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A00000025AE781C9E.png" manifest:media-type="image/png"/>
  <manifest:file-entry manifest:full-path="Pictures/100000000000027800000054DF3A958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Header">
      <style:text-properties fo:color="#808080" style:font-name="Tahoma" fo:font-size="10pt" fo:language="it" fo:country="IT" style:font-size-asian="10pt" style:language-asian="it" style:country-asian="IT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ahoma" fo:font-size="10pt" fo:language="it" fo:country="IT" style:font-size-asian="10pt" style:language-asian="it" style:country-asian="IT" style:font-name-complex="Tahoma"/>
    </style:style>
    <style:style style:name="P4" style:family="paragraph" style:parent-style-name="Standard">
      <style:paragraph-properties fo:margin-left="0cm" fo:margin-right="2cm" fo:text-indent="0cm" style:auto-text-indent="false"/>
      <style:text-properties fo:color="#c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P5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6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7" style:family="paragraph" style:parent-style-name="Standard">
      <style:text-properties style:font-name="Calibri" fo:font-size="13pt" officeooo:rsid="000e23ff" officeooo:paragraph-rsid="000e23ff" style:font-size-asian="11.3500003814697pt" style:font-name-complex="Calibri" style:font-size-complex="13pt"/>
    </style:style>
    <style:style style:name="P8" style:family="paragraph" style:parent-style-name="Standard">
      <style:text-properties style:font-name="Calibri" fo:font-size="13pt" officeooo:rsid="000e23ff" officeooo:paragraph-rsid="000e4c94" style:font-size-asian="11.3500003814697pt" style:font-name-complex="Calibri" style:font-size-complex="13pt"/>
    </style:style>
    <style:style style:name="P9" style:family="paragraph" style:parent-style-name="Standard">
      <style:text-properties style:font-name="Calibri" fo:font-size="13pt" officeooo:rsid="000e4c94" officeooo:paragraph-rsid="000e4c94" style:font-size-asian="11.3500003814697pt" style:font-name-complex="Calibri" style:font-size-complex="13pt"/>
    </style:style>
    <style:style style:name="P10" style:family="paragraph" style:parent-style-name="Standard" style:master-page-name="Standard">
      <style:paragraph-properties style:page-number="auto"/>
      <style:text-properties style:font-name="Calibri" fo:font-size="13pt" officeooo:rsid="000e23ff" officeooo:paragraph-rsid="000e23ff" style:font-size-asian="11.3500003814697pt" style:font-name-complex="Calibri" style:font-size-complex="13pt"/>
    </style:style>
    <style:style style:name="P11" style:family="paragraph">
      <style:paragraph-properties fo:text-align="center" style:writing-mode="lr-tb"/>
    </style:style>
    <style:style style:name="T1" style:family="text">
      <style:text-properties officeooo:rsid="000e4c9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11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a5a5a5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g 23.08.2022</text:p>
      <text:p text:style-name="P7"/>
      <text:p text:style-name="P7">Il sottoscritto S.R. ha conseguito la Laurea in Medicina e Chirurgia, Specializzazione in Medicina Legale e delle Assicurazioni presso la Università degli studi di Ferrara e Specializzazione in Psichiatria presso la Università degli studi di Perugia.</text:p>
      <text:p text:style-name="P7">Ha maturato esperienza professionale presso la ASL di Terni per n. 36 ore settimanali dal 1990 al 1992 quale consulente, poi dipendente di ruolo presso la ASL di Assisi , dal 21.4.2005 responsabile centro di salute 3 Deruta (struttura semplice distrettuale) ed incarico distrettuale di coordinamento ospedale-territorio.</text:p>
      <text:p text:style-name="P7">Dal 2015 componente comitato gestione sinistri aziendale e collegio medico-legale idoneità al servizio Carabinieri regione Umbria. Successivamente incarico di alta specializzazione in Medicina Legale Aziendale. </text:p>
      <text:p text:style-name="P8"><text:span text:style-name="T1">Svolge</text:span> attività di Presidente commissioni invalidità civile <text:s/>e Componente commissione provinciale idoneità patenti di guida fino alla data odierna.</text:p>
      <text:p text:style-name="P9">In data 3.10.2018 gli è stato conferito l'incarico di Struttura semplice distrettuale Medicina Legale Perugia che tuttora svolge dopo rinnov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Grande" svg:font-family="'Lucida Grande'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modern" style:font-size-asian="12pt" style:language-asian="ja" style:country-asian="JP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Mappa_20_documento1" style:display-name="Mappa documento1" style:family="paragraph" style:parent-style-name="Standard">
      <style:text-properties style:font-name="Lucida Grande" fo:font-family="'Lucida Grande'" style:font-pitch="variable" fo:font-size="10pt" fo:language="none" fo:country="none" style:font-size-asian="10pt" style:font-name-complex="Lucida Grande" style:font-family-complex="'Lucida Grande'" style:font-pitch-complex="variable" style:font-size-complex="10pt"/>
    </style:style>
    <style:style style:name="Testo_20_fumetto" style:display-name="Testo fumetto" style:family="paragraph" style:parent-style-name="Standard">
      <style:text-properties style:font-name="Lucida Grande" fo:font-family="'Lucida Grande'" style:font-pitch="variable" fo:font-size="9pt" fo:language="none" fo:country="none" style:font-size-asian="9pt" style:font-name-complex="Lucida Grande" style:font-family-complex="'Lucida Grande'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Mappa_20_documento_20_Carattere" style:display-name="Mappa documento Carattere" style:family="text">
      <style:text-properties style:font-name="Lucida Grande" fo:font-family="'Lucida Grande'" style:font-pitch="variable" style:font-name-complex="Lucida Grande" style:font-family-complex="'Lucida Grande'" style:font-pitch-complex="variable"/>
    </style:style>
    <style:style style:name="Testo_20_fumetto_20_Carattere" style:display-name="Testo fumetto Carattere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Standard">
      <style:paragraph-properties fo:line-height="150%" fo:text-align="justify" style:justify-single-word="false"/>
      <style:text-properties fo:color="#000000" style:font-name="Tahoma" fo:font-size="10pt" fo:language="it" fo:country="IT" style:font-size-asian="10pt" style:language-asian="it" style:country-asian="IT" style:font-name-complex="Tahoma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text-properties fo:color="#808080" style:font-name="Tahoma" fo:font-size="10pt" fo:language="it" fo:country="IT" style:font-size-asian="10pt" style:language-asian="it" style:country-asian="IT" style:font-name-complex="Tahoma"/>
    </style:style>
    <style:style style:name="MP5" style:family="paragraph" style:parent-style-name="Standard">
      <style:paragraph-properties fo:margin-left="0cm" fo:margin-right="2cm" fo:text-indent="0cm" style:auto-text-indent="false"/>
      <style:text-properties fo:color="#c0000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style:style style:name="MP6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P7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11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a5a5a5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9cm" fo:margin-left="2cm" fo:margin-right="2.2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51cm" fo:margin-left="0cm" fo:margin-right="0cm" fo:margin-bottom="5.152cm" style:dynamic-spacing="true"/>
      </style:header-style>
      <style:footer-style>
        <style:header-footer-properties fo:min-height="1.351cm" fo:margin-left="0cm" fo:margin-right="0cm" fo:margin-top="1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6.468cm" svg:height="2.18cm" draw:z-index="1"><draw:image xlink:href="Pictures/100000000000027800000054DF3A958B.png" xlink:type="simple" xlink:show="embed" xlink:actuate="onLoad"/></draw:frame></text:p>
        <text:p text:style-name="MP2"><draw:line text:anchor-type="char" draw:z-index="2" draw:style-name="Mgr1" draw:text-style-name="MP3" svg:x1="0cm" svg:y1="0.31cm" svg:x2="16.785cm" svg:y2="0.31cm"><text:p/></draw:line></text:p>
        <text:p text:style-name="MP4"><draw:frame draw:style-name="Mfr2" draw:name="Cornice1" text:anchor-type="char" svg:x="0cm" svg:y="-0.139cm" svg:width="10.148cm" svg:height="1.535cm" draw:z-index="3"><draw:text-box><text:p text:style-name="MP5">U.O. MEDICINA LEGALE</text:p><text:p text:style-name="MP6">Via dei Filosofi, 9 – 06121 Perugia</text:p><text:p text:style-name="MP6">segrmedleg.pg@uslumbria1.it</text:p><text:p text:style-name="MP6"/></draw:text-box></draw:frame></text:p>
      </style:header>
      <style:footer>
        <text:p text:style-name="MP7"><draw:frame draw:style-name="Mfr3" draw:name="Immagine1" text:anchor-type="as-char" svg:width="17.879cm" svg:height="1.037cm" draw:z-index="0"><draw:image xlink:href="Pictures/100000000000027A00000025AE781C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romovideo Promovideo</meta:initial-creator>
    <meta:creation-date>2020-02-05T13:08:00</meta:creation-date>
    <dc:date>2022-08-23T16:47:45.430000000</dc:date>
    <meta:print-date>1995-11-21T17:41:00</meta:print-date>
    <meta:editing-cycles>9</meta:editing-cycles>
    <meta:editing-duration>PT16M16S</meta:editing-duration>
    <meta:generator>LibreOffice/4.3.7.2$Windows_x86 LibreOffice_project/8a35821d8636a03b8bf4e15b48f59794652c68ba</meta:generator>
    <meta:document-statistic meta:table-count="0" meta:image-count="2" meta:object-count="0" meta:page-count="1" meta:paragraph-count="11" meta:word-count="159" meta:character-count="1165" meta:non-whitespace-character-count="1012"/>
  </office:meta>
</office:document-meta>
</file>