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ableColumn25" style:family="table-column">
      <style:table-column-properties style:column-width="2.0437in" style:use-optimal-column-width="false"/>
    </style:style>
    <style:style style:name="Table24" style:family="table">
      <style:table-properties style:width="2.0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/>
    </style:style>
    <style:style style:name="T29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 style:language-asian="it" style:country-asian="IT"/>
    </style:style>
    <style:style style:name="T30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31" style:parent-style-name="Aaoeeu" style:family="paragraph">
      <style:text-properties style:font-name="Arial Narrow" style:font-name-complex="Arial Narrow" fo:font-variant="small-caps" fo:letter-spacing="0.0277in" fo:language="it" fo:country="IT"/>
    </style:style>
    <style:style style:name="P32" style:parent-style-name="Aaoeeu" style:family="paragraph">
      <style:paragraph-properties fo:text-align="end"/>
    </style:style>
    <style:style style:name="T33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3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7" style:family="table-column">
      <style:table-column-properties style:column-width="2.0437in" style:use-optimal-column-width="false"/>
    </style:style>
    <style:style style:name="Table36" style:family="table">
      <style:table-properties style:width="2.04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/>
    </style:style>
    <style:style style:name="T4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4" style:family="table-column">
      <style:table-column-properties style:column-width="2.0437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5.0201in" style:use-optimal-column-width="false"/>
    </style:style>
    <style:style style:name="Table43" style:family="table">
      <style:table-properties style:width="7.261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</style:style>
    <style:style style:name="T50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</style:style>
    <style:style style:name="T5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277in" fo:margin-bottom="0.0277in"/>
    </style:style>
    <style:style style:name="T67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margin-top="0.0277in" fo:margin-bottom="0.0277in"/>
    </style:style>
    <style:style style:name="T75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277in" fo:margin-bottom="0.0277in"/>
    </style:style>
    <style:style style:name="T83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88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</style:style>
    <style:style style:name="T96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min-row-height="0.2333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Aeeaoaeaa1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top="0.0138in" fo:margin-bottom="0.0138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15" style:parent-style-name="Aaoeeu" style:family="paragraph">
      <style:paragraph-properties fo:widows="2" fo:orphans="2" fo:text-align="end"/>
      <style:text-properties style:font-name="Arial Narrow" style:font-name-complex="Arial Narrow" fo:language="it" fo:country="IT"/>
    </style:style>
    <style:style style:name="TableColumn117" style:family="table-column">
      <style:table-column-properties style:column-width="2.0437in" style:use-optimal-column-width="false"/>
    </style:style>
    <style:style style:name="Table116" style:family="table">
      <style:table-properties style:width="2.043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eeaoaeaa1" style:family="paragraph">
      <style:paragraph-properties fo:widows="2" fo:orphans="2"/>
    </style:style>
    <style:style style:name="T12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22" style:parent-style-name="Aaoeeu" style:family="paragraph">
      <style:paragraph-properties fo:widows="2" fo:orphans="2" fo:text-align="justify"/>
    </style:style>
    <style:style style:name="T123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Column125" style:family="table-column">
      <style:table-column-properties style:column-width="2.0437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5.0201in" style:use-optimal-column-width="false"/>
    </style:style>
    <style:style style:name="Table124" style:family="table">
      <style:table-properties style:width="7.2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</style:style>
    <style:style style:name="T13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margin-top="0.0138in" fo:margin-bottom="0.0138in"/>
    </style:style>
    <style:style style:name="T14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text-align="start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fo:margin-top="0.0138in" fo:margin-bottom="0.0138in"/>
    </style:style>
    <style:style style:name="T15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text-align="start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margin-top="0.0138in" fo:margin-bottom="0.0138in"/>
    </style:style>
    <style:style style:name="T1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3" style:parent-style-name="OiaeaeiYiio2" style:family="paragraph">
      <style:paragraph-properties fo:widows="2" fo:orphans="2" fo:margin-top="0.0138in" fo:margin-bottom="0.0138in"/>
    </style:style>
    <style:style style:name="P164" style:parent-style-name="OiaeaeiYiio2" style:family="paragraph">
      <style:paragraph-properties fo:widows="2" fo:orphans="2" fo:margin-top="0.0138in" fo:margin-bottom="0.0138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P166" style:parent-style-name="OiaeaeiYiio2" style:family="paragraph">
      <style:paragraph-properties fo:widows="2" fo:orphans="2" fo:text-align="center" fo:margin-top="0.0138in" fo:margin-bottom="0.0138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text-align="start" fo:margin-top="0.0138in" fo:margin-bottom="0.0138in"/>
    </style:style>
    <style:style style:name="T17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margin-top="0.0138in" fo:margin-bottom="0.0138in"/>
    </style:style>
    <style:style style:name="T17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82" style:parent-style-name="OiaeaeiYiio2" style:family="paragraph">
      <style:paragraph-properties fo:widows="2" fo:orphans="2" fo:text-align="start" fo:margin-top="0.0138in" fo:margin-bottom="0.0138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margin-top="0.0138in" fo:margin-bottom="0.0138in"/>
    </style:style>
    <style:style style:name="T18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text-align="start" fo:margin-top="0.0138in" fo:margin-bottom="0.0138in"/>
    </style:style>
    <style:style style:name="T19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margin-top="0.0138in" fo:margin-bottom="0.0138in"/>
    </style:style>
    <style:style style:name="T1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fo:text-align="start" fo:margin-top="0.0138in" fo:margin-bottom="0.0138in"/>
    </style:style>
    <style:style style:name="T2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margin-top="0.0138in" fo:margin-bottom="0.0138in"/>
    </style:style>
    <style:style style:name="T20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text-align="start" fo:margin-top="0.0138in" fo:margin-bottom="0.0138in"/>
    </style:style>
    <style:style style:name="T2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margin-top="0.0138in" fo:margin-bottom="0.0138in"/>
    </style:style>
    <style:style style:name="T2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text-align="start" fo:margin-top="0.0138in" fo:margin-bottom="0.0138in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margin-top="0.0138in" fo:margin-bottom="0.0138in"/>
    </style:style>
    <style:style style:name="T2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text-align="start" fo:margin-top="0.0138in" fo:margin-bottom="0.0138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margin-top="0.0138in" fo:margin-bottom="0.0138in"/>
    </style:style>
    <style:style style:name="T2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margin-top="0.0138in" fo:margin-bottom="0.0138in"/>
    </style:style>
    <style:style style:name="T2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text-align="start" fo:margin-top="0.0138in" fo:margin-bottom="0.0138in"/>
    </style:style>
    <style:style style:name="T2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fo:margin-top="0.0138in" fo:margin-bottom="0.0138in"/>
    </style:style>
    <style:style style:name="T2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text-align="start" fo:margin-top="0.0138in" fo:margin-bottom="0.0138in"/>
    </style:style>
    <style:style style:name="T2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margin-top="0.0138in" fo:margin-bottom="0.0138in"/>
    </style:style>
    <style:style style:name="T2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text-align="start" fo:margin-top="0.0138in" fo:margin-bottom="0.0138in"/>
    </style:style>
    <style:style style:name="T27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margin-top="0.0138in" fo:margin-bottom="0.0138in"/>
    </style:style>
    <style:style style:name="T2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82" style:parent-style-name="OiaeaeiYiio2" style:family="paragraph">
      <style:paragraph-properties fo:widows="2" fo:orphans="2" fo:text-align="start" fo:margin-top="0.0138in" fo:margin-bottom="0.0138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margin-top="0.0138in" fo:margin-bottom="0.0138in"/>
    </style:style>
    <style:style style:name="T28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text-align="start" fo:margin-top="0.0138in" fo:margin-bottom="0.0138in"/>
    </style:style>
    <style:style style:name="T29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text-align="start" fo:margin-top="0.0138in" fo:margin-bottom="0.0138in"/>
    </style:style>
    <style:style style:name="T3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margin-top="0.0138in" fo:margin-bottom="0.0138in"/>
    </style:style>
    <style:style style:name="T30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text-align="start" fo:margin-top="0.0138in" fo:margin-bottom="0.0138in"/>
    </style:style>
    <style:style style:name="T3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fo:margin-top="0.0138in" fo:margin-bottom="0.0138in"/>
    </style:style>
    <style:style style:name="T3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OiaeaeiYiio2" style:family="paragraph">
      <style:paragraph-properties fo:widows="2" fo:orphans="2" fo:text-align="start" fo:margin-top="0.0138in" fo:margin-bottom="0.0138in"/>
    </style:style>
    <style:style style:name="T3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margin-top="0.0138in" fo:margin-bottom="0.0138in"/>
    </style:style>
    <style:style style:name="T3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32" style:parent-style-name="OiaeaeiYiio2" style:family="paragraph">
      <style:paragraph-properties fo:widows="2" fo:orphans="2" fo:text-align="start" fo:margin-top="0.0138in" fo:margin-bottom="0.0138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margin-top="0.0138in" fo:margin-bottom="0.0138in"/>
    </style:style>
    <style:style style:name="T3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text-align="start" fo:margin-top="0.0138in" fo:margin-bottom="0.0138in"/>
    </style:style>
    <style:style style:name="T34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margin-top="0.0138in" fo:margin-bottom="0.0138in"/>
    </style:style>
    <style:style style:name="T3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fo:text-align="start" fo:margin-top="0.0138in" fo:margin-bottom="0.0138in"/>
    </style:style>
    <style:style style:name="T3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margin-top="0.0138in" fo:margin-bottom="0.0138in"/>
    </style:style>
    <style:style style:name="T3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start" fo:margin-top="0.0138in" fo:margin-bottom="0.0138in"/>
    </style:style>
    <style:style style:name="T3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margin-top="0.0138in" fo:margin-bottom="0.0138in"/>
    </style:style>
    <style:style style:name="T3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fo:text-align="start" fo:margin-top="0.0138in" fo:margin-bottom="0.0138in"/>
    </style:style>
    <style:style style:name="T37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</style:style>
    <style:style style:name="T3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start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384" style:parent-style-name="OiaeaeiYiio2" style:family="paragraph">
      <style:paragraph-properties fo:widows="2" fo:orphans="2" fo:text-align="start" fo:margin-top="0.0138in" fo:margin-bottom="0.0138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margin-top="0.0138in" fo:margin-bottom="0.0138in"/>
    </style:style>
    <style:style style:name="T38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8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text-align="start" fo:margin-top="0.0138in" fo:margin-bottom="0.0138in"/>
    </style:style>
    <style:style style:name="T39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9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fo:text-align="start" fo:margin-top="0.0138in" fo:margin-bottom="0.0138in"/>
    </style:style>
    <style:style style:name="T4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margin-top="0.0138in" fo:margin-bottom="0.0138in"/>
    </style:style>
    <style:style style:name="T40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138in" fo:margin-bottom="0.0138in"/>
    </style:style>
    <style:style style:name="T4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</style:style>
    <style:style style:name="T41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138in" fo:margin-bottom="0.0138in"/>
    </style:style>
    <style:style style:name="T42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fo:margin-top="0.0138in" fo:margin-bottom="0.0138in"/>
    </style:style>
    <style:style style:name="T42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34" style:parent-style-name="OiaeaeiYiio2" style:family="paragraph">
      <style:paragraph-properties fo:widows="2" fo:orphans="2" fo:text-align="start" fo:margin-top="0.0138in" fo:margin-bottom="0.0138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text-align="start" fo:margin-top="0.0138in" fo:margin-bottom="0.0138in"/>
    </style:style>
    <style:style style:name="T44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fo:margin-top="0.0138in" fo:margin-bottom="0.0138in"/>
    </style:style>
    <style:style style:name="T4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/>
    </style:style>
    <style:style style:name="T4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</style:style>
    <style:style style:name="T45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text-align="start" fo:margin-top="0.0138in" fo:margin-bottom="0.0138in"/>
    </style:style>
    <style:style style:name="T4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margin-top="0.0138in" fo:margin-bottom="0.0138in"/>
    </style:style>
    <style:style style:name="T4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text-align="start" fo:margin-top="0.0138in" fo:margin-bottom="0.0138in"/>
    </style:style>
    <style:style style:name="T47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margin-top="0.0138in" fo:margin-bottom="0.0138in"/>
    </style:style>
    <style:style style:name="T4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5" style:parent-style-name="OiaeaeiYiio2" style:family="paragraph">
      <style:paragraph-properties fo:widows="2" fo:orphans="2" fo:text-align="start" fo:margin-top="0.0138in" fo:margin-bottom="0.0138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</style:style>
    <style:style style:name="T4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fo:text-align="start" fo:margin-top="0.0138in" fo:margin-bottom="0.0138in"/>
    </style:style>
    <style:style style:name="T49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margin-top="0.0138in" fo:margin-bottom="0.0138in"/>
    </style:style>
    <style:style style:name="T4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fo:text-align="start" fo:margin-top="0.0138in" fo:margin-bottom="0.0138in"/>
    </style:style>
    <style:style style:name="T5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fo:margin-top="0.0138in" fo:margin-bottom="0.0138in"/>
    </style:style>
    <style:style style:name="T5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text-align="start" fo:margin-top="0.0138in" fo:margin-bottom="0.0138in"/>
    </style:style>
    <style:style style:name="T5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fo:margin-top="0.0138in" fo:margin-bottom="0.0138in"/>
    </style:style>
    <style:style style:name="T5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text-align="start" fo:margin-top="0.0138in" fo:margin-bottom="0.0138in"/>
    </style:style>
    <style:style style:name="T52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margin-top="0.0138in" fo:margin-bottom="0.0138in"/>
    </style:style>
    <style:style style:name="T5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38" style:parent-style-name="OiaeaeiYiio2" style:family="paragraph">
      <style:paragraph-properties fo:widows="2" fo:orphans="2" fo:text-align="start" fo:margin-top="0.0138in" fo:margin-bottom="0.0138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margin-top="0.0138in" fo:margin-bottom="0.0138in"/>
    </style:style>
    <style:style style:name="T54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text-align="start" fo:margin-top="0.0138in" fo:margin-bottom="0.0138in"/>
    </style:style>
    <style:style style:name="T54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fo:margin-top="0.0138in" fo:margin-bottom="0.0138in"/>
    </style:style>
    <style:style style:name="T5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text-align="start" fo:margin-top="0.0138in" fo:margin-bottom="0.0138in"/>
    </style:style>
    <style:style style:name="T5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margin-top="0.0138in" fo:margin-bottom="0.0138in"/>
    </style:style>
    <style:style style:name="T5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OiaeaeiYiio2" style:family="paragraph">
      <style:paragraph-properties fo:widows="2" fo:orphans="2" fo:text-align="start" fo:margin-top="0.0138in" fo:margin-bottom="0.0138in"/>
    </style:style>
    <style:style style:name="T5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fo:margin-top="0.0138in" fo:margin-bottom="0.0138in"/>
    </style:style>
    <style:style style:name="T5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OiaeaeiYiio2" style:family="paragraph">
      <style:paragraph-properties fo:widows="2" fo:orphans="2" fo:text-align="start" fo:margin-top="0.0138in" fo:margin-bottom="0.0138in"/>
    </style:style>
    <style:style style:name="T5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7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OiaeaeiYiio2" style:family="paragraph">
      <style:paragraph-properties fo:widows="2" fo:orphans="2" fo:margin-top="0.0138in" fo:margin-bottom="0.0138in"/>
    </style:style>
    <style:style style:name="T58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90" style:parent-style-name="OiaeaeiYiio2" style:family="paragraph">
      <style:paragraph-properties fo:widows="2" fo:orphans="2" fo:text-align="start" fo:margin-top="0.0138in" fo:margin-bottom="0.0138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margin-top="0.0138in" fo:margin-bottom="0.0138in"/>
    </style:style>
    <style:style style:name="T59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fo:text-align="start" fo:margin-top="0.0138in" fo:margin-bottom="0.0138in"/>
    </style:style>
    <style:style style:name="T60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margin-top="0.0138in" fo:margin-bottom="0.0138in"/>
    </style:style>
    <style:style style:name="T6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fo:text-align="start" fo:margin-top="0.0138in" fo:margin-bottom="0.0138in"/>
    </style:style>
    <style:style style:name="T6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fo:margin-top="0.0138in" fo:margin-bottom="0.0138in"/>
    </style:style>
    <style:style style:name="T61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text-align="start" fo:margin-top="0.0138in" fo:margin-bottom="0.0138in"/>
    </style:style>
    <style:style style:name="T6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OiaeaeiYiio2" style:family="paragraph">
      <style:paragraph-properties fo:widows="2" fo:orphans="2" fo:margin-top="0.0138in" fo:margin-bottom="0.0138in"/>
    </style:style>
    <style:style style:name="T6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text-align="start" fo:margin-top="0.0138in" fo:margin-bottom="0.0138in"/>
    </style:style>
    <style:style style:name="T6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fo:margin-top="0.0138in" fo:margin-bottom="0.0138in"/>
    </style:style>
    <style:style style:name="T6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4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4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44" style:family="table-column">
      <style:table-column-properties style:column-width="2.0437in" style:use-optimal-column-width="false"/>
    </style:style>
    <style:style style:name="Table643" style:family="table">
      <style:table-properties style:width="2.0437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Aeeaoaeaa1" style:family="paragraph">
      <style:paragraph-properties fo:widows="2" fo:orphans="2"/>
    </style:style>
    <style:style style:name="T64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64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51" style:family="table-column">
      <style:table-column-properties style:column-width="2.0437in" style:use-optimal-column-width="false"/>
    </style:style>
    <style:style style:name="TableColumn652" style:family="table-column">
      <style:table-column-properties style:column-width="0.1972in" style:use-optimal-column-width="false"/>
    </style:style>
    <style:style style:name="TableColumn653" style:family="table-column">
      <style:table-column-properties style:column-width="5.0201in" style:use-optimal-column-width="false"/>
    </style:style>
    <style:style style:name="Table650" style:family="table">
      <style:table-properties style:width="7.2611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OiaeaeiYiio2" style:family="paragraph">
      <style:paragraph-properties fo:widows="2" fo:orphans="2" fo:margin-top="0.0138in" fo:margin-bottom="0.0138in"/>
    </style:style>
    <style:style style:name="T6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text-align="start" fo:margin-top="0.0138in" fo:margin-bottom="0.0138in"/>
    </style:style>
    <style:style style:name="T66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margin-top="0.0138in" fo:margin-bottom="0.0138in"/>
    </style:style>
    <style:style style:name="T6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text-align="start" fo:margin-top="0.0138in" fo:margin-bottom="0.0138in"/>
    </style:style>
    <style:style style:name="T6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margin-top="0.0138in" fo:margin-bottom="0.0138in"/>
    </style:style>
    <style:style style:name="T6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margin-top="0.0138in" fo:margin-bottom="0.0138in"/>
    </style:style>
    <style:style style:name="T68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text-align="start" fo:margin-top="0.0138in" fo:margin-bottom="0.0138in"/>
    </style:style>
    <style:style style:name="T6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margin-top="0.0138in" fo:margin-bottom="0.0138in"/>
    </style:style>
    <style:style style:name="T6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9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text-align="start" fo:margin-top="0.0138in" fo:margin-bottom="0.0138in"/>
    </style:style>
    <style:style style:name="T7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/>
    </style:style>
    <style:style style:name="T7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/>
    </style:style>
    <style:style style:name="T7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</style:style>
    <style:style style:name="T7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</style:style>
    <style:style style:name="T7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fo:margin-top="0.0138in" fo:margin-bottom="0.0138in"/>
    </style:style>
    <style:style style:name="T7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OiaeaeiYiio2" style:family="paragraph">
      <style:paragraph-properties fo:widows="2" fo:orphans="2" fo:text-align="start" fo:margin-top="0.0138in" fo:margin-bottom="0.0138in"/>
    </style:style>
    <style:style style:name="T76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</style:style>
    <style:style style:name="T7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</style:style>
    <style:style style:name="T7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</style:style>
    <style:style style:name="T7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margin-top="0.0138in" fo:margin-bottom="0.0138in"/>
    </style:style>
    <style:style style:name="T7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text-align="start" fo:margin-top="0.0138in" fo:margin-bottom="0.0138in"/>
    </style:style>
    <style:style style:name="T7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margin-top="0.0138in" fo:margin-bottom="0.0138in"/>
    </style:style>
    <style:style style:name="T7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7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</style:style>
    <style:style style:name="T8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OiaeaeiYiio2" style:family="paragraph">
      <style:paragraph-properties fo:widows="2" fo:orphans="2" fo:margin-top="0.0138in" fo:margin-bottom="0.0138in"/>
    </style:style>
    <style:style style:name="T8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OiaeaeiYiio2" style:family="paragraph">
      <style:paragraph-properties fo:widows="2" fo:orphans="2" fo:text-align="start" fo:margin-top="0.0138in" fo:margin-bottom="0.0138in"/>
    </style:style>
    <style:style style:name="T81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fo:margin-top="0.0138in" fo:margin-bottom="0.0138in"/>
    </style:style>
    <style:style style:name="T8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OiaeaeiYiio2" style:family="paragraph">
      <style:paragraph-properties fo:widows="2" fo:orphans="2" fo:text-align="start" fo:margin-top="0.0138in" fo:margin-bottom="0.0138in"/>
    </style:style>
    <style:style style:name="T8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OiaeaeiYiio2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OiaeaeiYiio2" style:family="paragraph">
      <style:paragraph-properties fo:widows="2" fo:orphans="2" fo:margin-top="0.0138in" fo:margin-bottom="0.0138in"/>
    </style:style>
    <style:style style:name="T8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OiaeaeiYiio2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OiaeaeiYiio2" style:family="paragraph">
      <style:paragraph-properties fo:widows="2" fo:orphans="2" fo:text-align="start" fo:margin-top="0.0138in" fo:margin-bottom="0.0138in"/>
    </style:style>
    <style:style style:name="T85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OiaeaeiYiio2" style:family="paragraph">
      <style:paragraph-properties fo:widows="2" fo:orphans="2" fo:margin-top="0.0138in" fo:margin-bottom="0.0138in"/>
    </style:style>
    <style:style style:name="T8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OiaeaeiYiio2" style:family="paragraph">
      <style:paragraph-properties fo:widows="2" fo:orphans="2" fo:text-align="start" fo:margin-top="0.0138in" fo:margin-bottom="0.0138in"/>
    </style:style>
    <style:style style:name="T86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OiaeaeiYiio2" style:family="paragraph">
      <style:paragraph-properties fo:widows="2" fo:orphans="2" fo:margin-top="0.0138in" fo:margin-bottom="0.0138in"/>
    </style:style>
    <style:style style:name="T8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OiaeaeiYiio2" style:family="paragraph">
      <style:paragraph-properties fo:widows="2" fo:orphans="2" fo:margin-top="0.0138in" fo:margin-bottom="0.0138in"/>
    </style:style>
    <style:style style:name="T8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OiaeaeiYiio2" style:family="paragraph">
      <style:paragraph-properties fo:widows="2" fo:orphans="2" fo:text-align="start" fo:margin-top="0.0138in" fo:margin-bottom="0.0138in"/>
    </style:style>
    <style:style style:name="T8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OiaeaeiYiio2" style:family="paragraph">
      <style:paragraph-properties fo:widows="2" fo:orphans="2" fo:margin-top="0.0138in" fo:margin-bottom="0.0138in"/>
    </style:style>
    <style:style style:name="T8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OiaeaeiYiio2" style:family="paragraph">
      <style:paragraph-properties fo:widows="2" fo:orphans="2" fo:text-align="start" fo:margin-top="0.0138in" fo:margin-bottom="0.0138in"/>
    </style:style>
    <style:style style:name="T8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OiaeaeiYiio2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text-align="start" fo:margin-top="0.0138in" fo:margin-bottom="0.0138in"/>
    </style:style>
    <style:style style:name="T90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OiaeaeiYiio2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OiaeaeiYiio2" style:family="paragraph">
      <style:paragraph-properties fo:widows="2" fo:orphans="2" fo:text-align="start" fo:margin-top="0.0138in" fo:margin-bottom="0.0138in"/>
    </style:style>
    <style:style style:name="T9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1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OiaeaeiYiio2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text-align="start" fo:margin-top="0.0138in" fo:margin-bottom="0.0138in"/>
    </style:style>
    <style:style style:name="T9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OiaeaeiYiio2" style:family="paragraph">
      <style:paragraph-properties fo:widows="2" fo:orphans="2" fo:margin-top="0.0138in" fo:margin-bottom="0.0138in"/>
    </style:style>
    <style:style style:name="T93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text-align="start" fo:margin-top="0.0138in" fo:margin-bottom="0.0138in"/>
    </style:style>
    <style:style style:name="T9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</style:style>
    <style:style style:name="T95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margin-top="0.0138in" fo:margin-bottom="0.0138in"/>
    </style:style>
    <style:style style:name="T9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text-align="start" fo:margin-top="0.0138in" fo:margin-bottom="0.0138in"/>
    </style:style>
    <style:style style:name="T96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OiaeaeiYiio2" style:family="paragraph">
      <style:paragraph-properties fo:widows="2" fo:orphans="2" fo:margin-top="0.0138in" fo:margin-bottom="0.0138in"/>
    </style:style>
    <style:style style:name="T9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text-align="start" fo:margin-top="0.0138in" fo:margin-bottom="0.0138in"/>
    </style:style>
    <style:style style:name="T9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OiaeaeiYiio2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text-align="start" fo:margin-top="0.0138in" fo:margin-bottom="0.0138in"/>
    </style:style>
    <style:style style:name="T98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margin-top="0.0138in" fo:margin-bottom="0.0138in"/>
    </style:style>
    <style:style style:name="T99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text-align="start" fo:margin-top="0.0138in" fo:margin-bottom="0.0138in"/>
    </style:style>
    <style:style style:name="T100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</style:style>
    <style:style style:name="T10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fo:text-align="start" fo:margin-top="0.0138in" fo:margin-bottom="0.0138in"/>
    </style:style>
    <style:style style:name="T10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margin-top="0.0138in" fo:margin-bottom="0.0138in"/>
    </style:style>
    <style:style style:name="T102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OiaeaeiYiio2" style:family="paragraph">
      <style:paragraph-properties fo:widows="2" fo:orphans="2" fo:text-align="start" fo:margin-top="0.0138in" fo:margin-bottom="0.0138in"/>
    </style:style>
    <style:style style:name="T10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margin-top="0.0138in" fo:margin-bottom="0.0138in"/>
    </style:style>
    <style:style style:name="T10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OiaeaeiYiio2" style:family="paragraph">
      <style:paragraph-properties fo:widows="2" fo:orphans="2" fo:margin-top="0.0138in" fo:margin-bottom="0.0138in"/>
    </style:style>
    <style:style style:name="T10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margin-top="0.0138in" fo:margin-bottom="0.0138in"/>
    </style:style>
    <style:style style:name="T105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OiaeaeiYiio2" style:family="paragraph">
      <style:paragraph-properties fo:widows="2" fo:orphans="2" fo:text-align="start" fo:margin-top="0.0138in" fo:margin-bottom="0.0138in"/>
    </style:style>
    <style:style style:name="T105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OiaeaeiYiio2" style:family="paragraph">
      <style:paragraph-properties fo:widows="2" fo:orphans="2" fo:margin-top="0.0138in" fo:margin-bottom="0.0138in"/>
    </style:style>
    <style:style style:name="T106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OiaeaeiYiio2" style:family="paragraph">
      <style:paragraph-properties fo:widows="2" fo:orphans="2" fo:text-align="start" fo:margin-top="0.0138in" fo:margin-bottom="0.0138in"/>
    </style:style>
    <style:style style:name="T10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OiaeaeiYiio2" style:family="paragraph">
      <style:paragraph-properties fo:widows="2" fo:orphans="2" fo:margin-top="0.0138in" fo:margin-bottom="0.0138in"/>
    </style:style>
    <style:style style:name="T10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OiaeaeiYiio2" style:family="paragraph">
      <style:paragraph-properties fo:widows="2" fo:orphans="2" fo:text-align="start" fo:margin-top="0.0138in" fo:margin-bottom="0.0138in"/>
    </style:style>
    <style:style style:name="T10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OiaeaeiYiio2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OiaeaeiYiio2" style:family="paragraph">
      <style:paragraph-properties fo:widows="2" fo:orphans="2" fo:text-align="start" fo:margin-top="0.0138in" fo:margin-bottom="0.0138in"/>
    </style:style>
    <style:style style:name="T10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OiaeaeiYiio2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margin-top="0.0138in" fo:margin-bottom="0.0138in"/>
    </style:style>
    <style:style style:name="T10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OiaeaeiYiio2" style:family="paragraph">
      <style:paragraph-properties fo:widows="2" fo:orphans="2" fo:text-align="start" fo:margin-top="0.0138in" fo:margin-bottom="0.0138in"/>
    </style:style>
    <style:style style:name="T110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OiaeaeiYiio2" style:family="paragraph">
      <style:paragraph-properties fo:widows="2" fo:orphans="2" fo:margin-top="0.0138in" fo:margin-bottom="0.0138in"/>
    </style:style>
    <style:style style:name="T11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OiaeaeiYiio2" style:family="paragraph">
      <style:paragraph-properties fo:widows="2" fo:orphans="2" fo:text-align="start" fo:margin-top="0.0138in" fo:margin-bottom="0.0138in"/>
    </style:style>
    <style:style style:name="T11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OiaeaeiYiio2" style:family="paragraph">
      <style:paragraph-properties fo:widows="2" fo:orphans="2" fo:text-align="start" fo:margin-top="0.0138in" fo:margin-bottom="0.0138in"/>
    </style:style>
    <style:style style:name="T11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fo:margin-top="0.0138in" fo:margin-bottom="0.0138in"/>
    </style:style>
    <style:style style:name="T11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fo:margin-top="0.0138in" fo:margin-bottom="0.0138in"/>
    </style:style>
    <style:style style:name="T11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OiaeaeiYiio2" style:family="paragraph">
      <style:paragraph-properties fo:widows="2" fo:orphans="2" fo:margin-top="0.0138in" fo:margin-bottom="0.0138in"/>
    </style:style>
    <style:style style:name="T11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OiaeaeiYiio2" style:family="paragraph">
      <style:paragraph-properties fo:widows="2" fo:orphans="2" fo:text-align="start" fo:margin-top="0.0138in" fo:margin-bottom="0.0138in"/>
    </style:style>
    <style:style style:name="T115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OiaeaeiYiio2" style:family="paragraph">
      <style:paragraph-properties fo:widows="2" fo:orphans="2" fo:margin-top="0.0138in" fo:margin-bottom="0.0138in"/>
    </style:style>
    <style:style style:name="T11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OiaeaeiYiio2" style:family="paragraph">
      <style:paragraph-properties fo:widows="2" fo:orphans="2" fo:text-align="start" fo:margin-top="0.0138in" fo:margin-bottom="0.0138in"/>
    </style:style>
    <style:style style:name="T116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OiaeaeiYiio2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OiaeaeiYiio2" style:family="paragraph">
      <style:paragraph-properties fo:widows="2" fo:orphans="2" fo:text-align="start" fo:margin-top="0.0138in" fo:margin-bottom="0.0138in"/>
    </style:style>
    <style:style style:name="T11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OiaeaeiYiio2" style:family="paragraph">
      <style:paragraph-properties fo:widows="2" fo:orphans="2" fo:margin-top="0.0138in" fo:margin-bottom="0.0138in"/>
    </style:style>
    <style:style style:name="T11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OiaeaeiYiio2" style:family="paragraph">
      <style:paragraph-properties fo:widows="2" fo:orphans="2" fo:text-align="start" fo:margin-top="0.0138in" fo:margin-bottom="0.0138in"/>
    </style:style>
    <style:style style:name="T118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OiaeaeiYiio2" style:family="paragraph">
      <style:paragraph-properties fo:widows="2" fo:orphans="2" fo:margin-top="0.0138in" fo:margin-bottom="0.0138in"/>
    </style:style>
    <style:style style:name="T118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margin-top="0.0138in" fo:margin-bottom="0.0138in"/>
    </style:style>
    <style:style style:name="T119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OiaeaeiYiio2" style:family="paragraph">
      <style:paragraph-properties fo:widows="2" fo:orphans="2" fo:text-align="start" fo:margin-top="0.0138in" fo:margin-bottom="0.0138in"/>
    </style:style>
    <style:style style:name="T120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OiaeaeiYiio2" style:family="paragraph">
      <style:paragraph-properties fo:widows="2" fo:orphans="2" fo:margin-top="0.0138in" fo:margin-bottom="0.0138in"/>
    </style:style>
    <style:style style:name="T120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OiaeaeiYiio2" style:family="paragraph">
      <style:paragraph-properties fo:widows="2" fo:orphans="2" fo:text-align="start" fo:margin-top="0.0138in" fo:margin-bottom="0.0138in"/>
    </style:style>
    <style:style style:name="T121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OiaeaeiYiio2" style:family="paragraph">
      <style:paragraph-properties fo:widows="2" fo:orphans="2" fo:margin-top="0.0138in" fo:margin-bottom="0.0138in"/>
    </style:style>
    <style:style style:name="T12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OiaeaeiYiio2" style:family="paragraph">
      <style:paragraph-properties fo:widows="2" fo:orphans="2" fo:text-align="start" fo:margin-top="0.0138in" fo:margin-bottom="0.0138in"/>
    </style:style>
    <style:style style:name="T12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OiaeaeiYiio2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OiaeaeiYiio2" style:family="paragraph">
      <style:paragraph-properties fo:widows="2" fo:orphans="2" fo:margin-top="0.0138in" fo:margin-bottom="0.0138in"/>
    </style:style>
    <style:style style:name="T12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OiaeaeiYiio2" style:family="paragraph">
      <style:paragraph-properties fo:widows="2" fo:orphans="2" fo:margin-top="0.0138in" fo:margin-bottom="0.0138in"/>
    </style:style>
    <style:style style:name="T12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OiaeaeiYiio2" style:family="paragraph">
      <style:paragraph-properties fo:widows="2" fo:orphans="2" fo:text-align="start" fo:margin-top="0.0138in" fo:margin-bottom="0.0138in"/>
    </style:style>
    <style:style style:name="T125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OiaeaeiYiio2" style:family="paragraph">
      <style:paragraph-properties fo:widows="2" fo:orphans="2" fo:margin-top="0.0138in" fo:margin-bottom="0.0138in"/>
    </style:style>
    <style:style style:name="T12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OiaeaeiYiio2" style:family="paragraph">
      <style:paragraph-properties fo:widows="2" fo:orphans="2" fo:text-align="start" fo:margin-top="0.0138in" fo:margin-bottom="0.0138in"/>
    </style:style>
    <style:style style:name="T126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OiaeaeiYiio2" style:family="paragraph">
      <style:paragraph-properties fo:widows="2" fo:orphans="2" fo:margin-top="0.0138in" fo:margin-bottom="0.0138in"/>
    </style:style>
    <style:style style:name="T12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OiaeaeiYiio2" style:family="paragraph">
      <style:paragraph-properties fo:widows="2" fo:orphans="2" fo:text-align="start" fo:margin-top="0.0138in" fo:margin-bottom="0.0138in"/>
    </style:style>
    <style:style style:name="T12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OiaeaeiYiio2" style:family="paragraph">
      <style:paragraph-properties fo:widows="2" fo:orphans="2" fo:margin-top="0.0138in" fo:margin-bottom="0.0138in"/>
    </style:style>
    <style:style style:name="T12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OiaeaeiYiio2" style:family="paragraph">
      <style:paragraph-properties fo:widows="2" fo:orphans="2" fo:margin-top="0.0138in" fo:margin-bottom="0.0138in"/>
    </style:style>
    <style:style style:name="T12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OiaeaeiYiio2" style:family="paragraph">
      <style:paragraph-properties fo:widows="2" fo:orphans="2" fo:margin-top="0.0138in" fo:margin-bottom="0.0138in"/>
    </style:style>
    <style:style style:name="T129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OiaeaeiYiio2" style:family="paragraph">
      <style:paragraph-properties fo:widows="2" fo:orphans="2" fo:text-align="start" fo:margin-top="0.0138in" fo:margin-bottom="0.0138in"/>
    </style:style>
    <style:style style:name="T130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OiaeaeiYiio2" style:family="paragraph">
      <style:paragraph-properties fo:widows="2" fo:orphans="2" fo:margin-top="0.0138in" fo:margin-bottom="0.0138in"/>
    </style:style>
    <style:style style:name="T13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OiaeaeiYiio2" style:family="paragraph">
      <style:paragraph-properties fo:widows="2" fo:orphans="2" fo:text-align="start" fo:margin-top="0.0138in" fo:margin-bottom="0.0138in"/>
    </style:style>
    <style:style style:name="T13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OiaeaeiYiio2" style:family="paragraph">
      <style:paragraph-properties fo:widows="2" fo:orphans="2" fo:margin-top="0.0138in" fo:margin-bottom="0.0138in"/>
    </style:style>
    <style:style style:name="T13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OiaeaeiYiio2" style:family="paragraph">
      <style:paragraph-properties fo:widows="2" fo:orphans="2" fo:margin-top="0.0138in" fo:margin-bottom="0.0138in"/>
    </style:style>
    <style:style style:name="T13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3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OiaeaeiYiio2" style:family="paragraph">
      <style:paragraph-properties fo:widows="2" fo:orphans="2" fo:margin-top="0.0138in" fo:margin-bottom="0.0138in"/>
    </style:style>
    <style:style style:name="T13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OiaeaeiYiio2" style:family="paragraph">
      <style:paragraph-properties fo:widows="2" fo:orphans="2" fo:margin-top="0.0138in" fo:margin-bottom="0.0138in"/>
    </style:style>
    <style:style style:name="T134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OiaeaeiYiio2" style:family="paragraph">
      <style:paragraph-properties fo:widows="2" fo:orphans="2" fo:text-align="start" fo:margin-top="0.0138in" fo:margin-bottom="0.0138in"/>
    </style:style>
    <style:style style:name="T135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OiaeaeiYiio2" style:family="paragraph">
      <style:paragraph-properties fo:widows="2" fo:orphans="2" fo:margin-top="0.0138in" fo:margin-bottom="0.0138in"/>
    </style:style>
    <style:style style:name="T13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OiaeaeiYiio2" style:family="paragraph">
      <style:paragraph-properties fo:widows="2" fo:orphans="2" fo:text-align="start" fo:margin-top="0.0138in" fo:margin-bottom="0.0138in"/>
    </style:style>
    <style:style style:name="T13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OiaeaeiYiio2" style:family="paragraph">
      <style:paragraph-properties fo:widows="2" fo:orphans="2" fo:margin-top="0.0138in" fo:margin-bottom="0.0138in"/>
    </style:style>
    <style:style style:name="T13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OiaeaeiYiio2" style:family="paragraph">
      <style:paragraph-properties fo:widows="2" fo:orphans="2" fo:margin-top="0.0138in" fo:margin-bottom="0.0138in"/>
    </style:style>
    <style:style style:name="T13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OiaeaeiYiio2" style:family="paragraph">
      <style:paragraph-properties fo:widows="2" fo:orphans="2" fo:margin-top="0.0138in" fo:margin-bottom="0.0138in"/>
    </style:style>
    <style:style style:name="T13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391" style:parent-style-name="Normale" style:family="paragraph">
      <style:text-properties style:font-name="Arial Narrow" style:font-name-complex="Arial Narrow"/>
    </style:style>
    <style:style style:name="TableColumn1393" style:family="table-column">
      <style:table-column-properties style:column-width="2.0437in" style:use-optimal-column-width="false"/>
    </style:style>
    <style:style style:name="Table1392" style:family="table">
      <style:table-properties style:width="2.0437in" fo:margin-left="0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Aeeaoaeaa1" style:family="paragraph">
      <style:paragraph-properties fo:widows="2" fo:orphans="2"/>
    </style:style>
    <style:style style:name="T139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398" style:parent-style-name="Aeeaoaeaa1" style:family="paragraph">
      <style:paragraph-properties fo:widows="2" fo:orphans="2"/>
    </style:style>
    <style:style style:name="T1399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1400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1401" style:parent-style-name="Normale" style:family="paragraph">
      <style:text-properties style:font-name="Arial Narrow" style:font-name-complex="Arial Narrow"/>
    </style:style>
    <style:style style:name="TableColumn1403" style:family="table-column">
      <style:table-column-properties style:column-width="2.0437in" style:use-optimal-column-width="false"/>
    </style:style>
    <style:style style:name="TableColumn1404" style:family="table-column">
      <style:table-column-properties style:column-width="0.1972in" style:use-optimal-column-width="false"/>
    </style:style>
    <style:style style:name="TableColumn1405" style:family="table-column">
      <style:table-column-properties style:column-width="5.0201in" style:use-optimal-column-width="false"/>
    </style:style>
    <style:style style:name="Table1402" style:family="table">
      <style:table-properties style:width="7.2611in" fo:margin-left="0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Aaoeeu" style:family="paragraph">
      <style:paragraph-properties fo:widows="2" fo:orphans="2" fo:text-align="end" fo:margin-top="0.0138in" fo:margin-bottom="0.0138in" fo:margin-right="0.0229in"/>
    </style:style>
    <style:style style:name="T1409" style:parent-style-name="Car.predefinitoparagrafo" style:family="text">
      <style:text-properties style:font-name="Arial Narrow" style:font-name-complex="Arial Narrow" fo:font-variant="small-caps" fo:font-size="11pt" style:font-size-asian="11pt" fo:language="it" fo:country="I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Eaoaeaa" style:family="paragraph">
      <style:paragraph-properties fo:widows="2" fo:orphans="2" fo:margin-top="0.0138in" fo:margin-bottom="0.0138in"/>
    </style:style>
    <style:style style:name="T1414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P1415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1417" style:family="table-column">
      <style:table-column-properties style:column-width="2.0437in" style:use-optimal-column-width="false"/>
    </style:style>
    <style:style style:name="Table1416" style:family="table">
      <style:table-properties style:width="2.0437in" fo:margin-left="0in" table:align="lef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Aeeaoaeaa1" style:family="paragraph">
      <style:paragraph-properties fo:widows="2" fo:orphans="2"/>
    </style:style>
    <style:style style:name="T1421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1422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424" style:family="table-column">
      <style:table-column-properties style:column-width="2.0437in" style:use-optimal-column-width="false"/>
    </style:style>
    <style:style style:name="TableColumn1425" style:family="table-column">
      <style:table-column-properties style:column-width="0.1972in" style:use-optimal-column-width="false"/>
    </style:style>
    <style:style style:name="TableColumn1426" style:family="table-column">
      <style:table-column-properties style:column-width="5.0201in" style:use-optimal-column-width="false"/>
    </style:style>
    <style:style style:name="Table1423" style:family="table">
      <style:table-properties style:width="7.2611in" fo:margin-left="0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Eaoaeaa" style:family="paragraph">
      <style:paragraph-properties fo:widows="2" fo:orphans="2" fo:margin-top="0.0138in" fo:margin-bottom="0.0138in"/>
    </style:style>
    <style:style style:name="T1434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4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43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Eaoaeaa" style:family="paragraph">
      <style:paragraph-properties fo:widows="2" fo:orphans="2" fo:margin-top="0.0138in" fo:margin-bottom="0.0138in"/>
    </style:style>
    <style:style style:name="T144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Aeeaoaeaa2" style:family="paragraph">
      <style:paragraph-properties fo:widows="2" fo:orphans="2" fo:margin-top="0.0138in" fo:margin-bottom="0.0138in" fo:margin-right="0.0229in"/>
    </style:style>
    <style:style style:name="T144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44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Eaoaeaa" style:family="paragraph">
      <style:paragraph-properties fo:widows="2" fo:orphans="2" fo:margin-top="0.0138in" fo:margin-bottom="0.0138in"/>
    </style:style>
    <style:style style:name="T145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458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 style:language-asian="it" style:country-asian="IT"/>
    </style:style>
    <style:style style:name="T1459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460" style:parent-style-name="Car.predefinitoparagrafo" style:family="text">
      <style:text-properties style:font-name="Arial Narrow" style:font-name-complex="Arial Narrow" fo:language="it" fo:country="I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Eaoaeaa" style:family="paragraph">
      <style:paragraph-properties fo:widows="2" fo:orphans="2" fo:margin-top="0.0138in" fo:margin-bottom="0.0138in"/>
    </style:style>
    <style:style style:name="T146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46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468" style:family="table-column">
      <style:table-column-properties style:column-width="2.0437in" style:use-optimal-column-width="false"/>
    </style:style>
    <style:style style:name="TableColumn1469" style:family="table-column">
      <style:table-column-properties style:column-width="0.1972in" style:use-optimal-column-width="false"/>
    </style:style>
    <style:style style:name="TableColumn1470" style:family="table-column">
      <style:table-column-properties style:column-width="5.0201in" style:use-optimal-column-width="false"/>
    </style:style>
    <style:style style:name="Table1467" style:family="table">
      <style:table-properties style:width="7.2611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Aaoeeu" style:family="paragraph">
      <style:paragraph-properties fo:widows="2" fo:orphans="2" fo:text-align="end" fo:margin-top="0.0138in" fo:margin-bottom="0.0138in" fo:margin-right="0.0229in"/>
    </style:style>
    <style:style style:name="T147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475" style:parent-style-name="Aaoeeu" style:family="paragraph">
      <style:paragraph-properties fo:widows="2" fo:orphans="2" fo:text-align="end" fo:margin-top="0.0138in" fo:margin-bottom="0.0138in" fo:margin-right="0.0229in"/>
    </style:style>
    <style:style style:name="T1476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variant="small-caps" fo:font-size="9pt" style:font-size-asian="9pt" fo:language="it" fo:country="I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Eaoaeaa" style:family="paragraph">
      <style:paragraph-properties fo:widows="2" fo:orphans="2" fo:margin-top="0.0138in" fo:margin-bottom="0.0138in"/>
    </style:style>
    <style:style style:name="T148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48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48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48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486" style:family="table-column">
      <style:table-column-properties style:column-width="2.0437in" style:use-optimal-column-width="false"/>
    </style:style>
    <style:style style:name="TableColumn1487" style:family="table-column">
      <style:table-column-properties style:column-width="0.1972in" style:use-optimal-column-width="false"/>
    </style:style>
    <style:style style:name="TableColumn1488" style:family="table-column">
      <style:table-column-properties style:column-width="5.0201in" style:use-optimal-column-width="false"/>
    </style:style>
    <style:style style:name="Table1485" style:family="table">
      <style:table-properties style:width="7.2611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Aaoeeu" style:family="paragraph">
      <style:paragraph-properties fo:widows="2" fo:orphans="2" fo:text-align="end" fo:margin-top="0.0138in" fo:margin-bottom="0.0138in" fo:margin-right="0.0229in"/>
    </style:style>
    <style:style style:name="T149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49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494" style:parent-style-name="Car.predefinitoparagrafo" style:family="text">
      <style:text-properties fo:font-size="8pt" style:font-size-asian="8pt" fo:language="it" fo:country="IT"/>
    </style:style>
    <style:style style:name="P1495" style:parent-style-name="Aaoeeu" style:family="paragraph">
      <style:paragraph-properties fo:widows="2" fo:orphans="2" fo:text-align="end" fo:margin-top="0.0138in" fo:margin-bottom="0.0138in" fo:margin-right="0.0229in"/>
    </style:style>
    <style:style style:name="T1496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Eaoaeaa" style:family="paragraph">
      <style:paragraph-properties fo:widows="2" fo:orphans="2" fo:margin-top="0.0138in" fo:margin-bottom="0.0138in"/>
    </style:style>
    <style:style style:name="T150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0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1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1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1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1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51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516" style:family="table-column">
      <style:table-column-properties style:column-width="2.0437in" style:use-optimal-column-width="false"/>
    </style:style>
    <style:style style:name="TableColumn1517" style:family="table-column">
      <style:table-column-properties style:column-width="0.1972in" style:use-optimal-column-width="false"/>
    </style:style>
    <style:style style:name="TableColumn1518" style:family="table-column">
      <style:table-column-properties style:column-width="5.0201in" style:use-optimal-column-width="false"/>
    </style:style>
    <style:style style:name="Table1515" style:family="table">
      <style:table-properties style:width="7.2611in" fo:margin-left="0in" table:align="lef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Aaoeeu" style:family="paragraph">
      <style:paragraph-properties fo:widows="2" fo:orphans="2" fo:text-align="end" fo:margin-top="0.0138in" fo:margin-bottom="0.0138in" fo:margin-right="0.0229in"/>
    </style:style>
    <style:style style:name="T152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523" style:parent-style-name="Aeeaoaeaa1" style:family="paragraph">
      <style:paragraph-properties fo:widows="2" fo:orphans="2" fo:margin-top="0.0138in" fo:margin-bottom="0.0138in"/>
    </style:style>
    <style:style style:name="T1524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language="it" fo:country="I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Eaoaeaa" style:family="paragraph">
      <style:paragraph-properties fo:widows="2" fo:orphans="2" fo:margin-top="0.0138in" fo:margin-bottom="0.0138in"/>
    </style:style>
    <style:style style:name="T152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3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53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5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534" style:family="table-column">
      <style:table-column-properties style:column-width="2.0437in" style:use-optimal-column-width="false"/>
    </style:style>
    <style:style style:name="TableColumn1535" style:family="table-column">
      <style:table-column-properties style:column-width="0.1972in" style:use-optimal-column-width="false"/>
    </style:style>
    <style:style style:name="TableColumn1536" style:family="table-column">
      <style:table-column-properties style:column-width="5.0201in" style:use-optimal-column-width="false"/>
    </style:style>
    <style:style style:name="Table1533" style:family="table">
      <style:table-properties style:width="7.2611in" fo:margin-left="0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Aaoeeu" style:family="paragraph">
      <style:paragraph-properties fo:widows="2" fo:orphans="2" fo:text-align="end" fo:margin-top="0.0138in" fo:margin-bottom="0.0138in" fo:margin-right="0.0229in"/>
    </style:style>
    <style:style style:name="T154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541" style:parent-style-name="Aeeaoaeaa1" style:family="paragraph">
      <style:paragraph-properties fo:widows="2" fo:orphans="2" fo:margin-top="0.0138in" fo:margin-bottom="0.0138in"/>
    </style:style>
    <style:style style:name="T1542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language="it" fo:country="I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language="it" fo:country="IT"/>
    </style:style>
    <style:style style:name="P154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549" style:family="table-column">
      <style:table-column-properties style:column-width="2.0437in" style:use-optimal-column-width="false"/>
    </style:style>
    <style:style style:name="TableColumn1550" style:family="table-column">
      <style:table-column-properties style:column-width="0.1972in" style:use-optimal-column-width="false"/>
    </style:style>
    <style:style style:name="TableColumn1551" style:family="table-column">
      <style:table-column-properties style:column-width="5.0201in" style:use-optimal-column-width="false"/>
    </style:style>
    <style:style style:name="Table1548" style:family="table">
      <style:table-properties style:width="7.2611in" fo:margin-left="0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Aaoeeu" style:family="paragraph">
      <style:paragraph-properties fo:widows="2" fo:orphans="2" fo:text-align="end" fo:margin-top="0.0138in" fo:margin-bottom="0.0138in" fo:margin-right="0.0229in"/>
    </style:style>
    <style:style style:name="T155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556" style:parent-style-name="Aeeaoaeaa1" style:family="paragraph">
      <style:paragraph-properties fo:widows="2" fo:orphans="2" fo:margin-top="0.0138in" fo:margin-bottom="0.0138in"/>
    </style:style>
    <style:style style:name="T1557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P156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564" style:family="table-column">
      <style:table-column-properties style:column-width="2.0437in" style:use-optimal-column-width="false"/>
    </style:style>
    <style:style style:name="TableColumn1565" style:family="table-column">
      <style:table-column-properties style:column-width="0.1972in" style:use-optimal-column-width="false"/>
    </style:style>
    <style:style style:name="TableColumn1566" style:family="table-column">
      <style:table-column-properties style:column-width="5.0201in" style:use-optimal-column-width="false"/>
    </style:style>
    <style:style style:name="Table1563" style:family="table">
      <style:table-properties style:width="7.2611in" fo:margin-left="0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Aeeaoaeaa1" style:family="paragraph">
      <style:paragraph-properties fo:widows="2" fo:orphans="2"/>
    </style:style>
    <style:style style:name="T1570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size="12pt" style:font-size-asian="12pt" fo:language="it" fo:country="I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Eaoaeaa" style:family="paragraph">
      <style:paragraph-properties fo:widows="2" fo:orphans="2"/>
    </style:style>
    <style:style style:name="T1575" style:parent-style-name="Car.predefinitoparagrafo" style:family="text">
      <style:text-properties style:font-name="Arial Narrow" style:font-name-complex="Arial Narrow" fo:language="it" fo:country="IT"/>
    </style:style>
    <style:style style:name="P157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57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57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TableColumn1580" style:family="table-column">
      <style:table-column-properties style:column-width="2.0437in" style:use-optimal-column-width="false"/>
    </style:style>
    <style:style style:name="TableColumn1581" style:family="table-column">
      <style:table-column-properties style:column-width="0.1972in" style:use-optimal-column-width="false"/>
    </style:style>
    <style:style style:name="TableColumn1582" style:family="table-column">
      <style:table-column-properties style:column-width="5.0201in" style:use-optimal-column-width="false"/>
    </style:style>
    <style:style style:name="Table1579" style:family="table">
      <style:table-properties style:width="7.2611in" fo:margin-left="0in" table:align="lef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Aeeaoaeaa1" style:family="paragraph">
      <style:paragraph-properties fo:widows="2" fo:orphans="2" fo:margin-top="0.0138in" fo:margin-bottom="0.0138in"/>
    </style:style>
    <style:style style:name="T158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59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1592" style:parent-style-name="Car.predefinitoparagrafo" style:family="text">
      <style:text-properties style:font-name="Courier New" style:font-name-complex="Courier New" fo:color="#333333" fo:font-size="10.5pt" style:font-size-asian="10.5pt" style:font-size-complex="10.5pt" fo:background-color="#FFFFFF"/>
    </style:style>
    <style:style style:name="P1593" style:parent-style-name="Normale" style:family="paragraph">
      <style:paragraph-properties fo:text-align="end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onnector draw:type="line" svg:x1="2.65417in" svg:y1="0.74444in" svg:x2="2.65417in" svg:y2="11.19861in" draw:z-index="251657216" draw:id="id1" draw:style-name="a1" draw:name="Line 2" text:anchor-type="paragraph"><svg:title/><svg:desc/></draw:connector></text:span><text:span text:style-name="T30">Formato europeo per il curriculum vitae</text:span></text:p>
            <text:p text:style-name="P31"/>
            <text:p text:style-name="P32"><text:span text:style-name="T33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nformazioni personali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o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BODO PATRIZIA</text:span></text:p>
          </table:table-cell>
        </table:table-row>
        <table:table-row table:style-name="TableRow56">
          <table:table-cell table:style-name="TableCell57">
            <text:p text:style-name="P58"><text:span text:style-name="T59">Indirizz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efono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Fax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-mail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azionalità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Data di nascit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sperienza lavorativa</text:span></text:p>
          </table:table-cell>
        </table:table-row>
      </table:table>
      <text:p text:style-name="P122"><text:span text:style-name="T123"><text:tab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•<text:s/></text:span><text:span text:style-name="T132">Date (da – a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DA APRILE 1999 AD OGGI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Nome e indirizzo del datore di lavor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AZIENDA USLUMBRIA1 (ex USL n.2) VIA GUERRA N.21 PERUGIA</text:span></text:p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azienda o settore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ZIENDA SANITARIA LOCALE</text:span></text:p>
          </table:table-cell>
        </table:table-row>
        <table:table-row table:style-name="TableRow158">
          <table:table-cell table:style-name="TableCell159">
            <text:p text:style-name="P160"><text:span text:style-name="T161">•<text:s/></text:span><text:span text:style-name="T162">Tipo di impiego</text:span>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DIRIGENTE MEDICO DI PRIMO LIVELLO- RESPONSABILE DI UNITA’ OPERATIVA SEMPLICE PREVENZIONE E SICUREZZA AMBIENTI DI LAVORO</text:span><text:span text:style-name="T172"><text:s/>(1999-2004 DISTRETTO MEDIA VALLE DEL TEVERE; 2005 – GIUGNO 2014 DISTRETTO DEL PERUGINO E DISTRETTO ASSISANO; LUGLIO 2014-DICEMBRE 2015 DISTRETTO DEL PERUGINO; DAL 01/01/2016 UOS PSAL DISTRETTO PERUGINO-ASSISANO- DAL 01/01/2017 ANCHE COORDINATORE DI MACROAREA PSAL)</text:span></text:p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Principali mansioni e responsabilità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IREZIONE DI ATTIVITA’ DI PREVENZIONE E CONTROLLO IN MATERIA DI <text:s/>SICUREZZA E SALUTE DEI LAVORATORI<text:s/>CON FUNZIONI ANCHE DI COORDINAMENTO INTERAREA<text:s/>(ATTIVITA’ DI UPG, IGIENE INDUSTRIALE,<text:s/>AMBULATORIO DI MEDICINA DEL LAVORO,<text:s/>SORVEGLIANZA MALATTIE LAVORO CORRELATE COMPRESE<text:s/>QUELLE<text:s/>RIFERITE AD IPOTESI DI MOBBING, INDAGINI IN AMBITO DI INFORTUNI E MALATTIE LAVORO CORRELATE COMPRESI TUMORI OCCUPAZIONALI. INFORMAZIONE E FORMAZIONE IN MATERIA DI AMBIENTI DI LAVORO, ATTIVITA’ DI CONTACT TRACING E SORVEGLIANZA SANITARIA ATTIVA IN CORSO DI<text:s/>EMERGENZA PANDEMICA<text:s/>DA VIRUS SARS CONV2, ATTIVITA’ DI MEDICO VACCINATORE NELLE RESIDENZE PROTETTE E <text:s/>PVT DELLA USLUMBRIA1 PER VACCINAZIONE CONTRO VIRUS SARS-COV2<text:s/>(GENNAIO –LUGLIO 2021), CONTROLLO DELLE MISURE ANTICONTAGIO DA VIRUS SARS-COV2 NEGLI AMBIENTI DI LAVORO PUBBLICI E PRIVATI, REPORTISTICA AZIENDALE<text:s/>PER IL PROCESSO DI BUDGET<text:s/>E PIANO DI VI9GILANZA REGIONALE,<text:s/>COORDINAMENTO DI MACROAREA<text:s/>RISPETTO ALLE UOS PSAL,<text:s/>NOMINA PER EVENTUALE<text:s/>INCARICO DI SOSTITUTA DEL RESPONSABILE<text:s/>DI<text:s/>UOC PSAL,<text:s/>COMPONENTE DEL COR REGIONE UMBRIA PER LA REGISTRAZIONE DEI CASI SI MESOTELIOMA E TUMORI NASO-SINUSALI OCCUPAZIONALI. COMPONENTE GRUPPO INTERREGIONALE SALUTE E SICUREZZA IN AMBITO FERROVIARIO, COPMPONENTE GRUPPO INTERREGIONALE CANCEROGENI OCCUPAZIONALI.<text:s/>DALL’OTTOBRE 2021 RAPPRESENTANTE DEL DIP PREVENZIONE ALL’INTERNO DEL COMITATO TECNICO SCIENTIFICO<text:s/>REGIONALE<text:s/>DEL REGISTRO TUMORI UMBRO DI POPOLAZIONE); COMPONENTE DEL CUG AZIENDALE DAL 2014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•<text:s/></text:span><text:span text:style-name="T187">Date (da – a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FEBBRAIO 1997-APRILE 1999</text:span>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Nome e indirizzo del datore di lavoro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AZIENDA USL N.2 VIA GUERRA N.21 PERUGIA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•<text:s/></text:span><text:span text:style-name="T207">Tipo di azienda o settor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AZIENDA SANITARIA LOCALE</text:span></text:p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MEDICO COMPETENTE DELL’AZIENDA USL N.2</text:span></text:p>
          </table:table-cell>
        </table:table-row>
        <table:table-row table:style-name="TableRow223">
          <table:table-cell table:style-name="TableCell224">
            <text:p text:style-name="P225"><text:span text:style-name="T226">•<text:s/></text:span><text:span text:style-name="T227">Principali mansioni e responsabilità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ATTIVITA’ DI SORVEGLIANZA SANITARIA AI SENSI DEL D.LVO 626/94 PER IL PERSONALE DIPENDENTE DELLA ASL N.2 E COLLABORAZIONE ANCHE COME MEDICO IGIENISTA AL SERVIZIO DI MEDICINA DEL LAVORO AZIENDALE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•<text:s/></text:span><text:span text:style-name="T237">Date (da – a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MARZO 1993 – GENNAIO 1997</text:span>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Nome e indirizzo del datore di lavoro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AZIENDA ULSS VALLE UMBRA NORD (Bastia Umbra-Perugia)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Tipo di azienda o settor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AZIENDA SANITARIA LOCALE</text:span></text:p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Tipo di impieg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COADIUTORE SANITARIO PRESSO LA SEZIONE PREVENZIONE NEI LUOGHI DI LAVORO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Principali mansioni e responsabilità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IRIGENTE MEDICO DI PRIMO LIVELLO. ATTIVITA’ IN MATERIA DI MEDICINA DEL LAVORO, PREVENZIONE E IGIENE AMBIENTI DI LAVORO, INFORTUNI SUL LAVORO, VIGILANZA CON QUALIFICA DI UPG, STUDI OCCUPAZIONALI, IGIENE INDUSTRIALE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•<text:s/></text:span><text:span text:style-name="T287">Date (da – a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16/05/1991 – 28/02/1993</text:span></text:p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Nome e indirizzo del datore di lavor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AZIENDA ULSS VALLE UMBRA NORD (BASTIA UMBRA – PERUGIA)</text:span></text:p>
          </table:table-cell>
        </table:table-row>
        <table:table-row table:style-name="TableRow303">
          <table:table-cell table:style-name="TableCell304">
            <text:p text:style-name="P305"><text:span text:style-name="T306">•<text:s/></text:span><text:span text:style-name="T307">Tipo di azienda o settor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UNITA’ SANITARIA LOCALE</text:span></text:p>
          </table:table-cell>
        </table:table-row>
        <table:table-row table:style-name="TableRow313">
          <table:table-cell table:style-name="TableCell314">
            <text:p text:style-name="P315"><text:span text:style-name="T316">•<text:s/></text:span><text:span text:style-name="T317">Tipo di impiego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ASSISTENTE MEDICO AL’INTERNO DEL SIPAVEL</text:span></text:p>
          </table:table-cell>
        </table:table-row>
        <table:table-row table:style-name="TableRow323">
          <table:table-cell table:style-name="TableCell324">
            <text:p text:style-name="P325"><text:span text:style-name="T326">•<text:s/></text:span><text:span text:style-name="T327">Principali mansioni e responsabilità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TTIVITA’ DI MEDICINA DEL LAVORO, VIGILANZA AMBIENTI DI LAVORO CON QUALIFICA DI UPG, ATTIVITA’ DI EPIDEMIOLOGIA OCCUPAZIONALE, IGIENE INDUSTRIALE, INFORMAZIONE E FORMAZIONE LAVORATORI</text:p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•<text:s/></text:span><text:span text:style-name="T337">Date (da – a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01/05/1990-30/04/1991</text:span></text:p>
          </table:table-cell>
        </table:table-row>
        <table:table-row table:style-name="TableRow343">
          <table:table-cell table:style-name="TableCell344">
            <text:p text:style-name="P345"><text:span text:style-name="T346">•<text:s/></text:span><text:span text:style-name="T347">Nome e indirizzo del datore di lavoro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REGIONE DELL’UMBRIA PERUGIA</text:span></text:p>
          </table:table-cell>
        </table:table-row>
        <table:table-row table:style-name="TableRow353">
          <table:table-cell table:style-name="TableCell354">
            <text:p text:style-name="P355"><text:span text:style-name="T356">•<text:s/></text:span><text:span text:style-name="T357">Tipo di azienda o settor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AREA OPERATIVA SERVIZI SOCIOSANITARI</text:span></text:p>
          </table:table-cell>
        </table:table-row>
        <table:table-row table:style-name="TableRow363">
          <table:table-cell table:style-name="TableCell364">
            <text:p text:style-name="P365"><text:span text:style-name="T366">•<text:s/></text:span><text:span text:style-name="T367">Tipo di impiego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CONSULENTE MEDICO DELL’OSSERVATORIO EPIDEMIOLOGICO REGIONALE</text:span></text:p>
          </table:table-cell>
        </table:table-row>
        <table:table-row table:style-name="TableRow373">
          <table:table-cell table:style-name="TableCell374">
            <text:p text:style-name="P375"><text:span text:style-name="T376">•<text:s/></text:span><text:span text:style-name="T377">Principali mansioni e responsabilità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ATTIVITA’ DI EPIDEMIOLOGIA E DI VALUTAZIONE DEI SERVIZI.<text:s/></text:span><text:span text:style-name="T383">MEMBRO DEL COMITATO SCIENTIFICO DEL REGISTRO TUMORI DI POPOLAZIONE DELL’UMBRIA</text:span></text:p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•<text:s/></text:span><text:span text:style-name="T389">Date (da – a)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1987- 1991</text:span></text:p>
          </table:table-cell>
        </table:table-row>
        <table:table-row table:style-name="TableRow395">
          <table:table-cell table:style-name="TableCell396">
            <text:p text:style-name="P397"><text:span text:style-name="T398">•<text:s/></text:span><text:span text:style-name="T399">Nome e indirizzo del datore di lavor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SOCIETA’ COOPERATIVA SALUTE NEL LAVORO - PERUGIA</text:span></text:p>
          </table:table-cell>
        </table:table-row>
        <table:table-row table:style-name="TableRow405">
          <table:table-cell table:style-name="TableCell406">
            <text:p text:style-name="P407"><text:span text:style-name="T408">•<text:s/></text:span><text:span text:style-name="T409">Tipo di azienda o settore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SORVEGLIANZA SANITARIA DEI LAVORATORI AI SENSI DEL DPR 303/56, ATTIVITA’ DI IGIENE DEL LAVORO</text:span></text:p>
          </table:table-cell>
        </table:table-row>
        <table:table-row table:style-name="TableRow415">
          <table:table-cell table:style-name="TableCell416">
            <text:p text:style-name="P417"><text:span text:style-name="T418">•<text:s/></text:span><text:span text:style-name="T419">Tipo di impiego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CONSULENTE MEDICO</text:span></text:p>
          </table:table-cell>
        </table:table-row>
        <table:table-row table:style-name="TableRow425">
          <table:table-cell table:style-name="TableCell426">
            <text:p text:style-name="P427"><text:span text:style-name="T428">•<text:s/></text:span><text:span text:style-name="T429">Principali mansioni e responsabilità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SOPRALLUOGHI IN AMBIENTI DI LAVORO, COLLABORAZIONE AD ESECUZIONE VISITE MEDICHE DEI LAVORATORI, ACCERTAMENTI STRUMENTALI <text:s/>MIRATI IN BASE AI RISCHI LAVORATIVI (ESAMI AUDIOMETRICI, ESAMI SPIROMETRICI, ECC.)</text:p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•<text:s/></text:span><text:span text:style-name="T439">Date (da – a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998-2007</text:span></text:p>
          </table:table-cell>
        </table:table-row>
        <table:table-row table:style-name="TableRow445">
          <table:table-cell table:style-name="TableCell446">
            <text:p text:style-name="P447"><text:span text:style-name="T448">•<text:s/></text:span><text:span text:style-name="T449">Nome e indirizzo del datore di lavoro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COMANDO CARABINIERI REGIONE UMBRIA</text:span></text:p>
          </table:table-cell>
        </table:table-row>
        <table:table-row table:style-name="TableRow455">
          <table:table-cell table:style-name="TableCell456">
            <text:p text:style-name="P457"><text:span text:style-name="T458">•<text:s/></text:span><text:span text:style-name="T459">Tipo di azienda o settore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AMMINISTRAZIONE PUBBLICA-FORZE DELL’ORDINE</text:span></text:p>
          </table:table-cell>
        </table:table-row>
        <table:table-row table:style-name="TableRow465">
          <table:table-cell table:style-name="TableCell466">
            <text:p text:style-name="P467"><text:span text:style-name="T468">•<text:s/></text:span><text:span text:style-name="T469">Tipo di impieg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INCARICO DI MEDICO COMPETENTE</text:span><text:span text:style-name="T475"><text:s/>(DAPPRIMA IN CONVENZIONE E POI IN REGIME DI LIBERA PROFESSIONE INTRA-MOENIA)</text:span></text:p>
          </table:table-cell>
        </table:table-row>
        <table:table-row table:style-name="TableRow476">
          <table:table-cell table:style-name="TableCell477">
            <text:p text:style-name="P478"><text:span text:style-name="T479">•<text:s/></text:span><text:span text:style-name="T480">Principali mansioni e responsabilità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ATTIVITA’ DI MEDICO COMPETENTE PER I DIPENDENTI DELL’ARMA ESPOSTI A RISCHI SPECIFICI (SORVEGLIANZA SANITARIA, COLABORAZIONE ALLA VALUTAZIONE DEI RISCHI, ATTIVITA’ DI INFORMAZIONE E FORMAZIONE)</text:p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•<text:s/></text:span><text:span text:style-name="T490">Date (da – a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DAL 2005 ad oggi</text:span></text:p>
          </table:table-cell>
        </table:table-row>
        <table:table-row table:style-name="TableRow496">
          <table:table-cell table:style-name="TableCell497">
            <text:p text:style-name="P498"><text:span text:style-name="T499">•<text:s/></text:span><text:span text:style-name="T500">Nome e indirizzo del datore di lavoro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AZIENDA USLUMBRIA1 (EX ASL N.2)</text:span></text:p>
          </table:table-cell>
        </table:table-row>
        <table:table-row table:style-name="TableRow506">
          <table:table-cell table:style-name="TableCell507">
            <text:p text:style-name="P508"><text:span text:style-name="T509">•<text:s/></text:span><text:span text:style-name="T510">Tipo di azienda o settore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AZIENDA SANITARIA LOCALE</text:span></text:p>
          </table:table-cell>
        </table:table-row>
        <table:table-row table:style-name="TableRow516">
          <table:table-cell table:style-name="TableCell517">
            <text:p text:style-name="P518"><text:span text:style-name="T519">•<text:s/></text:span><text:span text:style-name="T520">Tipo di impieg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PRESIDENTE COMMISSIONE</text:span><text:span text:style-name="T526"><text:s/>PER</text:span><text:span text:style-name="T527"><text:s/>ACCERTAMENTO DELL’HANDICAP/INVALIDITA’ CIVILE</text:span><text:span text:style-name="T528">/DISABILITA’</text:span></text:p>
          </table:table-cell>
        </table:table-row>
        <table:table-row table:style-name="TableRow529">
          <table:table-cell table:style-name="TableCell530">
            <text:p text:style-name="P531"><text:span text:style-name="T532">•<text:s/></text:span><text:span text:style-name="T533">Principali mansioni e responsabilità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PRESIDENTE<text:s/>DELLA COMMISSIONE P8 <text:s/>DEPUTATA<text:s/>ALLA VERIFICA DELLE CONDIZIONI<text:s/><text:soft-page-break/>PSICO-FISICHE DEI RICHIEDENTI AI SENSI DELLE SPECIFICHE NORME VIGENTI</text:p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•<text:s/></text:span><text:span text:style-name="T543">Date (da – a)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TRIENNIO 2012-2014 2015-2017 2018-2020</text:span></text:p>
          </table:table-cell>
        </table:table-row>
        <table:table-row table:style-name="TableRow549">
          <table:table-cell table:style-name="TableCell550">
            <text:p text:style-name="P551"><text:span text:style-name="T552">•<text:s/></text:span><text:span text:style-name="T553">Nome e indirizzo del datore di lavoro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ORDINE DEI MEDICI CHIRURGHI E DEGLI ODONTOIATRI DELLA PROVINCIA DI PERUGIA</text:span></text:p>
          </table:table-cell>
        </table:table-row>
        <table:table-row table:style-name="TableRow559">
          <table:table-cell table:style-name="TableCell560">
            <text:p text:style-name="P561"><text:span text:style-name="T562">•<text:s/></text:span><text:span text:style-name="T563">Tipo di azienda o settore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ENTE DI DIRITTO PUBBLICO</text:span></text:p>
          </table:table-cell>
        </table:table-row>
        <table:table-row table:style-name="TableRow569">
          <table:table-cell table:style-name="TableCell570">
            <text:p text:style-name="P571"><text:span text:style-name="T572">•<text:s/></text:span><text:span text:style-name="T573">Tipo di impiego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ELETTO<text:s/></text:span><text:span text:style-name="T579">COMPONENTE MEDICO DEL CONSIGLIO DIRETTIVO DELL’ORDINE</text:span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•<text:s/></text:span><text:span text:style-name="T585">Principali mansioni e responsabilità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ATTIVITA’ DEL CONSIGLIO COME COMPONENTE MEDICO. MEMBRO DEL GRUPPO DI LAVORO CON ATTIVITA’ RIVOLTE ALLE AMMINISTRAZIONI PUBBLICHE</text:p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•<text:s/></text:span><text:span text:style-name="T595">Date (da – a)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DAL 2010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•<text:s/></text:span><text:span text:style-name="T605">Nome e indirizzo del datore di lavoro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TRIBUNALE CIVILE <text:s/>E PENALE DI PERUGIA</text:span></text:p>
          </table:table-cell>
        </table:table-row>
        <table:table-row table:style-name="TableRow611">
          <table:table-cell table:style-name="TableCell612">
            <text:p text:style-name="P613"><text:span text:style-name="T614">•<text:s/></text:span><text:span text:style-name="T615">Tipo di azienda o settore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AMMINISTRAZIONE DELLA GIUSTIZIA</text:span></text:p>
          </table:table-cell>
        </table:table-row>
        <table:table-row table:style-name="TableRow621">
          <table:table-cell table:style-name="TableCell622">
            <text:p text:style-name="P623"><text:span text:style-name="T624">•<text:s/></text:span><text:span text:style-name="T625">Tipo di impiego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ISCRITTA ALL’ALBO DEI<text:s/></text:span><text:span text:style-name="T631">PERITI PER LE CONSULENZE TECNICHE IN MATERIA DI IGIENE E MEDICINA DEL LAVORO</text:span></text:p>
          </table:table-cell>
        </table:table-row>
        <table:table-row table:style-name="TableRow632">
          <table:table-cell table:style-name="TableCell633">
            <text:p text:style-name="P634"><text:span text:style-name="T635">•<text:s/></text:span><text:span text:style-name="T636">Principali mansioni e responsabilità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Istruzione e formazione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•<text:s/></text:span><text:span text:style-name="T658">Date (da – a)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1980</text:span></text:p>
          </table:table-cell>
        </table:table-row>
        <table:table-row table:style-name="TableRow664">
          <table:table-cell table:style-name="TableCell665">
            <text:p text:style-name="P666"><text:span text:style-name="T667">•<text:s/></text:span><text:span text:style-name="T668">Nome e tipo di istituto di istruzione o formazione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DIPLOMA DI SCUOLA SUPERIORE PRESSO LICEO SCIENTIFICO GALEAZZO ALESSI PERUGIA</text:span></text:p>
          </table:table-cell>
        </table:table-row>
        <table:table-row table:style-name="TableRow674">
          <table:table-cell table:style-name="TableCell675">
            <text:p text:style-name="P676"><text:span text:style-name="T677">•<text:s/></text:span><text:span text:style-name="T678">Principali materie / abilità professionali oggetto dello studio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•<text:s/></text:span><text:span text:style-name="T687">Qualifica conseguita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DIPLOMA SCUOLA SUPERIORE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•<text:s/></text:span><text:span text:style-name="T697">Livello nella classificazione nazionale (se pertinente</text:span><text:span text:style-name="T698">)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VOTAZIONE DI 58/60</text:span></text:p>
          </table:table-cell>
        </table:table-row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02-03-1987</text:span></text:p>
          </table:table-cell>
        </table:table-row>
        <table:table-row table:style-name="TableRow714">
          <table:table-cell table:style-name="TableCell715">
            <text:p text:style-name="P716"><text:span text:style-name="T717">•<text:s/></text:span><text:span text:style-name="T718">Nome e tipo di istituto di istruzione o formazione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LAUREA IN MEDICINA E CHIRURGIA PRESSO UNIVERSITA’ DEGLI STUDI DI PERUGIA</text:span></text:p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Principali materie / abilità professionali oggetto dello studio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Qualifica conseguita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MEDICO CHIRURGO</text:span></text:p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Livello nella classificazione nazionale (se pertinente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VOTAZIONE DI 110/110 E LODE</text:span></text:p>
          </table:table-cell>
        </table:table-row>
        <table:table-row table:style-name="TableRow753">
          <table:table-cell table:style-name="TableCell754">
            <text:p text:style-name="P755"><text:span text:style-name="T756">•<text:s/></text:span><text:span text:style-name="T757">Date (da – a)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APRILE 1987</text:span></text:p>
          </table:table-cell>
        </table:table-row>
        <table:table-row table:style-name="TableRow763">
          <table:table-cell table:style-name="TableCell764">
            <text:p text:style-name="P765"><text:span text:style-name="T766">•<text:s/></text:span><text:span text:style-name="T767">Nome e tipo di istituto di istruzione o formazione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ESAME DI ABILITAZIONE ALL’ESERCIZIO DELLA PROFESSIONE DI MEDICO-CHIRURGO</text:span></text:p>
          </table:table-cell>
        </table:table-row>
        <table:table-row table:style-name="TableRow773">
          <table:table-cell table:style-name="TableCell774">
            <text:p text:style-name="P775"><text:span text:style-name="T776">•<text:s/></text:span><text:span text:style-name="T777">Principali materie / abilità professionali oggetto dello studio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•<text:s/></text:span><text:span text:style-name="T786">Qualifica conseguita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ABILITAZIONE ALL’ESERCIZIO DELLA PROFESSIONE DI MEDICO-CHIRURGO</text:span></text:p>
          </table:table-cell>
        </table:table-row>
        <table:table-row table:style-name="TableRow792">
          <table:table-cell table:style-name="TableCell793">
            <text:p text:style-name="P794"><text:span text:style-name="T795">•<text:s/></text:span><text:span text:style-name="T796">Livello nella classificazione nazionale (se pertinente)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VOTAZIONE DI 87/90</text:span></text:p>
          </table:table-cell>
        </table:table-row>
        <table:table-row table:style-name="TableRow802">
          <table:table-cell table:style-name="TableCell803">
            <text:p text:style-name="P804"><text:span text:style-name="T805">•<text:s/></text:span><text:span text:style-name="T806">Date (da – a)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29/05/1987</text:span></text:p>
          </table:table-cell>
        </table:table-row>
        <table:table-row table:style-name="TableRow812">
          <table:table-cell table:style-name="TableCell813">
            <text:p text:style-name="P814"><text:span text:style-name="T815">•<text:s/></text:span><text:span text:style-name="T816">Nome e tipo di istituto di istruzione o formazione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ISCRIZIONE ALL’ALBO PROFESSIONALE DEI MEDICI CHIRURGHI DELLA PROVINCIA DI PERUGIA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•<text:s/></text:span><text:span text:style-name="T826">Principali materie / abilità professionali oggetto dello studio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•<text:s/></text:span><text:span text:style-name="T835">Qualifica conseguita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•<text:s/></text:span><text:span text:style-name="T844">Livello nella classificazione nazionale (se pertinente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•<text:s/></text:span><text:span text:style-name="T853">Date (da – a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31/10/1991</text:span></text:p>
          </table:table-cell>
        </table:table-row>
        <table:table-row table:style-name="TableRow859">
          <table:table-cell table:style-name="TableCell860">
            <text:p text:style-name="P861"><text:span text:style-name="T862">•<text:s/></text:span><text:span text:style-name="T863">Nome e tipo di istituto di istruzione o formazione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SPECIALIZZAZIONE IN IGIENE E MEDICINA PREVENTIVA PRESSO L’UNIVERSITA’ DEGLI STUDI DI PERUGIA (ORIENTAMENTO DI EPIDEMIOLOGIA E SANITA’ PUBBLICA)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Principali materie / abilità professionali oggetto dello studio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ext:soft-page-break/>
        <table:table-row table:style-name="TableRow878">
          <table:table-cell table:style-name="TableCell879">
            <text:p text:style-name="P880"><text:span text:style-name="T881">•<text:s/></text:span><text:span text:style-name="T882">Qualifica conseguita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SPECIALISTA IN IGIENE E MEDICINA PREVENTIVA</text:span></text:p>
          </table:table-cell>
        </table:table-row>
        <table:table-row table:style-name="TableRow888">
          <table:table-cell table:style-name="TableCell889">
            <text:p text:style-name="P890"><text:span text:style-name="T891">•<text:s/></text:span><text:span text:style-name="T892">Livello nella classificazione nazionale (se pertinente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VOTAZIONE DI 50/50 E LODE</text:span></text:p>
          </table:table-cell>
        </table:table-row>
        <table:table-row table:style-name="TableRow898">
          <table:table-cell table:style-name="TableCell899">
            <text:p text:style-name="P900"><text:span text:style-name="T901">•<text:s/></text:span><text:span text:style-name="T902">Date (da – a)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09/06/1999</text:span></text:p>
          </table:table-cell>
        </table:table-row>
        <table:table-row table:style-name="TableRow908">
          <table:table-cell table:style-name="TableCell909">
            <text:p text:style-name="P910"><text:span text:style-name="T911">•<text:s/></text:span><text:span text:style-name="T912">Nome e tipo di istituto di istruzione o formazione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ABILITAZIONE NAZIONALE PER IL CONSEGUIMENTO DEL TITOLO DI<text:s/></text:span><text:span text:style-name="T918">MEDICO AUTORIZZATO</text:span><text:span text:style-name="T919"><text:s/></text:span></text:p>
          </table:table-cell>
        </table:table-row>
        <table:table-row table:style-name="TableRow920">
          <table:table-cell table:style-name="TableCell921">
            <text:p text:style-name="P922"><text:span text:style-name="T923">•<text:s/></text:span><text:span text:style-name="T924">Principali materie / abilità professionali oggetto dello studio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SORVEGLIANZA SANITARIA DEI LAVORATORI RADIOESPOSTI CLASSIFICATI IN CATEGORIA A AI SENSI DELL’ART. 78 DEL D.LVO 230/95</text:span></text:p>
          </table:table-cell>
        </table:table-row>
        <table:table-row table:style-name="TableRow930">
          <table:table-cell table:style-name="TableCell931">
            <text:p text:style-name="P932"><text:span text:style-name="T933">•<text:s/></text:span><text:span text:style-name="T934">Qualifica conseguita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MEDICO AUTORIZZATO</text:span>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Livello nella classificazione nazionale (se pertinente)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Date (da – a)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DAL 2008</text:span></text:p>
          </table:table-cell>
        </table:table-row>
        <table:table-row table:style-name="TableRow959">
          <table:table-cell table:style-name="TableCell960">
            <text:p text:style-name="P961"><text:span text:style-name="T962">•<text:s/></text:span><text:span text:style-name="T963">Nome e tipo di istituto di istruzione o formazione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ISCRIZIONE NELL’ELENCO NAZIONALE DEI MEDICI COMPETENTI</text:span><text:span text:style-name="T969"><text:s/>PRESSO IL MINISTERO DEL LAVORO, DELLA SALUTE E DELLE POLITICHE SOCIALI</text:span></text:p>
          </table:table-cell>
        </table:table-row>
        <table:table-row table:style-name="TableRow970">
          <table:table-cell table:style-name="TableCell971">
            <text:p text:style-name="P972"><text:span text:style-name="T973">•<text:s/></text:span><text:span text:style-name="T974">Principali materie / abilità professionali oggetto dello studio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SORVEGLIANZA SANITARIA DEI LAVORATORI</text:span></text:p>
          </table:table-cell>
        </table:table-row>
        <table:table-row table:style-name="TableRow980">
          <table:table-cell table:style-name="TableCell981">
            <text:p text:style-name="P982"><text:span text:style-name="T983">•<text:s/></text:span><text:span text:style-name="T984">Qualifica conseguita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MEDICO COMPETENTE</text:span></text:p>
          </table:table-cell>
        </table:table-row>
        <table:table-row table:style-name="TableRow990">
          <table:table-cell table:style-name="TableCell991">
            <text:p text:style-name="P992"><text:span text:style-name="T993">•<text:s/></text:span><text:span text:style-name="T994">Livello nella classificazione nazionale (se pertinente)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•<text:s/></text:span><text:span text:style-name="T1003">Date (da – a)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DICEMBRE 2007</text:span></text:p>
          </table:table-cell>
        </table:table-row>
        <table:table-row table:style-name="TableRow1009">
          <table:table-cell table:style-name="TableCell1010">
            <text:p text:style-name="P1011"><text:span text:style-name="T1012">•<text:s/></text:span><text:span text:style-name="T1013">Nome e tipo di istituto di istruzione o formazione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CORSO SULLA TUTELA DELLA SICUREZZA SUL LAVORO ORGANIZZATO A ROMA DAL CONSIGLIO SUPERIORE DELLA MAGISTRATURA (TOT. 20 ORE)</text:span></text:p>
          </table:table-cell>
        </table:table-row>
        <table:table-row table:style-name="TableRow1019">
          <table:table-cell table:style-name="TableCell1020">
            <text:p text:style-name="P1021"><text:span text:style-name="T1022">•<text:s/></text:span><text:span text:style-name="T1023">Principali materie / abilità professionali oggetto dello studio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APPROFONDIMENTI CIRCA GLI ASPETTI GIURIDICI IN MATERIA DI SICUREZZA SUL LAVORO</text:span></text:p>
          </table:table-cell>
        </table:table-row>
        <table:table-row table:style-name="TableRow1029">
          <table:table-cell table:style-name="TableCell1030">
            <text:p text:style-name="P1031"><text:span text:style-name="T1032">•<text:s/></text:span><text:span text:style-name="T1033">Qualifica conseguita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•<text:s/></text:span><text:span text:style-name="T1042">Livello nella classificazione nazionale (se pertinente)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•<text:s/></text:span><text:span text:style-name="T1051">Date (da – a)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OTTOBRE 2012</text:span></text:p>
          </table:table-cell>
        </table:table-row>
        <table:table-row table:style-name="TableRow1057">
          <table:table-cell table:style-name="TableCell1058">
            <text:p text:style-name="P1059"><text:span text:style-name="T1060">•<text:s/></text:span><text:span text:style-name="T1061">Nome e tipo di istituto di istruzione o formazione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CORSO PER APPLICAZIONE DELLA CLASSIFICAZIONE INTERNAZIONALE ILO NELLA LETTURA DELLE LASTRE RADIOGRAFICHE DEL TORACE ORGANIZZATO DALLA ASL DI VITERBO IN COLLABORAZIONE CON IL NIOSH</text:span></text:p>
          </table:table-cell>
        </table:table-row>
        <table:table-row table:style-name="TableRow1067">
          <table:table-cell table:style-name="TableCell1068">
            <text:p text:style-name="P1069"><text:span text:style-name="T1070">•<text:s/></text:span><text:span text:style-name="T1071">Principali materie / abilità professionali oggetto dello studio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LETTURA DELLE RADIOGRAFIE DEL TORACE SECONDO LE LINEE GUIDA INTERNAZIONALI ILO PER LA DIAGNOSI DI PNEUMOCONIOSI</text:span></text:p>
          </table:table-cell>
        </table:table-row>
        <table:table-row table:style-name="TableRow1077">
          <table:table-cell table:style-name="TableCell1078">
            <text:p text:style-name="P1079"><text:span text:style-name="T1080">•<text:s/></text:span><text:span text:style-name="T1081">Qualifica conseguita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A READER</text:span></text:p>
          </table:table-cell>
        </table:table-row>
        <table:table-row table:style-name="TableRow1087">
          <table:table-cell table:style-name="TableCell1088">
            <text:p text:style-name="P1089"><text:span text:style-name="T1090">•<text:s/></text:span><text:span text:style-name="T1091">Livello nella classificazione nazionale (se pertinente)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•<text:s/></text:span><text:span text:style-name="T1100">Date (da – a)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MARZO-GIUGNO 2014</text:span></text:p>
          </table:table-cell>
        </table:table-row>
        <table:table-row table:style-name="TableRow1106">
          <table:table-cell table:style-name="TableCell1107">
            <text:p text:style-name="P1108"><text:span text:style-name="T1109">•<text:s/></text:span><text:span text:style-name="T1110">Nome e tipo di istituto di istruzione o formazione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MASTER IN PSICOLOGIA CLINICA DEL LAVORO – PRESSO SIPISS MILANO</text:span></text:p>
          </table:table-cell>
        </table:table-row>
        <table:table-row table:style-name="TableRow1116">
          <table:table-cell table:style-name="TableCell1117">
            <text:p text:style-name="P1118"><text:span text:style-name="T1119">•<text:s/></text:span><text:span text:style-name="T1120">Principali materie / abilità professionali oggetto dello studio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COMPETENZE SPECIFICHE <text:s/>IN MATERIA DI PATOLOGIE CORRELATE A COSTRITTIVITA’ ORGANIZZATIVA, MOBBING, STRESS DA LAVORO</text:span></text:p>
          </table:table-cell>
        </table:table-row>
        <table:table-row table:style-name="TableRow1126">
          <table:table-cell table:style-name="TableCell1127">
            <text:p text:style-name="P1128"><text:span text:style-name="T1129">•<text:s/></text:span><text:span text:style-name="T1130">Qualifica conseguita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•<text:s/></text:span><text:span text:style-name="T1139">Livello nella classificazione nazionale (se pertinente)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•<text:s/></text:span><text:span text:style-name="T1148">Date (da – a)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ANNO ACCADEMICO 2015/2016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•<text:s/></text:span><text:span text:style-name="T1158">Nome e tipo di istituto di istruzione o formazione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CORSO DI FORMAZIONE PERMANENTE E CONTINUA PER L’AGGIORNAMENTO PROFESSIONALE DEI PERITI E DEI CONSULENTI TECNICI D’UFFICIO -UNIVERSITA’ DEGLI STUDI DI PERUGIA DPT GIURISPRUDENZA IN COLLABORAZIONE CON CORTE DI APPELLO E PROCURA GENERALE DI PERUGIA</text:span></text:p>
          </table:table-cell>
        </table:table-row>
        <table:table-row table:style-name="TableRow1164">
          <table:table-cell table:style-name="TableCell1165">
            <text:p text:style-name="P1166"><text:span text:style-name="T1167">•<text:s/></text:span><text:span text:style-name="T1168">Principali materie / abilità professionali oggetto dello studio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ACQUISIZIONE DI COMPETENZE SPECIFICHE NELL’AMBITO DELLE ATTIVITA’ USUALMENTE SVOLTE DA PERITI E CTU (DIRITTO PROCESSUALE CIVILE E PROCEDURA PENALE)</text:span></text:p>
          </table:table-cell>
        </table:table-row>
        <table:table-row table:style-name="TableRow1174">
          <table:table-cell table:style-name="TableCell1175">
            <text:p text:style-name="P1176"><text:span text:style-name="T1177">•<text:s/></text:span><text:span text:style-name="T1178">Qualifica conseguita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10 CREDITI FORMATIVI UNIVERSITARI</text:span></text:p>
          </table:table-cell>
        </table:table-row>
        <table:table-row table:style-name="TableRow1184">
          <table:table-cell table:style-name="TableCell1185">
            <text:p text:style-name="P1186"><text:span text:style-name="T1187">•<text:s/></text:span><text:span text:style-name="T1188">Livello nella classificazione nazionale (se pertinente)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•<text:s/></text:span><text:span text:style-name="T1197">Date (da – a)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ANNO ACCADEMICO 2002-2003 E 2003-2004</text:span></text:p>
          </table:table-cell>
        </table:table-row>
        <table:table-row table:style-name="TableRow1203">
          <table:table-cell table:style-name="TableCell1204">
            <text:p text:style-name="P1205"><text:span text:style-name="T1206">•<text:s/></text:span><text:span text:style-name="T1207">Nome e tipo di istituto di istruzione o formazione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INCARICO DI DOCENZA NEL CORSO DI LAUREA TRIENNALE IN FISIOTERAPIA</text:span><text:span text:style-name="T1213"><text:s/>(UNIVERSITA’ DI PERUGIA) (III ANNO)</text:span></text:p>
          </table:table-cell>
        </table:table-row>
        <text:soft-page-break/>
        <table:table-row table:style-name="TableRow1214">
          <table:table-cell table:style-name="TableCell1215">
            <text:p text:style-name="P1216"><text:span text:style-name="T1217">•<text:s/></text:span><text:span text:style-name="T1218">Principali materie / abilità professionali oggetto dello studio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INSEGNAMENTO DI IGIENE GENERALE E APPLICATA</text:span></text:p>
          </table:table-cell>
        </table:table-row>
        <table:table-row table:style-name="TableRow1224">
          <table:table-cell table:style-name="TableCell1225">
            <text:p text:style-name="P1226"><text:span text:style-name="T1227">•<text:s/></text:span><text:span text:style-name="T1228">Qualifica conseguit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•<text:s/></text:span><text:span text:style-name="T1237">Livello nella classificazione nazionale (se pertinente)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•<text:s/></text:span><text:span text:style-name="T1246">Date (da – a)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ANNO ACCADEMICO 2011/2012 E 2012/2013</text:span></text:p>
          </table:table-cell>
        </table:table-row>
        <table:table-row table:style-name="TableRow1252">
          <table:table-cell table:style-name="TableCell1253">
            <text:p text:style-name="P1254"><text:span text:style-name="T1255">•<text:s/></text:span><text:span text:style-name="T1256">Nome e tipo di istituto di istruzione o formazione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INCARICO DI DOCENZA NELL’AMBITO DELLA SCUOLA DI SPECIALIZZAZIONE IN MEDICINA DEL LAVORO</text:span><text:span text:style-name="T1262"><text:s/>(UNIVERSITA’ DI PERUGIA) (4° E V° ANNO)</text:span></text:p>
          </table:table-cell>
        </table:table-row>
        <table:table-row table:style-name="TableRow1263">
          <table:table-cell table:style-name="TableCell1264">
            <text:p text:style-name="P1265"><text:span text:style-name="T1266">•<text:s/></text:span><text:span text:style-name="T1267">Principali materie / abilità professionali oggetto dello studio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INSEGNAMENTO DI NORMATIVA SULLA TUTELA DELLA SALUTE DEI LAVORATORI</text:span></text:p>
          </table:table-cell>
        </table:table-row>
        <table:table-row table:style-name="TableRow1273">
          <table:table-cell table:style-name="TableCell1274">
            <text:p text:style-name="P1275"><text:span text:style-name="T1276">•<text:s/></text:span><text:span text:style-name="T1277">Qualifica conseguita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•<text:s/></text:span><text:span text:style-name="T1286">Livello nella classificazione nazionale (se pertinente)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•<text:s/></text:span><text:span text:style-name="T1295">Date (da – a)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EVENTI ECM</text:span></text:p>
          </table:table-cell>
        </table:table-row>
        <table:table-row table:style-name="TableRow1301">
          <table:table-cell table:style-name="TableCell1302">
            <text:p text:style-name="P1303"><text:span text:style-name="T1304">•<text:s/></text:span><text:span text:style-name="T1305">Nome e tipo di istituto di istruzione o formazione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PARTECIPAZIONE A MOLTEPLICI EVENTI FORMATIVI ACCREDITATI ECM AI FINI DELLA FORMAZIONE OBBLIGATORIA SIA GENERALE CHE SPECIFICA (QUEST’ULTIMA RELATIVAMENTE ALLA MEDICINA DEL LAVORO, INVALIDITA’ CIVILE/HANDICAP/ DISABILITA’, RESPONSABILITA’ PROFESSIONALE, CTU E PERITI</text:span><text:span text:style-name="T1311">, EMERGENZA PANDEMICA DA VIRUS SARS-COV2, VACCINAZIONI</text:span><text:span text:style-name="T1312">)</text:span></text:p>
          </table:table-cell>
        </table:table-row>
        <table:table-row table:style-name="TableRow1313">
          <table:table-cell table:style-name="TableCell1314">
            <text:p text:style-name="P1315"><text:span text:style-name="T1316">•<text:s/></text:span><text:span text:style-name="T1317">Principali materie / abilità professionali oggetto dello studio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•<text:s/></text:span><text:span text:style-name="T1326">Qualifica conseguita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ACQUISIZIONE DI<text:s/></text:p>
            <text:p text:style-name="P1331"><text:span text:style-name="T1332">CREDITI ECM SUPERIORI A QUELLI OBBLIGATORI</text:span></text:p>
          </table:table-cell>
        </table:table-row>
        <table:table-row table:style-name="TableRow1333">
          <table:table-cell table:style-name="TableCell1334">
            <text:p text:style-name="P1335"><text:span text:style-name="T1336">•<text:s/></text:span><text:span text:style-name="T1337">Livello nella classificazione nazionale (se pertinente)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•<text:s/></text:span><text:span text:style-name="T1346">Date (da – a)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PRODUZIONE SCIENTIFICA</text:span></text:p>
          </table:table-cell>
        </table:table-row>
        <table:table-row table:style-name="TableRow1352">
          <table:table-cell table:style-name="TableCell1353">
            <text:p text:style-name="P1354"><text:span text:style-name="T1355">•<text:s/></text:span><text:span text:style-name="T1356">Nome e tipo di istituto di istruzione o formazione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PUBBLICAZIONE DI MOLTEPLICI LAVORI SCIENTIFICI NELLE PRINCIPALI RIVISTE SCIENTIFICHE DEL SETTORE DELL’IGIENE E MEDICINA DEL LAVORO (AD OGGI N.</text:span><text:span text:style-name="T1362">59</text:span><text:span text:style-name="T1363"><text:s/>PUBBLICAZIONI)</text:span></text:p>
          </table:table-cell>
        </table:table-row>
        <table:table-row table:style-name="TableRow1364">
          <table:table-cell table:style-name="TableCell1365">
            <text:p text:style-name="P1366"><text:span text:style-name="T1367">•<text:s/></text:span><text:span text:style-name="T1368">Principali materie / abilità professionali oggetto dello studio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•<text:s/></text:span><text:span text:style-name="T1377">Qualifica conseguita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•<text:s/></text:span><text:span text:style-name="T1386">Livello nella classificazione nazionale (se pertinente)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</table:table>
      <text:p text:style-name="P1391"/>
      <table:table table:style-name="Table1392">
        <table:table-columns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Capacità e competenze personali</text:span></text:p>
            <text:p text:style-name="P1398"><text:span text:style-name="T1399">Acquisite nel corso della vita e della carriera ma non necessariamente riconosciute da certificati e diplomi ufficiali</text:span><text:span text:style-name="T1400">.</text:span></text:p>
          </table:table-cell>
        </table:table-row>
      </table:table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Madrelingua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LINGUA ITALIANA</text:span></text:p>
          </table:table-cell>
        </table:table-row>
      </table:table>
      <text:p text:style-name="P1415"/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Altre lingua</text:span></text:p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LINGUA INGLESE</text:span></text:p>
          </table:table-cell>
        </table:table-row>
        <table:table-row table:style-name="TableRow1435">
          <table:table-cell table:style-name="TableCell1436">
            <text:p text:style-name="P1437"><text:span text:style-name="T1438">•<text:s/></text:span><text:span text:style-name="T1439">Capacità di lettura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BUONO</text:span></text:p>
          </table:table-cell>
        </table:table-row>
        <table:table-row table:style-name="TableRow1445">
          <table:table-cell table:style-name="TableCell1446">
            <text:p text:style-name="P1447"><text:span text:style-name="T1448">•<text:s/></text:span><text:span text:style-name="T1449">Capacità di scrittura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BUONO</text:span></text:p>
          </table:table-cell>
        </table:table-row>
        <table:table-row table:style-name="TableRow1455">
          <table:table-cell table:style-name="TableCell1456">
            <text:p text:style-name="P1457"><text:span text:style-name="T1458"><draw:connector draw:type="line" svg:x1="2.65417in" svg:y1="0.74444in" svg:x2="2.65417in" svg:y2="11.19861in" draw:z-index="251658240" draw:id="id2" draw:style-name="a3" draw:name="Line 3" text:anchor-type="paragraph"><svg:title/><svg:desc/></draw:connector></text:span><text:span text:style-name="T1459">•<text:s/></text:span><text:span text:style-name="T1460">Capacità di espressione orale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BUONO</text:span></text:p>
          </table:table-cell>
        </table:table-row>
      </table:table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Capacità e competenze relazionali</text:span></text:p>
            <text:p text:style-name="P1475"><text:span text:style-name="T1476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ACQUISIZIONE DI SIGNIFICATIVE CAPACITA’ E COMPETENZE IN AMBITO RELAZIONALE IN OCCASIONE DELLE MOLTEPLICI ATTIVITA’ LAVORATIVE SVOLTE SIA NEI CONFRONTI DELLE AMMINISTRAZIONI PUBBLICHE CHE PRIVATE, CHE DEI SINGOLI CITTADINI/UTENTI, CHE DEGLI STUDENTI</text:span><text:span text:style-name="T1482">. IN PARTICOLARE SI SEGNALANO LE ATTIVITà DI RELAZIONE SVILUPPATE CON L’AUTORITà GIUDIZIARIA (PROCURA DELLA REPUBBLICA), L’ISPETTORATO DEL LAVORO</text:span><text:span text:style-name="T1483">, L’INPS, L’INAIL, I COMUNI, LA REGIONE-UFFICIO PREVENZIONE</text:span></text:p>
          </table:table-cell>
        </table:table-row>
      </table:table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Capacità e competenze<text:s/></text:span><text:soft-page-break/><text:span text:style-name="T1493">organizzative<text:s/></text:span><text:span text:style-name="T1494"><text:s/></text:span></text:p>
            <text:p text:style-name="P1495"><text:span text:style-name="T1496">Ad es. coordinamento e amministrazione di persone, progetti, bilanci; sul posto di lavoro, in attività di volontariato (ad es. cultura e sport), a casa, ecc.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ATTIVITA’ DI COORDINAMENTO<text:s/></text:span><text:span text:style-name="T1502">DELLE UOS PSAL, COORDINAMENTO<text:s/></text:span><text:span text:style-name="T1503">DI GRUPPI DI<text:s/></text:span><text:soft-page-break/><text:span text:style-name="T1504">LAVORO</text:span><text:span text:style-name="T1505"><text:s/>E PARTECIPAZIONE ANCHE A GRUPPI DI LAVORO NAZIONALI COME RAPPRESENTANTE REGIONALE</text:span><text:span text:style-name="T1506">, GESTIONE DEL PERSONALE IN AMBITO LAVORATIVO, PREDISPOSIZIONE E PIANIFICAZIONE DI PROGETTI IN AMBITO LAVORATIVO,<text:s/></text:span><text:span text:style-name="T1507">PARTECIPAZIONE ALLA PIANIFICAZIONE DEI PROGETTI REGIONALI COMPRESO L’ULTIMO<text:s/></text:span><text:span text:style-name="T1508">PIANO REGIONALE DELLA PREVENZIONE 2021</text:span><text:span text:style-name="T1509">-2025,<text:s/></text:span><text:span text:style-name="T1510">COORDINAMENTO<text:s/></text:span><text:span text:style-name="T1511">NELL’AMBITO DELLE<text:s/></text:span><text:span text:style-name="T1512">COMMISSIONI INVALIDI/HANDICAP/DISABILITA’</text:span><text:span text:style-name="T1513">, MEMBRO DEL COMITATO TECNICO SCIENTIFICO DEL RTUP</text:span></text:p>
          </table:table-cell>
        </table:table-row>
      </table:table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Capacità e competenze tecniche</text:span></text:p>
            <text:p text:style-name="P1523"><text:span text:style-name="T1524">Con computer, attrezzature specifiche, macchinari, ecc.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OTTIMA CONOSCENZA DEGLI STRUMENTI INFORMATICI UTILIZZATI PER LA GESTIONE DELLE ATTIVITA’ LAVORATIVE COMPRESE LE PROCEDURE INFORMATICHE IMPIEGATE DALL’AZIENDA USLUMBRIA1 PER<text:s/></text:span><text:span text:style-name="T1530">LA REGISTRAZIONE E GESTIONE DEL CONTACT TRACING E CASI POSITIVI PER COVID-19 (ECWMED, PORTALE TAMPONI, PORTALE DYNAMICS HEALTH) , PER LA GESTIONE DELLE VACCINAZIONI (PORTALE SIAVR) PER<text:s/></text:span><text:span text:style-name="T1531">LE ATTIVITA’ DELLE COMMISSIONI INVALIDI (ASTER-PROCEDURA APPLICATIVA INPS-PROCEDURA INPS), DELLE ATTREZZATURE DI LAVORO UTILIZZATE IN AMBITO SANITARIO (AUDIOMETRO, SPIROMETRO, TEST METACOLINA, …), ATTREZZATURE PER ATTIVITA’ DI IGIENE INDUSTRIALE<text:s/></text:span></text:p>
          </table:table-cell>
        </table:table-row>
      </table:table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Capacità e competenze artistiche</text:span></text:p>
            <text:p text:style-name="P1541"><text:span text:style-name="T1542">Musica, scrittura, disegno ecc.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<text:span text:style-name="T1555">Altre capacità e competenze</text:span></text:p>
            <text:p text:style-name="P1556"><text:span text:style-name="T1557">Competenze non precedentemente indicate.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Patente o patenti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PATENTE B</text:span></text:p>
          </table:table-cell>
        </table:table-row>
      </table:table>
      <text:p text:style-name="P1576"/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Allegati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Normale"><text:span text:style-name="T1592">Si autorizza il trattamento dei dati personali secondo la L.196/2003</text:span></text:p>
      <text:p text:style-name="Normale"/>
      <text:p text:style-name="P1593"/>
      <text:p text:style-name="Normale"/>
      <text:p text:style-name="Normale">Perugia,<text:s/>05/08/2022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arattereCarattere1" style:display-name=" Carattere Carattere1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1"/>
    <style:style style:name="CarattereCarattere" style:display-name=" Carattere Carattere" style:family="text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-complex="Arial Narrow" fo:font-style="italic" style:font-style-asian="italic" fo:font-size="8pt" style:font-size-asian="8p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9" style:parent-style-name="Car.predefinitoparagrafo" style:family="text">
      <style:text-properties style:font-name="Arial Narrow" style:font-name-complex="Arial Narrow" fo:font-size="8pt" style:font-size-asian="8pt" fo:language="it" fo:country="IT"/>
    </style:style>
    <style:style style:name="P20" style:parent-style-name="OiaeaeiYiio2" style:family="paragraph">
      <style:paragraph-properties fo:widows="2" fo:orphans="2" fo:text-align="start"/>
    </style:style>
    <style:style style:name="T2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P2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23" style:parent-style-name="Car.predefinitoparagrafo" style:family="text">
      <style:text-properties style:font-name="Arial Narrow" style:font-name-complex="Arial Narrow" fo:font-size="9pt" style:font-size-asian="9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7728" draw:id="id0" draw:style-name="a0" draw:name="Text Box 1" text:anchor-type="paragraph" svg:x="0.59097in" svg:y="0.00069in" svg:width="0.01528in" svg:height="0.15417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6</text:page-number></text:span><text:span text:style-name="T12"><text:s/>- Curriculum vitae di</text:span></text:p>
              <text:p text:style-name="P13"><text:span text:style-name="T14">[ COGNOME, g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Per ulteriori informazioni:</text:span></text:p>
              <text:p text:style-name="P20"><text:span text:style-name="T21">www.sito.it</text:span></text:p>
            </table:table-cell>
          </table:table-row>
        </table:table>
        <text:p text:style-name="P22"><text:span text:style-name="T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meta:initial-creator>Softonic</meta:initial-creator>
    <dc:creator>Setup PC</dc:creator>
    <meta:creation-date>2022-08-12T13:44:00Z</meta:creation-date>
    <dc:date>2022-08-12T13:48:00Z</dc:date>
    <meta:print-date>2022-08-12T13:44:00Z</meta:print-date>
    <meta:template xlink:href="Normal" xlink:type="simple"/>
    <meta:editing-cycles>3</meta:editing-cycles>
    <meta:editing-duration>PT240S</meta:editing-duration>
    <meta:document-statistic meta:page-count="6" meta:paragraph-count="32" meta:word-count="2398" meta:character-count="16035" meta:row-count="113" meta:non-whitespace-character-count="13669"/>
  </office:meta>
</office:document-meta>
</file>