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604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104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604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.0104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604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104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604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.0104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604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604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104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604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.0104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604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104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604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.0104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604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Corpotesto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style:font-name-complex="Times New Roman" fo:font-weight="normal" style:font-weight-asian="normal" fo:font-size="20pt" style:font-size-asian="20pt" style:font-size-complex="20pt"/>
    </style:style>
    <style:style style:name="P5" style:parent-style-name="Corpotesto" style:family="paragraph">
      <style:paragraph-properties fo:text-align="center"/>
      <style:text-properties style:font-name="Times New Roman" style:font-name-complex="Times New Roman" fo:font-weight="normal" style:font-weight-asian="normal" fo:font-size="20pt" style:font-size-asian="20pt" style:font-size-complex="20pt"/>
    </style:style>
    <style:style style:name="P6" style:parent-style-name="Corpotesto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" style:parent-style-name="Titolo1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text-properties fo:font-size="14pt" style:font-size-asian="14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" style:parent-style-name="Car.predefinitoparagrafo" style:family="text">
      <style:text-properties fo:font-size="14pt" style:font-size-asian="14pt"/>
    </style:style>
    <style:style style:name="P15" style:parent-style-name="Normale" style:family="paragraph">
      <style:paragraph-properties fo:margin-left="2.0729in">
        <style:tab-stops>
          <style:tab-stop style:type="left" style:position="-1.8229in"/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margin-left="2.0729in">
        <style:tab-stops>
          <style:tab-stop style:type="left" style:position="-1.8229in"/>
          <style:tab-stop style:type="left" style:position="0in"/>
        </style:tab-stops>
      </style:paragraph-properties>
    </style:style>
    <style:style style:name="P18" style:parent-style-name="Normale" style:family="paragraph">
      <style:paragraph-properties fo:margin-left="2.0729in" fo:text-indent="-0.25in">
        <style:tab-stops>
          <style:tab-stop style:type="left" style:position="0in"/>
        </style:tab-stops>
      </style:paragraph-properties>
    </style:style>
    <style:style style:name="P19" style:parent-style-name="Normale" style:family="paragraph">
      <style:paragraph-properties fo:margin-left="1.8229in">
        <style:tab-stops>
          <style:tab-stop style:type="left" style:position="0.25in"/>
        </style:tab-stops>
      </style:paragraph-properties>
    </style:style>
    <style:style style:name="P20" style:parent-style-name="Normale" style:family="paragraph">
      <style:text-properties style:font-name="Arial" style:font-name-complex="Arial" fo:font-size="8pt" style:font-size-asian="8pt" style:font-size-complex="8pt"/>
    </style:style>
    <style:style style:name="T2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" style:parent-style-name="Car.predefinitoparagrafo" style:family="text">
      <style:text-properties style:font-name="Arial" style:font-name-complex="Arial" fo:font-size="14pt" style:font-size-asian="14pt"/>
    </style:style>
    <style:style style:name="P24" style:parent-style-name="Normale" style:family="paragraph">
      <style:text-properties style:font-name="Arial" style:font-name-complex="Arial" fo:font-size="12pt" style:font-size-asian="12pt"/>
    </style:style>
    <style:style style:name="P25" style:parent-style-name="Normale" style:family="paragraph">
      <style:text-properties style:font-name="Arial" style:font-name-complex="Arial" fo:font-size="12pt" style:font-size-asian="12pt"/>
    </style:style>
    <style:style style:name="P26" style:parent-style-name="Normale" style:family="paragraph"/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/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34" style:parent-style-name="Car.predefinitoparagrafo" style:family="text">
      <style:text-properties style:font-name-asian="Arial" fo:font-weight="normal" style:font-weight-asian="normal" style:font-size-complex="12pt"/>
    </style:style>
    <style:style style:name="T35" style:parent-style-name="Car.predefinitoparagrafo" style:family="text">
      <style:text-properties fo:font-weight="normal" style:font-weight-asian="normal" style:font-size-complex="12pt"/>
    </style:style>
    <style:style style:name="P36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37" style:parent-style-name="Car.predefinitoparagrafo" style:family="text">
      <style:text-properties style:font-name-asian="Arial" fo:font-weight="normal" style:font-weight-asian="normal" style:font-size-complex="12pt"/>
    </style:style>
    <style:style style:name="T38" style:parent-style-name="Car.predefinitoparagrafo" style:family="text">
      <style:text-properties fo:font-weight="normal" style:font-weight-asian="normal" style:font-size-complex="12pt"/>
    </style:style>
    <style:style style:name="T39" style:parent-style-name="Car.predefinitoparagrafo" style:family="text">
      <style:text-properties fo:font-weight="normal" style:font-weight-asian="normal" style:font-size-complex="12pt"/>
    </style:style>
    <style:style style:name="P40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41" style:parent-style-name="Car.predefinitoparagrafo" style:family="text">
      <style:text-properties style:font-name-asian="Arial" fo:font-weight="normal" style:font-weight-asian="normal" style:font-size-complex="12pt"/>
    </style:style>
    <style:style style:name="T42" style:parent-style-name="Car.predefinitoparagrafo" style:family="text">
      <style:text-properties fo:font-weight="normal" style:font-weight-asian="normal" style:font-size-complex="12pt"/>
    </style:style>
    <style:style style:name="T4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/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1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-asian="Arial" fo:font-weight="normal" style:font-weight-asian="normal" style:font-size-complex="12pt"/>
    </style:style>
    <style:style style:name="T53" style:parent-style-name="Car.predefinitoparagrafo" style:family="text">
      <style:text-properties fo:font-weight="normal" style:font-weight-asian="normal" style:font-size-complex="12pt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Normale" style:family="paragraph"/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2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Car.predefinitoparagrafo" style:family="text">
      <style:text-properties style:font-name-asian="Arial" fo:font-weight="normal" style:font-weight-asian="normal" style:font-size-complex="12pt"/>
    </style:style>
    <style:style style:name="T64" style:parent-style-name="Car.predefinitoparagrafo" style:family="text">
      <style:text-properties fo:font-weight="normal" style:font-weight-asian="normal" style:font-size-complex="12pt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/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/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/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text-properties style:font-name="Arial" style:font-name-complex="Arial" fo:font-size="12pt" style:font-size-asian="12pt" style:font-size-complex="12pt"/>
    </style:style>
    <style:style style:name="P87" style:parent-style-name="Corpotesto" style:family="paragraph">
      <style:paragraph-properties fo:margin-left="0.25in">
        <style:tab-stops>
          <style:tab-stop style:type="left" style:position="4.552in"/>
        </style:tab-stops>
      </style:paragraph-properties>
      <style:text-properties fo:font-weight="normal" style:font-weight-asian="normal"/>
    </style:style>
    <style:style style:name="P88" style:parent-style-name="Normale" style:family="paragraph">
      <style:text-properties style:font-name="Arial" style:font-name-complex="Arial" fo:font-size="8pt" style:font-size-asian="8pt"/>
    </style:style>
    <style:style style:name="P89" style:parent-style-name="Corpo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90" style:parent-style-name="Car.predefinitoparagrafo" style:family="text">
      <style:text-properties fo:font-weight="normal" style:font-weight-asian="normal" fo:font-size="14pt" style:font-size-asian="14pt"/>
    </style:style>
    <style:style style:name="T91" style:parent-style-name="Car.predefinitoparagrafo" style:family="text">
      <style:text-properties style:font-name-asian="Arial" fo:font-weight="normal" style:font-weight-asian="normal"/>
    </style:style>
    <style:style style:name="T92" style:parent-style-name="Car.predefinitoparagrafo" style:family="text">
      <style:text-properties style:font-name-asian="Arial" fo:font-weight="normal" style:font-weight-asian="normal"/>
    </style:style>
    <style:style style:name="P93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fo:font-weight="normal" style:font-weight-asian="normal" style:font-size-complex="12pt"/>
    </style:style>
    <style:style style:name="P95" style:parent-style-name="Corpotesto" style:family="paragraph">
      <style:paragraph-properties fo:margin-left="0.2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96" style:parent-style-name="Corpotesto" style:family="paragraph">
      <style:paragraph-properties fo:margin-left="0.2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97" style:parent-style-name="Car.predefinitoparagrafo" style:family="text">
      <style:text-properties style:font-name-asian="Arial" fo:font-weight="normal" style:font-weight-asian="normal"/>
    </style:style>
    <style:style style:name="P98" style:parent-style-name="Corpotesto" style:family="paragraph">
      <style:text-properties fo:font-weight="normal" style:font-weight-asian="normal"/>
    </style:style>
    <style:style style:name="P99" style:parent-style-name="Corpotesto" style:family="paragraph">
      <style:text-properties fo:font-weight="normal" style:font-weight-asian="normal"/>
    </style:style>
    <style:style style:name="P100" style:parent-style-name="Corpotesto" style:family="paragraph">
      <style:text-properties fo:font-weight="normal" style:font-weight-asian="normal"/>
    </style:style>
    <style:style style:name="P101" style:parent-style-name="Corpotesto" style:family="paragraph">
      <style:text-properties fo:font-weight="normal" style:font-weight-asian="normal"/>
    </style:style>
    <style:style style:name="P102" style:parent-style-name="Corpotesto" style:family="paragraph">
      <style:text-properties fo:font-weight="normal" style:font-weight-asian="normal" fo:font-size="8pt" style:font-size-asian="8pt"/>
    </style:style>
    <style:style style:name="P103" style:parent-style-name="Corpo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4" style:parent-style-name="Car.predefinitoparagrafo" style:family="text">
      <style:text-properties fo:font-weight="normal" style:font-weight-asian="normal" fo:font-size="14pt" style:font-size-asian="14pt"/>
    </style:style>
    <style:style style:name="T105" style:parent-style-name="Car.predefinitoparagrafo" style:family="text">
      <style:text-properties fo:font-weight="normal" style:font-weight-asian="normal"/>
    </style:style>
    <style:style style:name="T106" style:parent-style-name="Car.predefinitoparagrafo" style:family="text">
      <style:text-properties fo:font-weight="normal" style:font-weight-asian="normal"/>
    </style:style>
    <style:style style:name="P107" style:parent-style-name="Corpotesto" style:family="paragraph">
      <style:paragraph-properties fo:margin-left="0.2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08" style:parent-style-name="Corpotesto" style:family="paragraph">
      <style:paragraph-properties fo:margin-left="0.2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09" style:parent-style-name="Corpotesto" style:family="paragraph">
      <style:paragraph-properties fo:margin-left="0.2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10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fo:font-weight="normal" style:font-weight-asian="normal" style:font-size-complex="12pt"/>
    </style:style>
    <style:style style:name="P112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fo:font-weight="normal" style:font-weight-asian="normal" style:font-size-complex="12pt"/>
    </style:style>
    <style:style style:name="P114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fo:font-weight="normal" style:font-weight-asian="normal" style:font-size-complex="12pt"/>
    </style:style>
    <style:style style:name="P116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fo:font-weight="normal" style:font-weight-asian="normal" style:font-size-complex="12pt"/>
    </style:style>
    <style:style style:name="T118" style:parent-style-name="Car.predefinitoparagrafo" style:family="text">
      <style:text-properties fo:font-weight="normal" style:font-weight-asian="normal" style:font-size-complex="12pt"/>
    </style:style>
    <style:style style:name="P119" style:parent-style-name="Corpotesto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20" style:parent-style-name="Corpotesto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21" style:parent-style-name="Corpotesto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22" style:parent-style-name="Normale" style:family="paragraph">
      <style:text-properties fo:font-size="11pt" style:font-size-asian="11pt" style:font-size-complex="11pt"/>
    </style:style>
    <style:style style:name="P123" style:parent-style-name="Normale" style:family="paragraph">
      <style:text-properties fo:font-size="11pt" style:font-size-asian="11pt" style:font-size-complex="11pt"/>
    </style:style>
    <style:style style:name="P124" style:parent-style-name="Corpo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Car.predefinitoparagrafo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126" style:parent-style-name="Corpotesto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7" style:parent-style-name="Corpotesto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8" style:parent-style-name="Corpotesto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9" style:parent-style-name="Corpotesto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138" style:parent-style-name="Car.predefinitoparagrafo" style:family="text">
      <style:text-properties fo:font-weight="normal" style:font-weight-asian="normal" style:font-size-complex="12pt"/>
    </style:style>
    <style:style style:name="T139" style:parent-style-name="Car.predefinitoparagrafo" style:family="text">
      <style:text-properties fo:font-weight="normal" style:font-weight-asian="normal" style:font-size-complex="12pt"/>
    </style:style>
    <style:style style:name="T140" style:parent-style-name="Car.predefinitoparagrafo" style:family="text">
      <style:text-properties fo:font-weight="normal" style:font-weight-asian="normal" style:font-size-complex="12pt"/>
    </style:style>
    <style:style style:name="T141" style:parent-style-name="Car.predefinitoparagrafo" style:family="text">
      <style:text-properties fo:font-weight="normal" style:font-weight-asian="normal" style:font-size-complex="12pt"/>
    </style:style>
    <style:style style:name="T142" style:parent-style-name="Car.predefinitoparagrafo" style:family="text">
      <style:text-properties fo:font-weight="normal" style:font-weight-asian="normal" style:font-size-complex="12pt"/>
    </style:style>
    <style:style style:name="P143" style:parent-style-name="Normale" style:family="paragraph">
      <style:paragraph-properties fo:text-align="justify" fo:margin-left="0.75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5" style:parent-style-name="Rientrocorpodeltesto" style:family="paragraph">
      <style:paragraph-properties fo:text-align="justify" fo:margin-left="0.9791in" fo:text-indent="-0.9479in">
        <style:tab-stops/>
      </style:paragraph-properties>
    </style:style>
    <style:style style:name="T146" style:parent-style-name="Car.predefinitoparagrafo" style:family="text">
      <style:text-properties style:font-name="Arial" style:font-name-complex="Arial" style:font-size-complex="12pt"/>
    </style:style>
    <style:style style:name="P147" style:parent-style-name="Rientrocorpodeltesto" style:family="paragraph">
      <style:paragraph-properties fo:text-align="justify" fo:margin-left="0.0312in">
        <style:tab-stops/>
      </style:paragraph-properties>
    </style:style>
    <style:style style:name="T148" style:parent-style-name="Car.predefinitoparagrafo" style:family="text">
      <style:text-properties style:font-name="Arial" style:font-name-asian="Arial" style:font-name-complex="Arial" style:font-size-complex="12pt"/>
    </style:style>
    <style:style style:name="T149" style:parent-style-name="Car.predefinitoparagrafo" style:family="text">
      <style:text-properties style:font-name="Arial" style:font-name-complex="Arial" style:font-size-complex="12pt"/>
    </style:style>
    <style:style style:name="P150" style:parent-style-name="Rientrocorpodeltesto" style:family="paragraph">
      <style:paragraph-properties fo:text-align="justify" fo:margin-left="0.9791in" fo:text-indent="-0.2291in">
        <style:tab-stops/>
      </style:paragraph-properties>
      <style:text-properties style:font-name="Arial" style:font-name-complex="Arial" style:font-size-complex="12pt"/>
    </style:style>
    <style:style style:name="P151" style:parent-style-name="Rientrocorpodeltesto" style:family="paragraph">
      <style:paragraph-properties fo:text-align="justify" fo:margin-left="0.0208in">
        <style:tab-stops/>
      </style:paragraph-properties>
    </style:style>
    <style:style style:name="T152" style:parent-style-name="Car.predefinitoparagrafo" style:family="text">
      <style:text-properties style:font-name="Arial" style:font-name-complex="Arial" style:font-size-complex="12pt"/>
    </style:style>
    <style:style style:name="T153" style:parent-style-name="Car.predefinitoparagrafo" style:family="text">
      <style:text-properties style:font-name="Arial" style:font-name-complex="Arial" style:font-size-complex="12pt"/>
    </style:style>
    <style:style style:name="T154" style:parent-style-name="Car.predefinitoparagrafo" style:family="text">
      <style:text-properties style:font-name="Arial" style:font-name-complex="Arial" style:font-size-complex="12pt"/>
    </style:style>
    <style:style style:name="T155" style:parent-style-name="Car.predefinitoparagrafo" style:family="text">
      <style:text-properties style:font-name="Arial" style:font-name-complex="Arial" style:font-size-complex="12pt"/>
    </style:style>
    <style:style style:name="T156" style:parent-style-name="Car.predefinitoparagrafo" style:family="text">
      <style:text-properties style:font-name="Arial" style:font-name-complex="Arial" style:font-size-complex="12pt"/>
    </style:style>
    <style:style style:name="T157" style:parent-style-name="Car.predefinitoparagrafo" style:family="text">
      <style:text-properties style:font-name="Arial" style:font-name-complex="Arial" style:font-size-complex="12pt"/>
    </style:style>
    <style:style style:name="P158" style:parent-style-name="Rientrocorpodeltesto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 style:font-size-complex="12pt"/>
    </style:style>
    <style:style style:name="P159" style:parent-style-name="Rientrocorpodeltesto" style:family="paragraph">
      <style:paragraph-properties fo:text-align="justify" fo:margin-left="0.0625in">
        <style:tab-stops/>
      </style:paragraph-properties>
    </style:style>
    <style:style style:name="T160" style:parent-style-name="Car.predefinitoparagrafo" style:family="text">
      <style:text-properties style:font-name="Arial" style:font-name-complex="Arial" style:font-size-complex="12pt"/>
    </style:style>
    <style:style style:name="T161" style:parent-style-name="Car.predefinitoparagrafo" style:family="text">
      <style:text-properties style:font-name="Arial" style:font-name-complex="Arial" style:font-size-complex="12pt"/>
    </style:style>
    <style:style style:name="T162" style:parent-style-name="Car.predefinitoparagrafo" style:family="text">
      <style:text-properties style:font-name="Arial" style:font-name-complex="Arial" style:font-size-complex="12pt"/>
    </style:style>
    <style:style style:name="T163" style:parent-style-name="Car.predefinitoparagrafo" style:family="text">
      <style:text-properties style:font-name="Arial" style:font-name-complex="Arial" style:font-size-complex="12pt"/>
    </style:style>
    <style:style style:name="T164" style:parent-style-name="Car.predefinitoparagrafo" style:family="text">
      <style:text-properties style:font-name="Arial" style:font-name-complex="Arial" style:font-size-complex="12pt"/>
    </style:style>
    <style:style style:name="P165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166" style:parent-style-name="Rientrocorpodeltesto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 style:font-size-complex="12pt"/>
    </style:style>
    <style:style style:name="P167" style:parent-style-name="Rientrocorpodeltesto" style:family="paragraph">
      <style:paragraph-properties fo:text-align="justify" fo:margin-left="0.0729in">
        <style:tab-stops/>
      </style:paragraph-properties>
    </style:style>
    <style:style style:name="T168" style:parent-style-name="Car.predefinitoparagrafo" style:family="text">
      <style:text-properties style:font-name="Arial" style:font-name-complex="Arial" style:font-size-complex="12pt"/>
    </style:style>
    <style:style style:name="T169" style:parent-style-name="Car.predefinitoparagrafo" style:family="text">
      <style:text-properties style:font-name="Arial" style:font-name-complex="Arial" style:font-size-complex="12pt"/>
    </style:style>
    <style:style style:name="P170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171" style:parent-style-name="Rientrocorpodeltesto" style:family="paragraph">
      <style:paragraph-properties fo:text-align="justify" fo:margin-left="0.052in" fo:text-indent="0.0416in">
        <style:tab-stops/>
      </style:paragraph-properties>
      <style:text-properties style:font-name="Arial" style:font-name-complex="Arial" style:font-size-complex="12pt"/>
    </style:style>
    <style:style style:name="P172" style:parent-style-name="Rientrocorpodeltesto" style:family="paragraph">
      <style:paragraph-properties fo:text-align="justify" fo:margin-left="0.052in" fo:text-indent="0.0416in">
        <style:tab-stops/>
      </style:paragraph-properties>
      <style:text-properties style:font-name="Arial" style:font-name-complex="Arial" style:font-size-complex="12pt"/>
    </style:style>
    <style:style style:name="P173" style:parent-style-name="Rientrocorpodeltesto" style:family="paragraph">
      <style:paragraph-properties fo:text-align="justify" fo:margin-left="0.052in" fo:text-indent="0.0416in">
        <style:tab-stops/>
      </style:paragraph-properties>
      <style:text-properties style:font-name="Arial" style:font-name-complex="Arial"/>
    </style:style>
    <style:style style:name="P174" style:parent-style-name="Rientrocorpodeltesto" style:family="paragraph">
      <style:paragraph-properties fo:text-align="justify" fo:margin-left="0.052in" fo:text-indent="0.0416in">
        <style:tab-stops/>
      </style:paragraph-properties>
    </style:style>
    <style:style style:name="T175" style:parent-style-name="Car.predefinitoparagrafo" style:family="text">
      <style:text-properties style:font-name="Arial" style:font-name-asian="Arial" style:font-name-complex="Arial" style:font-size-complex="12pt"/>
    </style:style>
    <style:style style:name="T176" style:parent-style-name="Car.predefinitoparagrafo" style:family="text">
      <style:text-properties style:font-name="Arial" style:font-name-complex="Arial" style:font-size-complex="12pt"/>
    </style:style>
    <style:style style:name="T177" style:parent-style-name="Car.predefinitoparagrafo" style:family="text">
      <style:text-properties style:font-name="Arial" style:font-name-complex="Arial" style:font-size-complex="12pt"/>
    </style:style>
    <style:style style:name="T178" style:parent-style-name="Car.predefinitoparagrafo" style:family="text">
      <style:text-properties style:font-name="Arial" style:font-name-complex="Arial" style:font-size-complex="12pt"/>
    </style:style>
    <style:style style:name="P179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180" style:parent-style-name="Rientrocorpodeltesto" style:family="paragraph">
      <style:paragraph-properties fo:text-align="justify" fo:margin-left="0.75in">
        <style:tab-stops/>
      </style:paragraph-properties>
      <style:text-properties style:font-name="Arial" style:font-name-complex="Arial" style:font-size-complex="12pt"/>
    </style:style>
    <style:style style:name="P181" style:parent-style-name="Rientrocorpodeltesto" style:family="paragraph">
      <style:paragraph-properties fo:text-align="justify" fo:margin-left="0.0625in">
        <style:tab-stops/>
      </style:paragraph-properties>
    </style:style>
    <style:style style:name="T182" style:parent-style-name="Car.predefinitoparagrafo" style:family="text">
      <style:text-properties style:font-name="Arial" style:font-name-asian="Arial" style:font-name-complex="Arial" style:font-size-complex="12pt"/>
    </style:style>
    <style:style style:name="T183" style:parent-style-name="Car.predefinitoparagrafo" style:family="text">
      <style:text-properties style:font-name="Arial" style:font-name-complex="Arial" style:font-size-complex="12pt"/>
    </style:style>
    <style:style style:name="T184" style:parent-style-name="Car.predefinitoparagrafo" style:family="text">
      <style:text-properties style:font-name="Arial" style:font-name-complex="Arial" style:font-size-complex="12pt"/>
    </style:style>
    <style:style style:name="T185" style:parent-style-name="Car.predefinitoparagrafo" style:family="text">
      <style:text-properties style:font-name="Arial" style:font-name-complex="Arial" style:font-size-complex="12pt"/>
    </style:style>
    <style:style style:name="T186" style:parent-style-name="Car.predefinitoparagrafo" style:family="text">
      <style:text-properties style:font-name="Arial" style:font-name-complex="Arial" style:font-size-complex="12pt"/>
    </style:style>
    <style:style style:name="T187" style:parent-style-name="Car.predefinitoparagrafo" style:family="text">
      <style:text-properties style:font-name="Arial" style:font-name-complex="Arial" style:font-size-complex="12pt"/>
    </style:style>
    <style:style style:name="P188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189" style:parent-style-name="Rientrocorpodeltesto" style:family="paragraph">
      <style:paragraph-properties fo:text-align="justify" fo:margin-left="0.0833in" fo:text-indent="-0.677in">
        <style:tab-stops/>
      </style:paragraph-properties>
    </style:style>
    <style:style style:name="T190" style:parent-style-name="Car.predefinitoparagrafo" style:family="text">
      <style:text-properties style:font-name="Arial" style:font-name-complex="Arial" style:font-size-complex="12pt"/>
    </style:style>
    <style:style style:name="T191" style:parent-style-name="Car.predefinitoparagrafo" style:family="text">
      <style:text-properties style:font-name="Arial" style:font-name-complex="Arial" style:font-size-complex="12pt"/>
    </style:style>
    <style:style style:name="T19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style:font-size-complex="12pt"/>
    </style:style>
    <style:style style:name="T194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96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197" style:parent-style-name="Rientrocorpodeltesto" style:family="paragraph">
      <style:paragraph-properties fo:text-align="justify" fo:margin-left="0.0208in">
        <style:tab-stops/>
      </style:paragraph-properties>
    </style:style>
    <style:style style:name="T198" style:parent-style-name="Car.predefinitoparagrafo" style:family="text">
      <style:text-properties style:font-name="Arial" style:font-name-complex="Arial" style:font-size-complex="12pt"/>
    </style:style>
    <style:style style:name="T199" style:parent-style-name="Car.predefinitoparagrafo" style:family="text">
      <style:text-properties style:font-name="Arial" style:font-name-complex="Arial" style:font-size-complex="12pt"/>
    </style:style>
    <style:style style:name="T200" style:parent-style-name="Car.predefinitoparagrafo" style:family="text">
      <style:text-properties style:font-name="Arial" style:font-name-complex="Arial" style:font-size-complex="12pt"/>
    </style:style>
    <style:style style:name="T201" style:parent-style-name="Car.predefinitoparagrafo" style:family="text">
      <style:text-properties style:font-name="Arial" style:font-name-complex="Arial" style:font-size-complex="12pt"/>
    </style:style>
    <style:style style:name="P202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03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04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05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06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07" style:parent-style-name="Rientrocorpodeltesto" style:family="paragraph">
      <style:paragraph-properties fo:text-align="justify"/>
    </style:style>
    <style:style style:name="T208" style:parent-style-name="Car.predefinitoparagrafo" style:family="text">
      <style:text-properties style:font-name="Arial" style:font-name-complex="Arial" style:font-size-complex="12pt"/>
    </style:style>
    <style:style style:name="T209" style:parent-style-name="Car.predefinitoparagrafo" style:family="text">
      <style:text-properties style:font-name="Arial" style:font-name-complex="Arial" style:font-size-complex="12pt"/>
    </style:style>
    <style:style style:name="P210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11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12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13" style:parent-style-name="Rientrocorpodeltesto" style:family="paragraph">
      <style:paragraph-properties fo:text-align="justify" fo:margin-left="0.0208in">
        <style:tab-stops/>
      </style:paragraph-properties>
    </style:style>
    <style:style style:name="T214" style:parent-style-name="Car.predefinitoparagrafo" style:family="text">
      <style:text-properties style:font-name="Arial" style:font-name-complex="Arial" style:font-size-complex="12pt"/>
    </style:style>
    <style:style style:name="T215" style:parent-style-name="Car.predefinitoparagrafo" style:family="text">
      <style:text-properties style:font-name="Arial" style:font-name-complex="Arial" style:font-size-complex="12pt"/>
    </style:style>
    <style:style style:name="T216" style:parent-style-name="Car.predefinitoparagrafo" style:family="text">
      <style:text-properties style:font-name="Arial" style:font-name-complex="Arial" style:font-size-complex="12pt"/>
    </style:style>
    <style:style style:name="P217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18" style:parent-style-name="Rientrocorpodeltesto" style:family="paragraph">
      <style:paragraph-properties fo:text-align="justify" fo:margin-left="0.0416in" fo:text-indent="-0.7291in">
        <style:tab-stops/>
      </style:paragraph-properties>
    </style:style>
    <style:style style:name="T219" style:parent-style-name="Car.predefinitoparagrafo" style:family="text">
      <style:text-properties style:font-name="Arial" style:font-name-complex="Arial" style:font-size-complex="12pt"/>
    </style:style>
    <style:style style:name="T220" style:parent-style-name="Car.predefinitoparagrafo" style:family="text">
      <style:text-properties style:font-name="Arial" style:font-name-complex="Arial" style:font-size-complex="12pt"/>
    </style:style>
    <style:style style:name="T221" style:parent-style-name="Car.predefinitoparagrafo" style:family="text">
      <style:text-properties style:font-name="Arial" style:font-name-complex="Arial" style:font-size-complex="12pt"/>
    </style:style>
    <style:style style:name="T222" style:parent-style-name="Car.predefinitoparagrafo" style:family="text">
      <style:text-properties style:font-name="Arial" style:font-name-complex="Arial" style:font-size-complex="12pt"/>
    </style:style>
    <style:style style:name="T223" style:parent-style-name="Car.predefinitoparagrafo" style:family="text">
      <style:text-properties style:font-name="Arial" style:font-name-complex="Arial" style:font-size-complex="12pt"/>
    </style:style>
    <style:style style:name="P224" style:parent-style-name="Rientrocorpodeltesto" style:family="paragraph">
      <style:paragraph-properties fo:text-align="justify" fo:margin-left="0.0104in">
        <style:tab-stops/>
      </style:paragraph-properties>
      <style:text-properties style:font-name="Arial" style:font-name-complex="Arial" style:font-size-complex="12pt"/>
    </style:style>
    <style:style style:name="P225" style:parent-style-name="Rientrocorpodeltesto" style:family="paragraph">
      <style:paragraph-properties fo:text-align="justify" fo:margin-left="0.0104in">
        <style:tab-stops/>
      </style:paragraph-properties>
    </style:style>
    <style:style style:name="T226" style:parent-style-name="Car.predefinitoparagrafo" style:family="text">
      <style:text-properties style:font-name="Arial" style:font-name-complex="Arial" style:font-size-complex="12pt"/>
    </style:style>
    <style:style style:name="T227" style:parent-style-name="Car.predefinitoparagrafo" style:family="text">
      <style:text-properties style:font-name="Arial" style:font-name-complex="Arial" style:font-size-complex="12pt"/>
    </style:style>
    <style:style style:name="T228" style:parent-style-name="Car.predefinitoparagrafo" style:family="text">
      <style:text-properties style:font-name="Arial" style:font-name-complex="Arial" style:font-size-complex="12pt"/>
    </style:style>
    <style:style style:name="T229" style:parent-style-name="Car.predefinitoparagrafo" style:family="text">
      <style:text-properties style:font-name="Arial" style:font-name-complex="Arial" style:font-size-complex="12pt"/>
    </style:style>
    <style:style style:name="T230" style:parent-style-name="Car.predefinitoparagrafo" style:family="text">
      <style:text-properties style:font-name="Arial" style:font-name-complex="Arial" style:font-size-complex="12pt"/>
    </style:style>
    <style:style style:name="T231" style:parent-style-name="Car.predefinitoparagrafo" style:family="text">
      <style:text-properties style:font-name="Arial" style:font-name-complex="Arial" style:font-size-complex="12pt"/>
    </style:style>
    <style:style style:name="T232" style:parent-style-name="Car.predefinitoparagrafo" style:family="text">
      <style:text-properties style:font-name="Arial" style:font-name-complex="Arial" style:font-size-complex="12pt"/>
    </style:style>
    <style:style style:name="T233" style:parent-style-name="Car.predefinitoparagrafo" style:family="text">
      <style:text-properties style:font-name="Arial" style:font-name-complex="Arial" style:font-size-complex="12pt"/>
    </style:style>
    <style:style style:name="P234" style:parent-style-name="Rientrocorpodeltesto" style:family="paragraph">
      <style:paragraph-properties fo:text-align="justify"/>
    </style:style>
    <style:style style:name="T235" style:parent-style-name="Car.predefinitoparagrafo" style:family="text">
      <style:text-properties style:font-name="Arial" style:font-name-complex="Arial" style:font-size-complex="12pt"/>
    </style:style>
    <style:style style:name="T236" style:parent-style-name="Car.predefinitoparagrafo" style:family="text">
      <style:text-properties style:font-name="Arial" style:font-name-complex="Arial" style:font-size-complex="12pt"/>
    </style:style>
    <style:style style:name="P237" style:parent-style-name="Rientrocorpodeltesto" style:family="paragraph">
      <style:paragraph-properties fo:text-align="justify"/>
    </style:style>
    <style:style style:name="T238" style:parent-style-name="Car.predefinitoparagrafo" style:family="text">
      <style:text-properties style:font-name="Arial" style:font-name-complex="Arial" style:font-size-complex="12pt"/>
    </style:style>
    <style:style style:name="P239" style:parent-style-name="Rientrocorpodeltesto" style:family="paragraph">
      <style:paragraph-properties fo:text-align="justify"/>
    </style:style>
    <style:style style:name="T240" style:parent-style-name="Car.predefinitoparagrafo" style:family="text">
      <style:text-properties style:font-name="Arial" style:font-name-complex="Arial" style:font-size-complex="12pt"/>
    </style:style>
    <style:style style:name="T241" style:parent-style-name="Car.predefinitoparagrafo" style:family="text">
      <style:text-properties style:font-name="Arial" style:font-name-complex="Arial" style:font-size-complex="12pt"/>
    </style:style>
    <style:style style:name="P242" style:parent-style-name="Rientrocorpodeltesto" style:family="paragraph">
      <style:paragraph-properties fo:text-align="justify"/>
    </style:style>
    <style:style style:name="P243" style:parent-style-name="Rientrocorpodeltesto" style:family="paragraph">
      <style:paragraph-properties fo:text-align="justify" fo:margin-left="0.0104in">
        <style:tab-stops/>
      </style:paragraph-properties>
      <style:text-properties style:font-name="Arial" style:font-name-complex="Arial" style:font-size-complex="12pt"/>
    </style:style>
    <style:style style:name="P244" style:parent-style-name="Rientrocorpodeltesto" style:family="paragraph">
      <style:paragraph-properties fo:text-align="justify" fo:margin-left="0.0104in">
        <style:tab-stops/>
      </style:paragraph-properties>
    </style:style>
    <style:style style:name="T245" style:parent-style-name="Car.predefinitoparagrafo" style:family="text">
      <style:text-properties style:font-name="Arial" style:font-name-complex="Arial" style:font-size-complex="12pt"/>
    </style:style>
    <style:style style:name="T246" style:parent-style-name="Car.predefinitoparagrafo" style:family="text">
      <style:text-properties style:font-name="Arial" style:font-name-complex="Arial" style:font-size-complex="12pt"/>
    </style:style>
    <style:style style:name="T247" style:parent-style-name="Car.predefinitoparagrafo" style:family="text">
      <style:text-properties style:font-name="Arial" style:font-name-complex="Arial" style:font-size-complex="12pt"/>
    </style:style>
    <style:style style:name="T248" style:parent-style-name="Car.predefinitoparagrafo" style:family="text">
      <style:text-properties style:font-name="Arial" style:font-name-complex="Arial" style:font-size-complex="12pt"/>
    </style:style>
    <style:style style:name="T249" style:parent-style-name="Car.predefinitoparagrafo" style:family="text">
      <style:text-properties style:font-name="Arial" style:font-name-complex="Arial" style:font-size-complex="12pt"/>
    </style:style>
    <style:style style:name="T250" style:parent-style-name="Car.predefinitoparagrafo" style:family="text">
      <style:text-properties style:font-name="Arial" style:font-name-complex="Arial" style:font-size-complex="12pt"/>
    </style:style>
    <style:style style:name="P251" style:parent-style-name="Rientrocorpodeltesto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complex="Arial" style:font-size-complex="12pt"/>
    </style:style>
    <style:style style:name="T253" style:parent-style-name="Car.predefinitoparagrafo" style:family="text">
      <style:text-properties style:font-name="Arial" style:font-name-complex="Arial" style:font-size-complex="12pt"/>
    </style:style>
    <style:style style:name="P254" style:parent-style-name="Rientrocorpodeltesto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 style:font-size-complex="12pt"/>
    </style:style>
    <style:style style:name="P256" style:parent-style-name="Rientrocorpodeltesto" style:family="paragraph">
      <style:paragraph-properties fo:text-align="justify"/>
    </style:style>
    <style:style style:name="T257" style:parent-style-name="Car.predefinitoparagrafo" style:family="text">
      <style:text-properties style:font-name="Arial" style:font-name-complex="Arial" style:font-size-complex="12pt"/>
    </style:style>
    <style:style style:name="T258" style:parent-style-name="Car.predefinitoparagrafo" style:family="text">
      <style:text-properties style:font-name="Arial" style:font-name-complex="Arial" style:font-size-complex="12pt"/>
    </style:style>
    <style:style style:name="P259" style:parent-style-name="Rientrocorpodeltesto" style:family="paragraph">
      <style:paragraph-properties fo:text-align="justify"/>
    </style:style>
    <style:style style:name="T260" style:parent-style-name="Car.predefinitoparagrafo" style:family="text">
      <style:text-properties style:font-name="Arial" style:font-name-complex="Arial" style:font-size-complex="12pt"/>
    </style:style>
    <style:style style:name="T261" style:parent-style-name="Car.predefinitoparagrafo" style:family="text">
      <style:text-properties style:font-name="Arial" style:font-name-complex="Arial" style:font-size-complex="12pt"/>
    </style:style>
    <style:style style:name="P262" style:parent-style-name="Rientrocorpodeltesto" style:family="paragraph">
      <style:paragraph-properties fo:text-align="justify" fo:margin-left="0.0104in">
        <style:tab-stops/>
      </style:paragraph-properties>
    </style:style>
    <style:style style:name="T263" style:parent-style-name="Car.predefinitoparagrafo" style:family="text">
      <style:text-properties style:font-name="Arial" style:font-name-complex="Arial" style:font-size-complex="12pt"/>
    </style:style>
    <style:style style:name="P264" style:parent-style-name="Rientrocorpodeltesto" style:family="paragraph">
      <style:paragraph-properties fo:text-align="justify"/>
      <style:text-properties style:font-name="Arial" style:font-name-complex="Arial" style:font-size-complex="12pt"/>
    </style:style>
    <style:style style:name="P265" style:parent-style-name="Rientrocorpodeltesto" style:family="paragraph">
      <style:paragraph-properties fo:text-align="justify" fo:margin-left="0.75in">
        <style:tab-stops/>
      </style:paragraph-properties>
      <style:text-properties style:font-name="Arial" style:font-name-complex="Arial" style:font-size-complex="12pt"/>
    </style:style>
    <style:style style:name="P266" style:parent-style-name="Normale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8" style:parent-style-name="Normale" style:family="paragraph">
      <style:text-properties style:font-name="Arial" style:font-name-complex="Arial" fo:font-size="12pt" style:font-size-asian="12pt" style:font-size-complex="12pt"/>
    </style:style>
    <style:style style:name="P269" style:parent-style-name="Corpotesto" style:family="paragraph">
      <style:text-properties fo:font-weight="normal" style:font-weight-asian="normal" style:font-size-complex="12pt"/>
    </style:style>
    <style:style style:name="P270" style:parent-style-name="Corpotesto" style:family="paragraph">
      <style:text-properties fo:font-weight="normal" style:font-weight-asian="normal" style:font-size-complex="12pt"/>
    </style:style>
    <style:style style:name="P271" style:parent-style-name="Corpotesto" style:family="paragraph">
      <style:text-properties fo:font-weight="normal" style:font-weight-asian="normal" style:font-size-complex="12pt"/>
    </style:style>
    <style:style style:name="P272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73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74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75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76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77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78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79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80" style:parent-style-name="Corpotesto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81" style:parent-style-name="Corpotesto" style:family="paragraph">
      <style:text-properties fo:font-weight="normal" style:font-weight-asian="normal" fo:font-size="11pt" style:font-size-asian="11pt" style:font-size-complex="11pt"/>
    </style:style>
    <style:style style:name="P282" style:parent-style-name="Corpo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3" style:parent-style-name="Car.predefinitoparagrafo" style:family="text">
      <style:text-properties fo:font-weight="normal" style:font-weight-asian="normal" fo:font-size="14pt" style:font-size-asian="14pt"/>
    </style:style>
    <style:style style:name="T284" style:parent-style-name="Car.predefinitoparagrafo" style:family="text">
      <style:text-properties style:font-name-asian="Arial" fo:font-weight="normal" style:font-weight-asian="normal"/>
    </style:style>
    <style:style style:name="P285" style:parent-style-name="Corpotesto" style:family="paragraph">
      <style:text-properties style:font-name-asian="Arial" fo:font-weight="normal" style:font-weight-asian="normal" fo:font-size="8pt" style:font-size-asian="8pt" style:font-size-complex="8pt"/>
    </style:style>
    <style:style style:name="P286" style:parent-style-name="Corpotesto" style:family="paragraph"/>
    <style:style style:name="T28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288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289" style:parent-style-name="Corpotesto" style:family="paragraph">
      <style:text-properties style:font-name-asian="Arial" fo:font-weight="normal" style:font-weight-asian="normal" fo:font-size="8pt" style:font-size-asian="8pt" style:font-size-complex="8pt"/>
    </style:style>
    <style:style style:name="P290" style:parent-style-name="Corpotesto" style:family="paragraph"/>
    <style:style style:name="T29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292" style:parent-style-name="Corpotesto" style:family="paragraph"/>
    <style:style style:name="T293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29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29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296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29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298" style:parent-style-name="Corpotesto" style:family="paragraph"/>
    <style:style style:name="T29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00" style:parent-style-name="Corpotesto" style:family="paragraph"/>
    <style:style style:name="T30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0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03" style:parent-style-name="Corpotesto" style:family="paragraph"/>
    <style:style style:name="T30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0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06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0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08" style:parent-style-name="Corpotesto" style:family="paragraph"/>
    <style:style style:name="T30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1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11" style:parent-style-name="Corpotesto" style:family="paragraph"/>
    <style:style style:name="T31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13" style:parent-style-name="Corpotesto" style:family="paragraph"/>
    <style:style style:name="T31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1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16" style:parent-style-name="Corpotesto" style:family="paragraph"/>
    <style:style style:name="T31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18" style:parent-style-name="Corpotesto" style:family="paragraph"/>
    <style:style style:name="T31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20" style:parent-style-name="Corpotesto" style:family="paragraph"/>
    <style:style style:name="T32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2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23" style:parent-style-name="Corpotesto" style:family="paragraph"/>
    <style:style style:name="T32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25" style:parent-style-name="Corpotesto" style:family="paragraph"/>
    <style:style style:name="T326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27" style:parent-style-name="Corpotesto" style:family="paragraph"/>
    <style:style style:name="T328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2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30" style:parent-style-name="Corpotesto" style:family="paragraph"/>
    <style:style style:name="T33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32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34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3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36" style:parent-style-name="Corpotesto" style:family="paragraph"/>
    <style:style style:name="T33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38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39" style:parent-style-name="Corpotesto" style:family="paragraph"/>
    <style:style style:name="T34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41" style:parent-style-name="Corpotesto" style:family="paragraph"/>
    <style:style style:name="T34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43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44" style:parent-style-name="Corpotesto" style:family="paragraph"/>
    <style:style style:name="T34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46" style:parent-style-name="Corpotesto" style:family="paragraph"/>
    <style:style style:name="T34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48" style:parent-style-name="Corpotesto" style:family="paragraph"/>
    <style:style style:name="T34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5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51" style:parent-style-name="Corpotesto" style:family="paragraph"/>
    <style:style style:name="T35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53" style:parent-style-name="Corpotesto" style:family="paragraph"/>
    <style:style style:name="T35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5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56" style:parent-style-name="Corpotesto" style:family="paragraph"/>
    <style:style style:name="T35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58" style:parent-style-name="Corpotesto" style:family="paragraph"/>
    <style:style style:name="T35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6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61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2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P363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36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6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66" style:parent-style-name="Corpotesto" style:family="paragraph"/>
    <style:style style:name="T36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68" style:parent-style-name="Corpotesto" style:family="paragraph"/>
    <style:style style:name="T36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7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71" style:parent-style-name="Corpotesto" style:family="paragraph"/>
    <style:style style:name="T37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73" style:parent-style-name="Corpotesto" style:family="paragraph"/>
    <style:style style:name="T37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7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76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7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78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7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80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1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82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P383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4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85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P386" style:parent-style-name="Corpotesto" style:family="paragraph">
      <style:paragraph-properties>
        <style:tab-stops>
          <style:tab-stop style:type="left" style:position="0.25in"/>
        </style:tab-stops>
      </style:paragraph-properties>
    </style:style>
    <style:style style:name="T387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88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89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39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91" style:parent-style-name="Corpotesto" style:family="paragraph"/>
    <style:style style:name="T39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93" style:parent-style-name="Corpotesto" style:family="paragraph"/>
    <style:style style:name="T39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39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96" style:parent-style-name="Corpotesto" style:family="paragraph"/>
    <style:style style:name="T39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398" style:parent-style-name="Corpotesto" style:family="paragraph"/>
    <style:style style:name="T39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0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01" style:parent-style-name="Corpotesto" style:family="paragraph"/>
    <style:style style:name="T40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03" style:parent-style-name="Corpotesto" style:family="paragraph"/>
    <style:style style:name="T40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0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06" style:parent-style-name="Corpotesto" style:family="paragraph"/>
    <style:style style:name="T40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08" style:parent-style-name="Corpotesto" style:family="paragraph"/>
    <style:style style:name="T40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1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11" style:parent-style-name="Corpotesto" style:family="paragraph"/>
    <style:style style:name="T41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13" style:parent-style-name="Normale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17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18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1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20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21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P422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423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24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26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P427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428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29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30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3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32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33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34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3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36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37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38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3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40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4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42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43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4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45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46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47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48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4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50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51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52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53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5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55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56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57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P458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59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6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6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62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63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64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65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T466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67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68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69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7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71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72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73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7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75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76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77" style:parent-style-name="Corpotesto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478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79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80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81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82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83" style:parent-style-name="Corpotesto" style:family="paragraph">
      <style:paragraph-properties>
        <style:tab-stops>
          <style:tab-stop style:type="left" style:position="0in"/>
        </style:tab-stops>
      </style:paragraph-properties>
    </style:style>
    <style:style style:name="T484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T485" style:parent-style-name="Car.predefinitoparagrafo" style:family="text">
      <style:text-properties style:font-name-asian="Arial" fo:font-weight="normal" style:font-weight-asian="normal" fo:font-size="8pt" style:font-size-asian="8pt" style:font-size-complex="8pt"/>
    </style:style>
    <style:style style:name="P486" style:parent-style-name="Normale" style:family="paragraph">
      <style:paragraph-properties fo:text-align="justify"/>
    </style:style>
    <style:style style:name="T48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488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489" style:parent-style-name="Normale" style:family="paragraph">
      <style:paragraph-properties fo:text-align="justify"/>
    </style:style>
    <style:style style:name="T49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49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492" style:parent-style-name="Normale" style:family="paragraph">
      <style:paragraph-properties fo:text-align="justify"/>
    </style:style>
    <style:style style:name="T49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494" style:parent-style-name="Normale" style:family="paragraph">
      <style:paragraph-properties fo:text-align="justify"/>
    </style:style>
    <style:style style:name="T49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496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4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style:language-asian="it" style:country-asian="IT"/>
    </style:style>
    <style:style style:name="P4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style:language-asian="it" style:country-asian="IT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01" style:parent-style-name="Normale" style:family="paragraph">
      <style:paragraph-properties fo:text-align="justify"/>
    </style:style>
    <style:style style:name="T502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0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04" style:parent-style-name="Normale" style:family="paragraph">
      <style:paragraph-properties fo:text-align="justify"/>
    </style:style>
    <style:style style:name="T50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06" style:parent-style-name="Normale" style:family="paragraph">
      <style:paragraph-properties fo:text-align="justify"/>
    </style:style>
    <style:style style:name="T50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08" style:parent-style-name="Normale" style:family="paragraph">
      <style:paragraph-properties fo:text-align="justify"/>
    </style:style>
    <style:style style:name="T509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1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11" style:parent-style-name="Normale" style:family="paragraph">
      <style:paragraph-properties fo:text-align="justify"/>
    </style:style>
    <style:style style:name="T512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13" style:parent-style-name="Normale" style:family="paragraph">
      <style:paragraph-properties fo:text-align="justify"/>
    </style:style>
    <style:style style:name="T514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1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18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2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22" style:parent-style-name="Normale" style:family="paragraph">
      <style:paragraph-properties fo:text-align="justify"/>
    </style:style>
    <style:style style:name="T52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26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27" style:parent-style-name="Normale" style:family="paragraph">
      <style:paragraph-properties fo:text-align="justify"/>
    </style:style>
    <style:style style:name="T528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29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30" style:parent-style-name="Normale" style:family="paragraph">
      <style:paragraph-properties fo:text-align="justify"/>
    </style:style>
    <style:style style:name="T53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532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533" style:parent-style-name="Car.predefinitoparagrafo" style:family="text">
      <style:text-properties style:font-name-asian="Arial" fo:font-weight="normal" style:font-weight-asian="normal" fo:font-size="11pt" style:font-size-asian="11pt" style:font-size-complex="11pt"/>
    </style:style>
    <style:style style:name="P534" style:parent-style-name="Corpotesto" style:family="paragraph">
      <style:paragraph-properties>
        <style:tab-stops>
          <style:tab-stop style:type="left" style:position="0.5in"/>
        </style:tab-stops>
      </style:paragraph-properties>
      <style:text-properties style:font-name-asian="Arial" fo:font-weight="normal" style:font-weight-asian="normal" fo:font-size="11pt" style:font-size-asian="11pt" style:font-size-complex="11pt"/>
    </style:style>
    <style:style style:name="P535" style:parent-style-name="Corpotesto" style:family="paragraph">
      <style:paragraph-properties>
        <style:tab-stops>
          <style:tab-stop style:type="left" style:position="0.5in"/>
        </style:tab-stops>
      </style:paragraph-properties>
      <style:text-properties style:font-name-asian="Arial" fo:font-weight="normal" style:font-weight-asian="normal" fo:font-size="11pt" style:font-size-asian="11pt" style:font-size-complex="11pt"/>
    </style:style>
    <style:style style:name="P536" style:parent-style-name="Corpotesto" style:family="paragraph">
      <style:paragraph-properties>
        <style:tab-stops>
          <style:tab-stop style:type="left" style:position="0.5in"/>
        </style:tab-stops>
      </style:paragraph-properties>
      <style:text-properties style:font-name-asian="Arial" fo:font-weight="normal" style:font-weight-asian="normal" fo:font-size="11pt" style:font-size-asian="11pt" style:font-size-complex="11pt"/>
    </style:style>
    <style:style style:name="P537" style:parent-style-name="Corpotesto" style:family="paragraph">
      <style:paragraph-properties>
        <style:tab-stops>
          <style:tab-stop style:type="left" style:position="0.25in"/>
        </style:tab-stops>
      </style:paragraph-properties>
      <style:text-properties style:font-name-asian="Arial" fo:font-weight="normal" style:font-weight-asian="normal" fo:font-style="italic" style:font-style-asian="italic" style:font-style-complex="italic" fo:font-size="11pt" style:font-size-asian="11pt" style:font-size-complex="11pt"/>
    </style:style>
    <style:style style:name="P538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1pt"/>
    </style:style>
    <style:style style:name="P539" style:parent-style-name="Normale" style:family="paragraph">
      <style:paragraph-properties fo:text-indent="0.4916in"/>
    </style:style>
    <style:style style:name="T5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P545" style:parent-style-name="Normale" style:family="paragraph">
      <style:paragraph-properties fo:text-align="center" fo:text-indent="0.4916in"/>
    </style:style>
    <style:style style:name="T546" style:parent-style-name="Car.predefinitoparagrafo" style:family="text">
      <style:text-properties style:font-name="Arial" style:font-name-asian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P548" style:parent-style-name="Normale" style:family="paragraph">
      <style:paragraph-properties fo:text-indent="0.4916in"/>
    </style:style>
    <style:style style:name="T549" style:parent-style-name="Car.predefinitoparagrafo" style:family="text">
      <style:text-properties style:font-name="Arial" style:font-name-complex="Arial"/>
    </style:style>
    <style:style style:name="P550" style:parent-style-name="Normale" style:family="paragraph">
      <style:paragraph-properties fo:text-indent="0.4916in"/>
    </style:style>
    <style:style style:name="T551" style:parent-style-name="Car.predefinitoparagrafo" style:family="text">
      <style:text-properties style:font-name="Arial" style:font-name-asian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P554" style:parent-style-name="Normale" style:family="paragraph">
      <style:paragraph-properties fo:text-indent="0.4916in"/>
      <style:text-properties style:font-name="Arial" style:font-name-complex="Arial" fo:font-size="12pt" style:font-size-asian="12pt"/>
    </style:style>
    <style:style style:name="P555" style:parent-style-name="Normale" style:family="paragraph">
      <style:paragraph-properties fo:text-indent="0.4916in"/>
      <style:text-properties style:font-name="Arial" style:font-name-complex="Arial" fo:font-size="12pt" style:font-size-asian="12pt"/>
    </style:style>
    <style:style style:name="P556" style:parent-style-name="Corpodeltesto21" style:family="paragraph">
      <style:paragraph-properties fo:line-height="150%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font-size="12pt" style:font-size-asian="12pt" style:font-size-complex="12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P560" style:parent-style-name="Corpodeltesto21" style:family="paragraph">
      <style:paragraph-properties fo:line-height="100%"/>
    </style:style>
    <style:style style:name="T561" style:parent-style-name="Car.predefinitoparagrafo" style:family="text">
      <style:text-properties fo:font-size="12pt" style:font-size-asian="12pt" style:font-size-complex="12pt"/>
    </style:style>
    <style:style style:name="T562" style:parent-style-name="Car.predefinitoparagrafo" style:family="text">
      <style:text-properties fo:font-size="12pt" style:font-size-asian="12pt" style:font-size-complex="12pt"/>
    </style:style>
    <style:style style:name="T563" style:parent-style-name="Car.predefinitoparagrafo" style:family="text">
      <style:text-properties fo:font-size="12pt" style:font-size-asian="12pt" style:font-size-complex="12pt"/>
    </style:style>
    <style:style style:name="T564" style:parent-style-name="Car.predefinitoparagrafo" style:family="text">
      <style:text-properties fo:font-size="12pt" style:font-size-asian="12pt" style:font-size-complex="12pt"/>
    </style:style>
    <style:style style:name="T565" style:parent-style-name="Car.predefinitoparagrafo" style:family="text">
      <style:text-properties fo:font-size="12pt" style:font-size-asian="12pt" style:font-size-complex="12pt"/>
    </style:style>
    <style:style style:name="T566" style:parent-style-name="Car.predefinitoparagrafo" style:family="text">
      <style:text-properties fo:font-size="12pt" style:font-size-asian="12pt" style:font-size-complex="12pt"/>
    </style:style>
    <style:style style:name="T56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6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569" style:parent-style-name="Corpodeltesto21" style:family="paragraph">
      <style:paragraph-properties fo:line-height="100%">
        <style:tab-stops>
          <style:tab-stop style:type="left" style:position="0.25in"/>
        </style:tab-stops>
      </style:paragraph-properties>
    </style:style>
    <style:style style:name="T5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571" style:parent-style-name="Corpotesto" style:family="paragraph">
      <style:text-properties style:font-name="Times New Roman" style:font-name-complex="Times New Roman" fo:font-weight="normal" style:font-weight-asian="normal" fo:font-size="11pt" style:font-size-asian="11pt"/>
    </style:style>
    <style:style style:name="P572" style:parent-style-name="Corpotesto" style:family="paragraph">
      <style:text-properties style:font-name="Times New Roman" style:font-name-complex="Times New Roman" fo:font-weight="normal" style:font-weight-asian="normal" fo:font-size="11pt" style:font-size-asian="11pt"/>
    </style:style>
    <style:style style:name="P573" style:parent-style-name="Corpotesto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/>
    </style:style>
    <style:style style:name="P574" style:parent-style-name="Corpotesto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P575" style:parent-style-name="Corpotesto" style:family="paragraph">
      <style:paragraph-properties>
        <style:tab-stops>
          <style:tab-stop style:type="left" style:position="0.5in"/>
        </style:tab-stops>
      </style:paragraph-properties>
    </style:style>
    <style:style style:name="T576" style:parent-style-name="Car.predefinitoparagraf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57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P578" style:parent-style-name="Corpotesto" style:family="paragraph">
      <style:paragraph-properties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4">CURRICULUM VITAE di Fausto Piccotti</text:span></text:p>
      <text:p text:style-name="P5"/>
      <text:p text:style-name="P6"/>
      <text:h text:style-name="P7" text:outline-level="1"><text:span text:style-name="T8">( Valido anche come ELENCO TITOLI VALUTABILI e come DICHIARAZIONE SOSTITUTIVA DI CERTIFICAZIONE E DI ATTO DI NOTORIETA’ ai sensi del <text:s/>D.P.R. 403/1998 e del D.P.R. 445/2000 )</text:span></text:h>
      <text:p text:style-name="P9"/>
      <text:p text:style-name="P10"/>
      <text:p text:style-name="P11"/>
      <text:p text:style-name="P12"/>
      <text:p text:style-name="P13"><text:span text:style-name="T14">INFORMAZIONI PERSONALI:</text:span></text:p>
      <text:p text:style-name="Normale"/>
      <text:p text:style-name="Normale"><text:s text:c="15"/><text:s text:c="36"/></text:p>
      <text:list text:style-name="LFO2" text:continue-numbering="true">
        <text:list-item>
          <text:p text:style-name="P15">Nome e Cognome:<text:s/><text:span text:style-name="T16">Fausto Piccotti</text:span></text:p>
        </text:list-item>
        <text:list-item>
          <text:p text:style-name="P17">Cittadinanza: Italiana</text:p>
        </text:list-item>
      </text:list>
      <text:p text:style-name="P18"/>
      <text:p text:style-name="P19"/>
      <text:p text:style-name="Normale"/>
      <text:p text:style-name="Normale"/>
      <text:p text:style-name="Normale"/>
      <text:p text:style-name="Normale"/>
      <text:p text:style-name="P20"/>
      <text:p text:style-name="Normale"><text:span text:style-name="T21"><text:s text:c="2"/></text:span></text:p>
      <text:p text:style-name="P22"><text:span text:style-name="T23">ISTRUZIONE E FORMAZIONE:</text:span></text:p>
      <text:p text:style-name="P24"/>
      <text:p text:style-name="P25"/>
      <text:list text:style-name="LFO3" text:continue-numbering="true">
        <text:list-item>
          <text:p text:style-name="P26"><text:span text:style-name="T27">laurea in medicina veterinaria <text:s/>conseguita presso l’Universita’ degli studi di Perugia il 18/02/1980 con voti 105/110</text:span></text:p>
        </text:list-item>
      </text:list>
      <text:p text:style-name="P28"/>
      <text:p text:style-name="P29"/>
      <text:list text:style-name="LFO3" text:continue-numbering="true">
        <text:list-item>
          <text:p text:style-name="P30"><text:span text:style-name="T31">Esame d</text:span><text:span text:style-name="T32">i stato per l’abilitazione professionale <text:s/>superato presso l’Universita’ degli studi di Perugia nella sessione aprile 1980<text:s/></text:span></text:p>
        </text:list-item>
      </text:list>
      <text:p text:style-name="P33"><text:span text:style-name="T34"><text:s text:c="6"/></text:span><text:span text:style-name="T35">Albo iscrizione: Ordine professionale dei Medici Veterinari della Provincia di <text:s/>Perugia <text:s/></text:span></text:p>
      <text:p text:style-name="P36"><text:span text:style-name="T37"><text:s text:c="6"/></text:span><text:span text:style-name="T38">Data <text:s/>iscrizione: <text:s text:c="3"/>16/06/1980</text:span><text:span text:style-name="T39"><text:s text:c="10"/></text:span></text:p>
      <text:p text:style-name="P40"><text:span text:style-name="T41"><text:s text:c="6"/></text:span><text:span text:style-name="T42">Numero iscrizione : <text:s text:c="2"/>479 <text:s/>( quattrocentosettantanove)</text:span></text:p>
      <text:p text:style-name="Normale"><text:span text:style-name="T43"><text:s text:c="6"/></text:span><text:span text:style-name="T44">Interruzioni: <text:s text:c="2"/>Iscritto ininterrottamente dalla data della prima iscrizione</text:span></text:p>
      <text:p text:style-name="P45"/>
      <text:p text:style-name="P46"/>
      <text:p text:style-name="P47"/>
      <text:list text:style-name="LFO3" text:continue-numbering="true">
        <text:list-item>
          <text:p text:style-name="P48"><text:span text:style-name="T49">Diploma di specializzazione <text:s/>in tecnologia avicola e patologia aviare conseguito presso l’Universi</text:span><text:span text:style-name="T50">ta’ degli studi di Napoli con voto 64/70 il 26/10/1990</text:span></text:p>
        </text:list-item>
      </text:list>
      <text:p text:style-name="P51"><text:span text:style-name="T52"><text:s text:c="5"/></text:span><text:span text:style-name="T53">Qualifica conseguita : <text:s/>Specialista in Patologia Aviare e tecniche di allevamento</text:span></text:p>
      <text:p text:style-name="P54"/>
      <text:p text:style-name="P55"/>
      <text:p text:style-name="P56"/>
      <text:p text:style-name="P57"/>
      <text:p text:style-name="P58"/>
      <text:list text:style-name="LFO3" text:continue-numbering="true">
        <text:list-item>
          <text:p text:style-name="P59"><text:span text:style-name="T60">Diploma di Specializzazione <text:s/>in Ispezione degli Alimenti di Origine Animale conseguito presso l’Universita’ d</text:span><text:span text:style-name="T61">egli studi di Perugia nella sessione di giugno 2005 con voto 60/60</text:span></text:p>
        </text:list-item>
      </text:list>
      <text:p text:style-name="P62"><text:span text:style-name="T63"><text:s text:c="5"/></text:span><text:span text:style-name="T64">Qualifica conseguita : <text:s text:c="2"/>Specialista in “ Ispezione degli Alimenti di Origine Animale”</text:span></text:p>
      <text:p text:style-name="P65"/>
      <text:p text:style-name="P66"/>
      <text:p text:style-name="P67"/>
      <text:p text:style-name="P68"/>
      <text:soft-page-break/>
      <text:list text:style-name="LFO3" text:continue-numbering="true">
        <text:list-item>
          <text:p text:style-name="P69"><text:span text:style-name="T70">Corso annuale di perfezionamento “sanità pubblica Veterinaria e Legislazione Veterinaria” pre</text:span><text:span text:style-name="T71">sso la Facoltà di Medicina veterinaria di Perugia <text:s/>maggio 1992 - aprile 1993</text:span></text:p>
        </text:list-item>
      </text:list>
      <text:p text:style-name="P72"/>
      <text:p text:style-name="P73"/>
      <text:list text:style-name="LFO3" text:continue-numbering="true">
        <text:list-item>
          <text:p text:style-name="P74"><text:span text:style-name="T75">Corso annuale di Perfezionamento in “Educazione Sanitaria”Anno accademico 2000/2001 – Università degli studi di Perugia<text:s/></text:span></text:p>
        </text:list-item>
      </text:list>
      <text:p text:style-name="P76"/>
      <text:p text:style-name="P77"/>
      <text:list text:style-name="LFO3" text:continue-numbering="true">
        <text:list-item>
          <text:p text:style-name="P78"><text:span text:style-name="T79">Corso annuale di Perfezionamento in “Educazione Sanita</text:span><text:span text:style-name="T80">ria Anno accademico 2001/2002 – Università degli studi di Perugia<text:s/>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CAPACITA’ E COMPETENZE PERSONALI :</text:span></text:p>
      <text:p text:style-name="Corpotesto"><text:span text:style-name="T91"><text:s text:c="4"/></text:span></text:p>
      <text:p text:style-name="Corpotesto"><text:span text:style-name="T92"><text:s text:c="14"/></text:span></text:p>
      <text:list text:style-name="LFO4" text:continue-numbering="true">
        <text:list-item>
          <text:p text:style-name="P93"><text:span text:style-name="T94">Conoscenza della lingua inglese scritta e parlata<text:s/></text:span></text:p>
        </text:list-item>
      </text:list>
      <text:p text:style-name="P95"/>
      <text:p text:style-name="P96"/>
      <text:p text:style-name="Corpotesto"><text:span text:style-name="T97"><text:s text:c="8"/>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CAPACITA’ E COMPETENZE TECNICHE :</text:span><text:span text:style-name="T105"><text:s text:c="26"/></text:span><text:span text:style-name="T106"><text:s text:c="10"/></text:span></text:p>
      <text:p text:style-name="P107"/>
      <text:p text:style-name="P108"/>
      <text:p text:style-name="P109"/>
      <text:list text:style-name="LFO4" text:continue-numbering="true">
        <text:list-item>
          <text:p text:style-name="P110"><text:span text:style-name="T111">Buona conoscenza del sistema operativo WINDOWS e del pacchetto OFFICE.</text:span></text:p>
        </text:list-item>
        <text:list-item>
          <text:p text:style-name="P112"><text:span text:style-name="T113">Buona conoscenza del sistema operativo open office</text:span></text:p>
        </text:list-item>
        <text:list-item>
          <text:p text:style-name="P114"><text:span text:style-name="T115">Uso dei programmi di accesso ad internet e alle banche dati, gestione delle informazioni ed organizzazione dei dati.</text:span></text:p>
        </text:list-item>
        <text:list-item>
          <text:p text:style-name="P116"><text:span text:style-name="T117">Cap</text:span><text:span text:style-name="T118">acità di utilizzo di attrezzature e macchinari di laboratorio in generale ed in particolare per l’allestimento di preparati per microscopia <text:s/>ottica.</text:span>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4"><text:span text:style-name="T125">ESPERIENZA LAVORATIVA:</text:span></text:p>
      <text:p text:style-name="P126"/>
      <text:p text:style-name="P127"/>
      <text:p text:style-name="P128"/>
      <text:p text:style-name="P129"/>
      <text:p text:style-name="Normale"><text:span text:style-name="T130"><text:s/></text:span><text:span text:style-name="T131">Attività libero-professionale dal 19 agosto 1981 al 1° maggio 1990 c</text:span><text:span text:style-name="T132">ome di seguito descritta:</text:span></text:p>
      <text:p text:style-name="P133"/>
      <text:p text:style-name="P134"/>
      <text:p text:style-name="P135"/>
      <text:p text:style-name="P136"/>
      <text:p text:style-name="P137"><text:span text:style-name="T138">Data <text:s text:c="3"/>01/12/1981 – 01/12/1982 convenzione con la “ULSS – COMPRENSORIO<text:s/></text:span><text:span text:style-name="T139"><text:tab/>SPOLETINO” <text:s/>per le operazioni di risanamento e profilassi di Stato per peste<text:s/></text:span><text:span text:style-name="T140"><text:tab/>suina<text:s/></text:span><text:span text:style-name="T141"><text:tab/>classica, afta epizootica, strongilosi ovi-caprina, brucellosi e tub</text:span><text:span text:style-name="T142">ercolosi dei bovini;</text:span></text:p>
      <text:p text:style-name="P143"><text:span text:style-name="T144"><text:tab/></text:span></text:p>
      <text:p text:style-name="P145"><text:span text:style-name="T146">Data <text:s text:c="4"/>01/12/1982 – 30/04/1990 gestione di ambulatorio veterinario in Umbertide, Via delle<text:s/></text:span></text:p>
      <text:p text:style-name="P147"><text:span text:style-name="T148"><text:s text:c="12"/></text:span><text:span text:style-name="T149">Lame 11</text:span></text:p>
      <text:p text:style-name="P150"/>
      <text:p text:style-name="P151"><text:span text:style-name="T152">Data <text:s text:c="2"/>attività di zooiatra nel comprensorio dell’alto Tevere umbro: clinica negli allevamenti<text:s/></text:span><text:span text:style-name="T153"><text:tab/>di<text:s/></text:span><text:span text:style-name="T154"><text:tab/>animali da reddito</text:span><text:span text:style-name="T155">, pratica della fecondazione artificiale nella specie bovina e<text:s/></text:span><text:span text:style-name="T156"><text:tab/>suina,<text:s/></text:span><text:span text:style-name="T157"><text:tab/>etc;</text:span></text:p>
      <text:p text:style-name="P158"/>
      <text:p text:style-name="P159"><text:span text:style-name="T160">Data <text:s text:c="3"/>1982 – 1988 convenzione con la “ULSS ALTO TEVERE UMBRO” per le operazioni<text:s/></text:span><text:span text:style-name="T161"><text:tab/>di<text:s/></text:span><text:span text:style-name="T162"><text:tab/>risanamento e profilassi di Stato per peste suina classica, afta epizootica, <text:s text:c="10"/></text:span><text:span text:style-name="T163"><text:tab/>str</text:span><text:span text:style-name="T164">ongilosi ovi-caprina, brucellosi, leucosi e tubercolosi dei bovini;</text:span></text:p>
      <text:p text:style-name="P165"/>
      <text:p text:style-name="P166"/>
      <text:p text:style-name="P167"><text:span text:style-name="T168">Data <text:s text:c="2"/>1983 – 1985 contratto di lavoro con la soc. Sagip Mangimi di Rubiera (RE) per<text:s/></text:span><text:span text:style-name="T169"><text:tab/>l’assistenza veterinaria presso allevamenti suinicoli della provincia di Perugia;</text:span></text:p>
      <text:p text:style-name="P170"/>
      <text:p text:style-name="P171"/>
      <text:p text:style-name="P172"/>
      <text:p text:style-name="P173"/>
      <text:p text:style-name="P174"><text:span text:style-name="T175"><text:s/></text:span><text:span text:style-name="T176">Data 1985 – 1</text:span><text:span text:style-name="T177">990 <text:s/>contratto di convenzione con il Mangimificio Taglioni per l’assistenza<text:s/></text:span><text:span text:style-name="T178"><text:tab/>veterinaria presso allevamenti suinicoli della provincia di Perugia;</text:span></text:p>
      <text:p text:style-name="P179"/>
      <text:p text:style-name="P180"/>
      <text:p text:style-name="P181"><text:span text:style-name="T182">Data <text:s text:c="2"/></text:span><text:span text:style-name="T183">2/10/1985 – 30/04/1990 convenzione con la Comunità Montana Alto Tevere Umbro <text:s/></text:span><text:span text:style-name="T184"><text:tab/>per<text:s/></text:span><text:span text:style-name="T185"><text:tab/>la gestione sanit</text:span><text:span text:style-name="T186">aria degli allevamenti sperimentali di selvatici (fagiani, lepri e<text:s/></text:span><text:span text:style-name="T187"><text:tab/>ungulati)</text:span></text:p>
      <text:p text:style-name="P188"/>
      <text:p text:style-name="P189"><text:span text:style-name="T190"><text:tab/>Data <text:s/>1987 – 1988 <text:s/>direzione <text:s/>del <text:s text:c="3"/>corso <text:s/>di formazione professionale per operatore<text:s/></text:span><text:span text:style-name="T191"><text:tab/>faunistico <text:s/>presso la Comunità Montana Alto Tevere Umbro:<text:s/></text:span><text:span text:style-name="T192">docenza per un totale di<text:s/></text:span><text:span text:style-name="T193"><text:tab/>1</text:span><text:span text:style-name="T194">50 o</text:span><text:span text:style-name="T195">re</text:span></text:p>
      <text:p text:style-name="P196"/>
      <text:p text:style-name="P197"><text:span text:style-name="T198">Data <text:s text:c="3"/>1986 – 1988 <text:s/>attività di ispezione e vigilanza negli impianti di macellazione pubblici e<text:s/></text:span><text:span text:style-name="T199"><text:tab/>privati in regime di convenzione con la USLL Alto Tevere Umbro per complessivi 15 <text:s/></text:span><text:span text:style-name="T200"><text:tab/>mesi a 20 <text:s/></text:span><text:span text:style-name="T201"><text:tab/>ore settimanali</text:span></text:p>
      <text:p text:style-name="P202"/>
      <text:p text:style-name="P203"/>
      <text:p text:style-name="P204"/>
      <text:p text:style-name="P205"/>
      <text:p text:style-name="P206"/>
      <text:p text:style-name="P207"><text:span text:style-name="T208">Lavoro dipendente a tempo determinato</text:span><text:span text:style-name="T209"><text:s/>e indeterminato :</text:span></text:p>
      <text:p text:style-name="P210"/>
      <text:p text:style-name="P211"/>
      <text:p text:style-name="P212"/>
      <text:soft-page-break/>
      <text:p text:style-name="P213"><text:span text:style-name="T214">Data : <text:s/>dall’1/04/1988 al 28/02/1989 incarico di sostituzione a tempo determinato in qualità di<text:s/></text:span><text:span text:style-name="T215"><text:tab/>veterinario collaboratore<text:s/></text:span><text:span text:style-name="T216"><text:tab/>presso l’ULSS <text:s/>Alto Tevere Umbro di Città di Castello</text:span></text:p>
      <text:p text:style-name="P217"/>
      <text:p text:style-name="P218"><text:span text:style-name="T219"><text:tab/>Data: <text:s text:c="2"/>dall’1/05/1990 <text:s/>al 20/05/1993 veterinario dipe</text:span><text:span text:style-name="T220">ndente a tempo indeterminato in qualità<text:s/></text:span><text:span text:style-name="T221"><text:tab/><text:s/>di<text:s/></text:span><text:span text:style-name="T222"><text:tab/>veterinario collaboratore presso la ASL n. 1 di Città di Castello al Servizio di<text:s/></text:span><text:span text:style-name="T223"><text:tab/><text:s/>Sanità Animale</text:span></text:p>
      <text:p text:style-name="P224"/>
      <text:p text:style-name="P225"><text:span text:style-name="T226">Data: dal 21/05/1993 al 31/03/2006 <text:s/>Veterinario dipendente a tempo indeterminato in<text:s/></text:span><text:span text:style-name="T227"><text:tab/>qualità<text:s/></text:span><text:span text:style-name="T228"><text:tab/>di Veterinario Co</text:span><text:span text:style-name="T229">adiutore / Dirigente di 1° Livello presso la ASL n. 1 di<text:s/></text:span><text:span text:style-name="T230"><text:tab/>Città di Castello<text:s/></text:span><text:span text:style-name="T231"><text:tab/>al <text:s/>Servizio di Sanità Animale svolgendo, in aggiunta alle<text:s/></text:span><text:span text:style-name="T232"><text:tab/>attività <text:s/>previste dal contratto di lavoro, <text:s text:c="2"/>le seguenti<text:s/></text:span><text:span text:style-name="T233"><text:tab/>mansioni:</text:span></text:p>
      <text:list text:style-name="LFO7" text:continue-numbering="true">
        <text:list-item>
          <text:p text:style-name="P234"><text:span text:style-name="T235">Dal 01/06/1997 al 31/12/2001 coordinatore del Serv</text:span><text:span text:style-name="T236">izio Veterinario di Sanità Animale per il comprensorio ex USSL di Città di Castello.</text:span></text:p>
        </text:list-item>
        <text:list-item>
          <text:p text:style-name="P237"><text:span text:style-name="T238">Dal 01/06/1997 al 31/05/1998 <text:s/>responsabile e coordinatore delle attività di disinfezione/disinfestazione e derattizzazione “3D”.</text:span></text:p>
        </text:list-item>
        <text:list-item>
          <text:p text:style-name="P239"><text:span text:style-name="T240">Dal 01/01/2002 al 31/03/2006 responsabile<text:s/></text:span><text:span text:style-name="T241">del canile comprensoriale e dell'ambulatorio veterinario annesso di Lerchi di Città di Castello e delle attività di controllo del randagismo e delle colonie feline.</text:span></text:p>
        </text:list-item>
      </text:list>
      <text:p text:style-name="P242"/>
      <text:p text:style-name="P243"/>
      <text:p text:style-name="P244"><text:span text:style-name="T245">Data: dal 1° aprile 2006 a 30/04/2015 Veterinario Dirigente di 1° livello presso il Servi</text:span><text:span text:style-name="T246">zio<text:s/></text:span><text:span text:style-name="T247"><text:tab/>Veterinario<text:s/></text:span><text:span text:style-name="T248"><text:tab/>I.A.O.A. della<text:s/></text:span><text:span text:style-name="T249"><text:tab/>ASL n. 1 di Città di Castello / <text:s/>AslUmbria1 ed in<text:s/></text:span><text:span text:style-name="T250"><text:tab/>particolare:</text:span></text:p>
      <text:list text:style-name="LFO8" text:continue-numbering="true">
        <text:list-item>
          <text:p text:style-name="P251"><text:span text:style-name="T252">Veterinario Ufficiale presso Mattatoio Comunale di Umbertide. La predetta struttura è l'unico impianto di macellazione <text:s/>nell'Alto Tevere sia Umbro che Toscano</text:span><text:span text:style-name="T253">.</text:span></text:p>
        </text:list-item>
        <text:list-item>
          <text:p text:style-name="P254"><text:span text:style-name="T255">Veterinario Ufficiale per il laboratorio di carni suine Blasi Bino</text:span></text:p>
        </text:list-item>
        <text:list-item>
          <text:p text:style-name="P256"><text:span text:style-name="T257">Veterinario Ufficiale presso il Salumificio Renzini SpA. <text:s text:c="2"/>dove, oltre alle consuete attività di vigilanza, ho svolto i controlli previsti per le operazioni effettuate nelle due camere bi</text:span><text:span text:style-name="T258">anche e curato le procedure per l'export verso paesi terzi (Giappone, Isole Mauritius, Libano, Venezuela, Canada, Corea del Sud, Russia, Singapore, Honk Kong, Cina...).</text:span></text:p>
        </text:list-item>
        <text:list-item>
          <text:p text:style-name="P259"><text:span text:style-name="T260">Dal 1° maggio 2015 a tutt'oggi incarico di struttura semplice <text:s/>nella disciplina IAOA –<text:s/></text:span><text:span text:style-name="T261">Igiene della produzione, trasformazione, commercializzazione, conservazione e trasporto degli alimenti di origine animale e loro derivati – Area Nord Alto Chiascio</text:span></text:p>
        </text:list-item>
      </text:list>
      <text:p text:style-name="P262"><text:span text:style-name="T263"><text:tab/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<text:span text:style-name="T283">CORSI, CONGRESSI, CONVEGNI, SEMINARI :</text:span></text:p>
      <text:p text:style-name="Corpotesto"><text:span text:style-name="T284"><text:s/></text:span></text:p>
      <text:p text:style-name="P285"/>
      <text:list text:style-name="LFO6" text:continue-numbering="true">
        <text:list-item>
          <text:p text:style-name="P286"><text:span text:style-name="T287">01/03/1982 – 01/05/1982 giorna</text:span><text:span text:style-name="T288">te di studio delle malattie parassitarie nell'allevamento ovino <text:s/>Todi (Universita' degli studi di Perugia)</text:span></text:p>
        </text:list-item>
      </text:list>
      <text:p text:style-name="P289"/>
      <text:list text:style-name="LFO5" text:continue-numbering="true">
        <text:list-item>
          <text:p text:style-name="P290"><text:span text:style-name="T291">20-21-22 aprile 1983 Convegno nazionale di Medicina Veterinari Produzione zootecnica e salute pubblica</text:span></text:p>
        </text:list-item>
        <text:list-item>
          <text:p text:style-name="P292"><text:span text:style-name="T293">17/06/1991: ULSS ALTO TEVERE UMBRO: La ristor</text:span><text:span text:style-name="T294">azione collettiva – Aspetti legislativi e</text:span></text:p>
        </text:list-item>
      </text:list>
      <text:p text:style-name="Corpotesto"><text:span text:style-name="T295"><text:tab/></text:span><text:span text:style-name="T296"><text:s/></text:span><text:span text:style-name="T297">rischi per la salute umana</text:span></text:p>
      <text:list text:style-name="LFO5" text:continue-numbering="true">
        <text:list-item>
          <text:p text:style-name="P298"><text:span text:style-name="T299">28/08/1991: Giornata di Studio sul farmaco per uso veterinario- Decreto Legislativo 29/05/1991- Università degli Studi di Perugia + Ordine Veterinari Perugia</text:span></text:p>
        </text:list-item>
        <text:list-item>
          <text:p text:style-name="P300"><text:span text:style-name="T301">dicembre – gennaio 1992: te</text:span><text:span text:style-name="T302">rni e Perugia – Corso di aggiornamento / fondaz. Iniz. Zooprofilattiche e zootecniche Brescia – Ordini veterinari Pg/Tr</text:span></text:p>
        </text:list-item>
        <text:list-item>
          <text:p text:style-name="P303"><text:span text:style-name="T304">maggio1992 – aprile 1993: corso annuale di perfezionamento Sanità Pubblica e Legislazione</text:span></text:p>
        </text:list-item>
      </text:list>
      <text:p text:style-name="Corpotesto"><text:span text:style-name="T305"><text:s/></text:span><text:span text:style-name="T306"><text:tab/></text:span><text:span text:style-name="T307">Sanitaria</text:span></text:p>
      <text:list text:style-name="LFO5" text:continue-numbering="true">
        <text:list-item>
          <text:p text:style-name="P308"><text:span text:style-name="T309">10 Maggio 1996: giornata di studio</text:span><text:span text:style-name="T310"><text:s/>– encefalopatia spongiforme del bovino (BSE)</text:span></text:p>
        </text:list-item>
        <text:list-item>
          <text:p text:style-name="P311"><text:span text:style-name="T312">12/05/1997 – 27/06/1997: USL N.1 REGIONE UMBRIA Corso di aggiornamento di 48 ore per INFORMATICA DI BASE</text:span></text:p>
        </text:list-item>
        <text:list-item>
          <text:p text:style-name="P313"><text:span text:style-name="T314">06/05/1999: USL N.1 REGIONE UMBRIA Sistemi di allevamento e controllo igienico – sanitario. Un modello di</text:span><text:span text:style-name="T315"><text:s/>monitoraggio</text:span></text:p>
        </text:list-item>
        <text:list-item>
          <text:p text:style-name="P316"><text:span text:style-name="T317">29/10/1999: Seminario Internazionale sultema Lentivirus e Zoonosi – Ass. Mondiale Microbiologia / Immunologia (W.A.W.M.I.)</text:span></text:p>
        </text:list-item>
        <text:list-item>
          <text:p text:style-name="P318"><text:span text:style-name="T319">12/10/2000: Azienda USL Roma:legge sulla privacy ed il Servizio Veterinario</text:span></text:p>
        </text:list-item>
        <text:list-item>
          <text:p text:style-name="P320"><text:span text:style-name="T321">29/04/2000: USL N.1 REGIONE UMBRIA: informa</text:span><text:span text:style-name="T322">tica di base: 2° e 3° livello durata 45 h.</text:span></text:p>
        </text:list-item>
        <text:list-item>
          <text:p text:style-name="P323"><text:span text:style-name="T324">26/27 febbraio e 10/11 maggio 2001: ASL N.1 REGIONE UMBRIA: la gestione per la qualità durata 28 h.</text:span></text:p>
        </text:list-item>
        <text:list-item>
          <text:p text:style-name="P325"><text:span text:style-name="T326">21/06/2001: Sistèmes Ecologiques Scarl: Il nuovo regime dei controlli nelle Aziende Sanitarie</text:span></text:p>
        </text:list-item>
        <text:list-item>
          <text:p text:style-name="P327"><text:span text:style-name="T328">22/06/2001: Sistème</text:span><text:span text:style-name="T329">s Ecologiques Scarl: sistemi premianti e valutazione del personale</text:span></text:p>
        </text:list-item>
        <text:list-item>
          <text:p text:style-name="P330"><text:span text:style-name="T331">2000/2001 anno accademico: Università degli Studi di Perugia: corso di perfezionamento in educazione sanitaria</text:span></text:p>
        </text:list-item>
        <text:list-item>
          <text:p text:style-name="P332"><text:span text:style-name="T333">Evento formativo ECM : “ Corso di formazione e aggiornamento sulle malattie de</text:span><text:span text:style-name="T334">gli animali selvatici”Organizzato da IZS dell’Umbria e Marche e tenutosi a Gubbio (PG) dal 19 al 21 giugno 2002 .</text:span><text:span text:style-name="T335">Certificati N° 8 crediti ECM per l'anno 2002. Perugia 24/07/2002.</text:span></text:p>
        </text:list-item>
        <text:list-item>
          <text:p text:style-name="P336"><text:span text:style-name="T337">2001/2002 anno accademico: Università degli Studi di Perugia corso di perfezi</text:span><text:span text:style-name="T338">onamento in educazione sanitaria</text:span></text:p>
        </text:list-item>
        <text:list-item>
          <text:p text:style-name="P339"><text:span text:style-name="T340">2003/2005 Anni accademici: Università degli Studi di Perugia: Scuola di Specializzazione in Ispezione degli Alimenti di Origine Animale</text:span></text:p>
        </text:list-item>
        <text:list-item>
          <text:p text:style-name="P341"><text:span text:style-name="T342">20/05/2004: Istituto Zooprofilattico sperimentale dell'Umbria e delle Marche: protocoll</text:span><text:span text:style-name="T343">o per la vaccinazione nei confronti della blue tongue</text:span></text:p>
        </text:list-item>
        <text:list-item>
          <text:p text:style-name="P344"><text:span text:style-name="T345">19/05/2007: IZS Lazio e Toscana: Integrazione tra la medicina classica e omeopatica in veterinaria</text:span></text:p>
        </text:list-item>
        <text:list-item>
          <text:p text:style-name="P346"><text:span text:style-name="T347">6,11,12 novembre 2008: Regione Umbria: corso di informatizzazione Siva N. 30 crediti ECM</text:span></text:p>
        </text:list-item>
        <text:list-item>
          <text:p text:style-name="P348"><text:span text:style-name="T349">09/06/2008: <text:s/>U</text:span><text:span text:style-name="T350">niversità degli Studi di Perugia: aspetti igienico-religiosi e normativi della macellazione secondo rito religioso</text:span></text:p>
        </text:list-item>
        <text:list-item>
          <text:p text:style-name="P351"><text:span text:style-name="T352">23/10/2008:Istituto Zooprofilattico sperimentale dell'Umbria e delle Marche: Sicurezza alimentare nelle carni di selvaggina</text:span></text:p>
        </text:list-item>
        <text:list-item>
          <text:p text:style-name="P353"><text:span text:style-name="T354">28/05/2009: Istit</text:span><text:span text:style-name="T355">uto Zooprofilattico sperimentale dell'Umbria e delle Marche: La paratubercolosi bovina: un problema sottovalutato?</text:span></text:p>
        </text:list-item>
        <text:list-item>
          <text:p text:style-name="P356"><text:span text:style-name="T357">10/07/2009: Società Italiana di Medicina Preventiva: Anagrafe equina e Sanità</text:span></text:p>
        </text:list-item>
        <text:list-item>
          <text:p text:style-name="P358"><text:span text:style-name="T359">02/12/2009: Istituto Zooprofilattico sperimentale dell'Umbria e</text:span><text:span text:style-name="T360"><text:s/>delle Marche:emergenze veterinarie in occasione di eventi sismiciù</text:span></text:p>
        </text:list-item>
        <text:list-item>
          <text:p text:style-name="P361"><text:span text:style-name="T362">Evento formativo ECM : “ La legislazione nel settore ippiatrico“ Organizzato da IZS della Lombardia e dell'Emilia Romagna ed erogato a distanza nell'anno 2009 .<text:s/></text:span></text:p>
        </text:list-item>
      </text:list>
      <text:p text:style-name="P363"><text:span text:style-name="T364"><text:tab/>Certificati N° 6 crediti<text:s/></text:span><text:span text:style-name="T365">ECM per l'anno 2009. <text:s/>Brescia 31/12/2009</text:span></text:p>
      <text:list text:style-name="LFO5" text:continue-numbering="true">
        <text:list-item>
          <text:p text:style-name="P366"><text:span text:style-name="T367">07/12/09: Regione Lombardia: Benessere Animale (FAD) 30 crediti formativi</text:span></text:p>
        </text:list-item>
        <text:list-item>
          <text:p text:style-name="P368"><text:span text:style-name="T369">19/03/2010: <text:s/>Istituto Zooprofilattico sperimentale dell'Umbria e delle Marche: Metodologia e applicazione del sistema HACCP alla luce del pac</text:span><text:span text:style-name="T370">chetto igiene</text:span></text:p>
        </text:list-item>
        <text:list-item>
          <text:p text:style-name="P371"><text:span text:style-name="T372">29/04/2010: Istituto Zooprofilattico sperimentale dell'Umbria e delle Marche: Attività di ricerca dell'IZSUM quale sorgente di innovazione per la Sanità veterinaria e la Sicurezza Alimentare</text:span></text:p>
        </text:list-item>
        <text:list-item>
          <text:p text:style-name="P373"><text:span text:style-name="T374">Evento formativo n. 4189-10012246 denominato “crite</text:span><text:span text:style-name="T375">ri microbiologici applicabili ai prodotti alimentari. Regolamenti comunitari 1441-2073 e norme ISO 17025 e 7218. N. 6 crediti formativi.</text:span></text:p>
        </text:list-item>
        <text:list-item>
          <text:p text:style-name="P376"><text:span text:style-name="T377">Evento formativo ECM n° 2010-0004, edizione n°2 : “ Afta epizootica: aggiornamento sulla situazione epidemiologica, dia</text:span><text:span text:style-name="T378">gnosi e strategie di controllo “ Organizzato dall’IZS della Lombardia e dell'Emilia Romagna ed erogato a distanza dal 01/07/2010 al 31/12/2010.<text:s/></text:span><text:span text:style-name="T379">Certificati N° 6 crediti formativi per l'anno 2010. Brescia 18/11/2010. <text:s/></text:span></text:p>
        </text:list-item>
        <text:list-item>
          <text:p text:style-name="P380"><text:span text:style-name="T381">Evento formativo ECM n° 2010-0030, edi</text:span><text:span text:style-name="T382">zione n°2 : “ Farmacovigilanza e farmacosorveglianza veterinaria “ Organizzato dall’IZS della Lombardia e dell'Emilia Romagna ed erogato a distanza dal 01/07/2010 al 31/12/2010.<text:s/></text:span></text:p>
        </text:list-item>
        <text:list-item>
          <text:p text:style-name="P383"><text:span text:style-name="T384">Evento formativo ECM n° 2010-0030, edizione n°2 : “ Farmacovigilanza e farmac</text:span><text:span text:style-name="T385">osorveglianza veterinaria “ Organizzato dall’IZS della Lombardia e dell'Emilia Romagna ed erogato a distanza dal 01/07/2010 al 31/12/2010. <text:s text:c="2"/>Certificati N° 10 crediti formativi per l'anno 2010. Brescia 22 /11/2010. <text:s/></text:span></text:p>
        </text:list-item>
      </text:list>
      <text:p text:style-name="P386"><text:span text:style-name="T387"><text:tab/></text:span><text:span text:style-name="T388"><text:tab/>Certificati N° 10 crediti formativi p</text:span><text:span text:style-name="T389">er l'anno 2010. Brescia 22 /11/2010. <text:s/></text:span><text:span text:style-name="T390"><text:s/></text:span></text:p>
      <text:list text:style-name="LFO5" text:continue-numbering="true">
        <text:list-item>
          <text:p text:style-name="P391"><text:span text:style-name="T392">20settembre – 12 ottobre: Corso qualificato Cepas secondo ISO 19011 e ISO 9001 durata 40 h. - Auditor di sistema di gestione qualità</text:span></text:p>
        </text:list-item>
        <text:list-item>
          <text:p text:style-name="P393"><text:span text:style-name="T394">07/05/2011: Regione Emilia Romagna:malattie trasmesse da alimenti di origine animal</text:span><text:span text:style-name="T395">e: Pericoli e rischi microbiologici. Compiti del servizio veterinario in episodi di tossinfezioni alimentari. Certificati N° 7,5 crediti formativi per l'anno 2012</text:span></text:p>
        </text:list-item>
        <text:list-item>
          <text:p text:style-name="P396"><text:span text:style-name="T397">16/09/2011:Università degli Studi di Perugia: Epidemiologia in Medicina Veterinaria.</text:span></text:p>
        </text:list-item>
        <text:list-item>
          <text:p text:style-name="P398"><text:span text:style-name="T399">21/10/20</text:span><text:span text:style-name="T400">11:Università degli Studi di Perugia: Le malattie alimentari.</text:span></text:p>
        </text:list-item>
        <text:list-item>
          <text:p text:style-name="P401"><text:span text:style-name="T402">05/11/2011: Istituto Zooprofilattico sperimentale dell'Umbria e delle Marche: Benessere animale: approccio olistico 14,1 crediti formativi</text:span></text:p>
        </text:list-item>
        <text:list-item>
          <text:p text:style-name="P403"><text:span text:style-name="T404">09/01/2012:ASL n. 1 Città di Castello: La comunicazione</text:span><text:span text:style-name="T405"><text:s/>efficace: comunicazione di cortesia e gestione dei conflitti</text:span></text:p>
        </text:list-item>
        <text:list-item>
          <text:p text:style-name="P406"><text:span text:style-name="T407">08/04/2012-30/11/2012:Regione Lombardia: Vecchie e nuove zoonosi di interesse alimentare: nessi tra produzione primaria e post-primaria (FAD) 18 crediti formativ</text:span></text:p>
        </text:list-item>
        <text:list-item>
          <text:p text:style-name="P408"><text:span text:style-name="T409">20/01/12-30/11/12: Regione Lomba</text:span><text:span text:style-name="T410">rdia: Il benessere alla macellazione (FAD) 7,5 crediti formativi</text:span></text:p>
        </text:list-item>
        <text:list-item>
          <text:p text:style-name="P411"><text:span text:style-name="T412">28/06/2012: I.Z.S. Piemonte, Liguria e Valle d'Aosta: I pericoli sommersi 4 <text:s/>crediti formativi</text:span></text:p>
        </text:list-item>
        <text:list-item>
          <text:p text:style-name="P413"><text:span text:style-name="T414">Nuovo codice deontologico dei medici veterinari. “ <text:s/>Organizzato dalla FNOVI ed erogato a distanz</text:span><text:span text:style-name="T415">a. Accreditamento n° 2502 valido fino al 25/05/2013.<text:s/></text:span><text:span text:style-name="T416">Certificati N° 12 crediti formativi per l'anno 2012.<text:s/></text:span></text:p>
        </text:list-item>
        <text:list-item>
          <text:p text:style-name="P417"><text:span text:style-name="T418">Evento formativo ECM n°122-22350, edizione n°2 : “ Il Farmaco : cos'è cambiato (FAD) “ <text:s/></text:span><text:span text:style-name="T419"><text:s/></text:span><text:span text:style-name="T420">Organizzato dall’IZS della Lombardia e dell'Emilia Romagna e</text:span><text:span text:style-name="T421">d erogato a distanza dal 20/01/2012 al 30/11/2012.<text:s/></text:span></text:p>
        </text:list-item>
      </text:list>
      <text:p text:style-name="P422"><text:span text:style-name="T423"><text:tab/>Certificati N° 7,5 crediti formativi per l'anno 2012. Brescia 29/08/2012. <text:s text:c="2"/></text:span></text:p>
      <text:list text:style-name="LFO5" text:continue-numbering="true">
        <text:list-item>
          <text:p text:style-name="P424"><text:span text:style-name="T425">“<text:s/></text:span><text:span text:style-name="T426">Nuovo codice deontologico dei medici veterinari.“ <text:s/></text:span></text:p>
        </text:list-item>
      </text:list>
      <text:p text:style-name="P427"><text:span text:style-name="T428"><text:tab/>Organizzato dalla FNOVI ed erogato a distanza. Accreditamento n° 2502 v</text:span><text:span text:style-name="T429">alido fino al<text:s/></text:span><text:span text:style-name="T430"><text:tab/>25/05/2013.<text:s/></text:span><text:span text:style-name="T431">Certificati N° 12 crediti formativi per l'anno 2012.<text:s/></text:span></text:p>
      <text:list text:style-name="LFO5" text:continue-numbering="true">
        <text:list-item>
          <text:p text:style-name="P432"><text:span text:style-name="T433">15/02/2013 Società Italiana medicina Preventiva: produzioni animali e impatto ambientale: l'allevamento da complementare <text:s/>all'uomo a concorrenziale? N. 8 crediti formativi</text:span></text:p>
        </text:list-item>
        <text:list-item>
          <text:p text:style-name="P434"><text:span text:style-name="T435">28/</text:span><text:span text:style-name="T436">02/2013 Società Italiana medicina Preventiva: Trasportabilità di animali affetti da patologie e gestione degli animali a terra. N. 7 crediti formativi</text:span></text:p>
        </text:list-item>
        <text:list-item>
          <text:p text:style-name="P437"><text:span text:style-name="T438">26 e 27/09/2013 Società Italiana medicina Preventiva: benessere, anagrafe ed epidemiologia equina. Elemen</text:span><text:span text:style-name="T439">ti di attualità. N.11 crediti formativi</text:span></text:p>
        </text:list-item>
        <text:list-item>
          <text:p text:style-name="P440"><text:span text:style-name="T441">05/11/2013 IZS Lazio e Toscana: Cellule somatiche nel latte ovi – caprino. N. 6 crediti formativi</text:span></text:p>
        </text:list-item>
        <text:list-item>
          <text:p text:style-name="P442"><text:span text:style-name="T443">Questioni di clinica dei piccoli animali organizzato dall’IZS della Lombardia e dell'Emilia Romagna ed erogato a dista</text:span><text:span text:style-name="T444">nza dal 01/01/2013 al 31/12/2013 <text:s/>evento formativo n. 53114 edizione n. 1 crediti formativi n. 18</text:span></text:p>
        </text:list-item>
        <text:list-item>
          <text:p text:style-name="P445"><text:span text:style-name="T446">Questioni relative al benessere animale organizzato dall’IZS della Lombardia e dell'Emilia Romagna ed erogato a distanza dal 01/01/2013 al 31/12/2013 evento f</text:span><text:span text:style-name="T447">ormativo n. 53113edizione n. 1 crediti formativi n. 18</text:span></text:p>
        </text:list-item>
        <text:list-item>
          <text:p text:style-name="P448"><text:span text:style-name="T449">Questioni connesse alla Igiene degli Alimenti organizzato dall’IZS della Lombardia e dell'Emilia Romagna ed erogato a distanza dal 01/01/2013 al 31/12/2013 ; n. 18 crediti formativi</text:span></text:p>
        </text:list-item>
        <text:list-item>
          <text:p text:style-name="P450"><text:span text:style-name="T451">Evento formativo EC</text:span><text:span text:style-name="T452">M n°50290, edizione n°1 : “ Il benessere degli animali durante il trasporto: requisiti e controlli ufficiali.“ <text:s/>Organizzato dalla FNOVI ed erogato a distanza. Accreditamento n° 2502 valido fino al 25/05/2013.<text:s/></text:span><text:span text:style-name="T453">Certificati N° 15 crediti formativi per l'anno<text:s/></text:span><text:span text:style-name="T454">2013.<text:s/></text:span></text:p>
        </text:list-item>
        <text:list-item>
          <text:p text:style-name="P455"><text:span text:style-name="T456">Evento formativo ECM n°53120, edizione n° 1: “ Aggiornamenti in medicina veterinaria : “questioni connesse alla igiene degli alimenti.“ <text:s/>Organizzato dall’IZS della Lombardia e dell'Emilia Romagna ed erogato a distanza dal15/02/13 al 31/12/13 n. 18 c</text:span><text:span text:style-name="T457">rediti formativi</text:span></text:p>
        </text:list-item>
        <text:list-item>
          <text:p text:style-name="P458"><text:span text:style-name="T459">Evento formativo ECM n°53133 edizione n°1: “ Aggiornamenti in medicina veterinaria” : quadri anatomo-patologici. <text:s text:c="2"/>Organizzato dall’IZS della Lombardia e dell'Emilia Romagna ed erogato a distanza dal 5/02/13 al 31/12/13.<text:s/></text:span><text:span text:style-name="T460">Certificati N° 18c</text:span><text:span text:style-name="T461">rediti formativi per l'anno 2013.</text:span></text:p>
        </text:list-item>
        <text:list-item>
          <text:p text:style-name="P462"><text:span text:style-name="T463">Evento formativo ECM n°53121, edizione n°1 : “ Aggiornamenti in medicina veterinaria : questioni di farmacosorveglianza e farmacovigilanza. <text:s/>Organizzato dall’IZS della Lombardia e dell'Emilia Romagna ed erogato a distanza<text:s/></text:span><text:span text:style-name="T464">dal 15/02/13</text:span><text:span text:style-name="T465"><text:tab/>al 31/12/13<text:s/></text:span><text:span text:style-name="T466">Certificati N°18crediti formativi per l'anno 2013. Brescia</text:span></text:p>
        </text:list-item>
        <text:list-item>
          <text:p text:style-name="P467"><text:span text:style-name="T468">10/12/2013: IZS Lazio e Toscana: L'avvelenamento degli animali in Italia – n° 3,8 (tre,otto) crediti formativi E.C.M.</text:span></text:p>
        </text:list-item>
        <text:list-item>
          <text:p text:style-name="P469"><text:span text:style-name="T470">18/03/2014: Istituto Zooprofilattico sperimentale dell</text:span><text:span text:style-name="T471">'Umbria e delle Marche: <text:s/>I progetti di ricerca corrente dell'IZS UM . n. ----crediti formativi E.C.M. (*)</text:span></text:p>
        </text:list-item>
        <text:list-item>
          <text:p text:style-name="P472"><text:span text:style-name="T473">Evento formativo n. 94771 del 9/05/2014 denominato “ trasportabilità degli animali affetti da patologie e gestione degli animali a terra; n. 7 crediti</text:span><text:span text:style-name="T474"><text:s/>formativi</text:span></text:p>
        </text:list-item>
        <text:list-item>
          <text:p text:style-name="P475"><text:span text:style-name="T476">Evento formativo ECM n°50260 edizione n°1: “ LA PARATUBERCOLOSI”. <text:s text:c="2"/>Organizzato dall’IZS della Lombardia e dell'Emilia Romagna ed erogato a distanza dal 15/01/14 al 31/12/14. Certificati N° 15 crediti formativi per l'anno 2014.</text:span></text:p>
        </text:list-item>
        <text:list-item>
          <text:p text:style-name="P477"><text:span text:style-name="T478">Evento formativo<text:s/></text:span><text:span text:style-name="T479">ECM n°59988 edizione n°1: “ LE LEGGI DELLA MICROBIOLOGIA: NORME GIURIDICHE E DINAMICA DELLA POPOLAZIONE MICROBICA NEGLI ANIMALI”. Organizzato dall’IZS della Lombardia e dell'Emilia Romagna ed erogato a distanza dal 15/01/14 al 31/12/14. Certificati N° 21 c</text:span><text:span text:style-name="T480">rediti formativi per l'anno 2014.</text:span></text:p>
        </text:list-item>
        <text:list-item>
          <text:p text:style-name="P481"><text:span text:style-name="T482">Questioni di clinica dei piccoli animali organizzato dall’IZS della Lombardia e dell'Emilia Romagna ed erogato a distanza dal 01/01/2014 al 31/12/201 <text:s/>evento formativo PS2014 edizione n. 1 crediti formativi n. 18.<text:s/></text:span></text:p>
        </text:list-item>
        <text:list-item>
          <text:p text:style-name="P483"><text:span text:style-name="T484">Quadri<text:s/></text:span><text:span text:style-name="T485">anatomo - patologici organizzato dall’IZS della Lombardia e dell'Emilia Romagna ed erogato a distanza dal 01/01/2014 al 31/12/2014 <text:s/>evento formativo n. PS2014 crediti formativi n. 18.</text:span></text:p>
        </text:list-item>
      </text:list>
      <text:list text:style-name="LFO9" text:continue-numbering="true">
        <text:list-item>
          <text:p text:style-name="P486"><text:span text:style-name="T487">13/05/2015 - Villa Umbra: Standard per il funzionamento ed il migliorame</text:span><text:span text:style-name="T488">nto della attività di controllo ufficiale da parte dell'autorità competente in materia di sicurezza alimentare e sanità pubblica veterinaria I^ edizione – 18 crediti ECM</text:span></text:p>
        </text:list-item>
        <text:list-item>
          <text:p text:style-name="P489"><text:span text:style-name="T490">06/10/2015 - Villa Umbra: Standard per il funzionamento ed il miglioramento della atti</text:span><text:span text:style-name="T491">vità di controllo ufficiale da parte dell'autorità competente in materia di sicurezza alimentare e sanità pubblica veterinaria II^ edizione – 24 crediti ECM</text:span></text:p>
        </text:list-item>
        <text:list-item>
          <text:p text:style-name="P492"><text:span text:style-name="T493">23/10/2015 <text:s/>VETERINARI IGIENISTI: l'etichettatura dei prodotti alimentari – 9 crediti ECM</text:span></text:p>
        </text:list-item>
        <text:list-item>
          <text:p text:style-name="P494"><text:span text:style-name="T495">31/03/15<text:s/></text:span><text:span text:style-name="T496">IZSUM: il rapporto di prova: istruzioni per l'uso – 5 crediti ECM</text:span></text:p>
        </text:list-item>
      </text:list>
      <text:p text:style-name="P497"/>
      <text:p text:style-name="P498"/>
      <text:list text:style-name="LFO10" text:continue-numbering="true">
        <text:list-item>
          <text:p text:style-name="P499"><text:span text:style-name="T500">Villa Umbra: 27e 28/06/2016: Sanità pubblica veterinaria e sicurezza alimentare: la gestione dei procedimenti amministrativi – 16 ECM</text:span></text:p>
        </text:list-item>
        <text:list-item>
          <text:p text:style-name="P501"><text:span text:style-name="T502">IZSLER: 19/072016: l'infestazione da Haetina tumida ne</text:span><text:span text:style-name="T503">gli alveari <text:s/>16 crediti ECM</text:span></text:p>
        </text:list-item>
        <text:list-item>
          <text:p text:style-name="P504"><text:span text:style-name="T505">Perugia: 12/12/2016: audit di sistema 12crediti ECM</text:span></text:p>
        </text:list-item>
        <text:list-item>
          <text:p text:style-name="P506"><text:span text:style-name="T507">IZSLER 11/11/17:la nuova etichettatura comunitaria degli alimenti – nozioni di diritto 20 crediti ECM</text:span></text:p>
        </text:list-item>
        <text:list-item>
          <text:p text:style-name="P508"><text:span text:style-name="T509">IZSLER 02/07/17: le zoonosi a tyrasmissione alimentare. Aggiornamento sull</text:span><text:span text:style-name="T510">e fonti, agenti zoonotici e focolai di tossinfezione alimentare <text:s/>33 crediti ECM</text:span></text:p>
        </text:list-item>
        <text:list-item>
          <text:p text:style-name="P511"><text:span text:style-name="T512">IZSLER 23/10/17: la legislazione veterinaria <text:s/>12 <text:s/>crediti ECM</text:span></text:p>
        </text:list-item>
        <text:list-item>
          <text:p text:style-name="P513"><text:span text:style-name="T514">soc. it. Di medicina preventiva 05/05/17: la dirigenza medica e veterinaria oggi e l'evoluzione normativa nel pubb</text:span><text:span text:style-name="T515">lico impiego <text:s/>7 crediti ECM</text:span></text:p>
        </text:list-item>
        <text:list-item>
          <text:p text:style-name="P516"><text:span text:style-name="T517">IZSLER<text:s/></text:span><text:span text:style-name="T518">25/09/19 I sistemi informatici geografici (GIS) in ambito veterinario</text:span></text:p>
        </text:list-item>
        <text:list-item>
          <text:p text:style-name="P519"><text:span text:style-name="T520">Istituto Superiore di Sanità</text:span><text:span text:style-name="T521"><text:s/>21/08/19: organizzazione <text:s/>metodi e tecniche del controllo ufficiale</text:span></text:p>
        </text:list-item>
        <text:list-item>
          <text:p text:style-name="P522"><text:span text:style-name="T523">IZSLER <text:s/>25/09/19: le zoonosi a trasmissione alimentare</text:span></text:p>
        </text:list-item>
        <text:list-item>
          <text:p text:style-name="P524"><text:span text:style-name="T525">Istituto Superiore di Sanità<text:s/></text:span><text:span text:style-name="T526">16/04/2020:emergenza sanitaria covid-19</text:span></text:p>
        </text:list-item>
        <text:list-item>
          <text:p text:style-name="P527"><text:span text:style-name="T528">Istituto Superiore di Sanità<text:s/></text:span><text:span text:style-name="T529">17/04/2020: prevenzione e controllo infezioni ed emergenze</text:span></text:p>
        </text:list-item>
        <text:list-item>
          <text:p text:style-name="P530"><text:span text:style-name="T531">Istituto Superiore di Sanità 14/05/2020: emrgenza epidemiologica covid-19</text:span></text:p>
        </text:list-item>
      </text:list>
      <text:p text:style-name="P532"><text:span text:style-name="T533"><text:tab/></text:span></text:p>
      <text:p text:style-name="P534"/>
      <text:p text:style-name="P535"/>
      <text:p text:style-name="P536"/>
      <text:p text:style-name="P537"/>
      <text:p text:style-name="P538"/>
      <text:p text:style-name="P539"><text:span text:style-name="T540">I</text:span><text:span text:style-name="T541">l sottoscritto <text:s/></text:span><text:span text:style-name="T542"><text:s text:c="2"/>Fausto Piccotti, ai sensi degli artt.19, 46 e 47 del D.P.R. n°445 del 28/12/2000 , consapevole della responsabilità, della decadenza degli effetti prodotti in caso di false dichiarazioni e delle sanzioni previste dall'art. 26 del D.L. 4 gennaio 1968 n° 1</text:span><text:span text:style-name="T543">5, dagli art. 483-489-495-496- del Codice Penale e dall'art. <text:s/>76 del D.P.R. n°445 del 28/12/2000 per false attestazioni e dichiarazioni mendaci , in applicazione del regolamento di attuazione degli artt. 1, 2 e 3 della legge 15 maggio 1997 n° 127 in materi</text:span><text:span text:style-name="T544">a di semplificazione delle certificazioni amministrative,<text:s/></text:span></text:p>
      <text:p text:style-name="P545"><text:span text:style-name="T546"><text:s/></text:span><text:span text:style-name="T547">DICHIARA<text:s/></text:span></text:p>
      <text:p text:style-name="P548"><text:span text:style-name="T549">che quanto sopra riportato è vero . Il sottoscritto AUTORIZZA al trattamento dei dati personali, secondo quanto previsto dalla legge 196/2003.<text:s/></text:span></text:p>
      <text:p text:style-name="P550"><text:span text:style-name="T551"><text:s/></text:span><text:span text:style-name="T552">Il presente Curriculum formativo e profes</text:span><text:span text:style-name="T553">sionale costituisce anche elenco dei titoli valutabili .</text:span></text:p>
      <text:p text:style-name="P554"/>
      <text:p text:style-name="P555"/>
      <text:p text:style-name="P556"><text:span text:style-name="T557">Umbertide, 09/08/2022</text:span><text:span text:style-name="T558"><text:s text:c="89"/></text:span><text:span text:style-name="T559">FIRMA</text:span></text:p>
      <text:p text:style-name="P560"><text:span text:style-name="T561"><text:s text:c="45"/></text:span><text:span text:style-name="T562"><text:tab/></text:span><text:span text:style-name="T563"><text:tab/></text:span><text:span text:style-name="T564"><text:tab/></text:span><text:span text:style-name="T565"><text:tab/><text:s text:c="20"/></text:span><text:span text:style-name="T566"><text:tab/><text:s text:c="9"/></text:span><text:span text:style-name="T567">do</text:span><text:span text:style-name="T568">tt. Fausto Piccotti</text:span></text:p>
      <text:p text:style-name="P569"><text:span text:style-name="T570"><text:s text:c="67"/></text:span></text:p>
      <text:p text:style-name="P571"/>
      <text:p text:style-name="P572"/>
      <text:p text:style-name="P573"/>
      <text:p text:style-name="P574"/>
      <text:p text:style-name="P575"><text:span text:style-name="T576"><text:s/></text:span><text:span text:style-name="T577"><text:s/></text:span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4z0" style:display-name="WW8Num4z0" style:family="text">
      <style:text-properties style:font-name="Symbol" style:font-name-complex="Symbol" fo:font-size="11pt" style:font-size-asian="11pt"/>
    </style:style>
    <style:style style:name="WW8Num5z0" style:display-name="WW8Num5z0" style:family="text">
      <style:text-properties style:font-name="Symbol" style:font-name-asian="Arial" style:font-name-complex="Symbol" fo:font-size="11pt" style:font-size-asian="11pt" style:font-size-complex="11pt"/>
    </style:style>
    <style:style style:name="WW8Num5z1" style:display-name="WW8Num5z1" style:family="text">
      <style:text-properties style:font-name="Open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Courier New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7z1" style:display-name="WW8Num7z1" style:family="text">
      <style:text-properties style:font-name="Open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9z1" style:display-name="WW8Num9z1" style:family="text">
      <style:text-properties style:font-name="Open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10z1" style:display-name="WW8Num10z1" style:family="text">
      <style:text-properties style:font-name="OpenSymbol" style:font-name-complex="StarSymbol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1z0" style:display-name="WW8Num11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11z1" style:display-name="WW8Num11z1" style:family="text">
      <style:text-properties style:font-name="OpenSymbol" style:font-name-complex="StarSymbol" fo:font-size="9pt" style:font-size-asian="9pt" style:font-size-complex="9pt"/>
    </style:style>
    <style:style style:name="Caratterepredefinitoparagrafo" style:display-name="Carattere predefinito paragrafo" style:family="text"/>
    <style:style style:name="WW8Num9z2" style:display-name="WW8Num9z2" style:family="text">
      <style:text-properties style:font-name="StarSymbol" style:font-name-complex="StarSymbol" fo:font-size="9pt" style:font-size-asian="9pt" style:font-size-complex="9pt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Caratterepredefinitoparagrafo" style:display-name="WW-Carattere predefinito paragrafo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Car.predefinitoparagrafo1" style:display-name="Car. predefinito paragrafo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6z2" style:display-name="WW8Num6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 fo:font-weight="normal" style:font-weight-asian="normal" fo:font-style="normal" style:font-style-asian="normal" fo:font-size="8pt" style:font-size-asian="8pt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6pt" style:font-size-asian="16pt"/>
    </style:style>
    <style:style style:name="WW8Num21z0" style:display-name="WW8Num21z0" style:family="text">
      <style:text-properties style:font-name="Symbol" style:font-name-complex="Symbol" fo:font-size="16pt" style:font-size-asian="16pt"/>
    </style:style>
    <style:style style:name="WW8Num22z0" style:display-name="WW8Num22z0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24z0" style:display-name="WW8Num24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25z0" style:display-name="WW8Num25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33z0" style:display-name="WW8Num33z0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37z0" style:display-name="WW8Num37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38z0" style:display-name="WW8Num38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39z0" style:display-name="WW8Num39z0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3z0" style:display-name="WW8Num43z0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complex="Symbol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51z0" style:display-name="WW8Num51z0" style:family="text">
      <style:text-properties style:font-name="Symbol" style:font-name-complex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>
      <style:text-properties style:font-name="Times New Roman" style:font-name-complex="Times New Roman"/>
    </style:style>
    <style:style style:name="WW8Num53z0" style:display-name="WW8Num53z0" style:family="text">
      <style:text-properties style:font-name="Symbol" style:font-name-complex="Symbol"/>
    </style:style>
    <style:style style:name="WW8Num54z0" style:display-name="WW8Num54z0" style:family="text">
      <style:text-properties style:font-name="Symbol" style:font-name-complex="Symbol"/>
    </style:style>
    <style:style style:name="WW8Num55z0" style:display-name="WW8Num55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56z0" style:display-name="WW8Num56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57z0" style:display-name="WW8Num57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58z0" style:display-name="WW8Num58z0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60z0" style:display-name="WW8Num60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61z0" style:display-name="WW8Num61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65z0" style:display-name="WW8Num65z0" style:family="text">
      <style:text-properties style:font-name="Times New Roman" style:font-name-asian="Times New Roman" style:font-name-complex="Times New Roman"/>
    </style:style>
    <style:style style:name="WW8Num66z0" style:display-name="WW8Num66z0" style:family="text">
      <style:text-properties style:font-name="Symbol" style:font-name-complex="Symbol"/>
    </style:style>
    <style:style style:name="WW8Num66z1" style:display-name="WW8Num66z1" style:family="text">
      <style:text-properties style:font-name="Courier New" style:font-name-complex="Courier New"/>
    </style:style>
    <style:style style:name="WW8Num66z2" style:display-name="WW8Num66z2" style:family="text">
      <style:text-properties style:font-name="Wingdings" style:font-name-complex="Wingdings"/>
    </style:style>
    <style:style style:name="WW8Num67z0" style:display-name="WW8Num67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8Num68z0" style:display-name="WW8Num68z0" style:family="text">
      <style:text-properties style:font-name="Symbol" style:font-name-complex="Symbol"/>
    </style:style>
    <style:style style:name="WW8Num69z0" style:display-name="WW8Num69z0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-Caratterepredefinitoparagrafo1" style:display-name="WW-Carattere predefinito paragrafo1" style:family="text"/>
    <style:style style:name="Numeropagina" style:display-name="Numero pagina" style:family="text" style:parent-style-name="WW-Caratterepredefinitoparagrafo1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Arial" style:font-name-complex="Arial" fo:font-weight="bold" style:font-weight-asian="bold" fo:font-size="12pt" style:font-size-asian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ata1" style:display-name="Data1" style:family="paragraph" style:parent-style-name="Normale" style:next-style-name="Normale">
      <style:text-properties fo:hyphenate="false"/>
    </style:style>
    <style:style style:name="Formuladichiusura1" style:display-name="Formula di chiusura1" style:family="paragraph" style:parent-style-name="Normale">
      <style:text-properties fo:hyphenate="false"/>
    </style:style>
    <style:style style:name="Firma" style:display-name="Firma" style:family="paragraph" style:parent-style-name="Normale">
      <style:text-properties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text-properties fo:font-size="12pt" style:font-size-asian="12pt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WW-Intestazione" style:display-name="WW-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4LVL1" style:family="text">
      <style:text-properties style:font-name="Symbol" style:font-name-complex="Symbol" fo:font-size="11pt" style:font-size-asian="11pt"/>
    </style:style>
    <style:style style:name="WW_CharLFO5LVL1" style:family="text">
      <style:text-properties style:font-name="Symbol" style:font-name-complex="Symbol" fo:font-size="11pt" style:font-size-asian="11pt" style:font-size-complex="11pt"/>
    </style:style>
    <style:style style:name="WW_CharLFO5LVL2" style:family="text">
      <style:text-properties style:font-name="OpenSymbol" style:font-name-complex="StarSymbol" fo:font-size="9pt" style:font-size-asian="9pt" style:font-size-complex="9pt"/>
    </style:style>
    <style:style style:name="WW_CharLFO5LVL3" style:family="text">
      <style:text-properties style:font-name="OpenSymbol" style:font-name-complex="StarSymbol" fo:font-size="9pt" style:font-size-asian="9pt" style:font-size-complex="9pt"/>
    </style:style>
    <style:style style:name="WW_CharLFO5LVL4" style:family="text">
      <style:text-properties style:font-name="Symbol" style:font-name-complex="Symbol" fo:font-size="11pt" style:font-size-asian="11pt" style:font-size-complex="11pt"/>
    </style:style>
    <style:style style:name="WW_CharLFO5LVL5" style:family="text">
      <style:text-properties style:font-name="OpenSymbol" style:font-name-complex="StarSymbol" fo:font-size="9pt" style:font-size-asian="9pt" style:font-size-complex="9pt"/>
    </style:style>
    <style:style style:name="WW_CharLFO5LVL6" style:family="text">
      <style:text-properties style:font-name="OpenSymbol" style:font-name-complex="StarSymbol" fo:font-size="9pt" style:font-size-asian="9pt" style:font-size-complex="9pt"/>
    </style:style>
    <style:style style:name="WW_CharLFO5LVL7" style:family="text">
      <style:text-properties style:font-name="Symbol" style:font-name-complex="Symbol" fo:font-size="11pt" style:font-size-asian="11pt" style:font-size-complex="11pt"/>
    </style:style>
    <style:style style:name="WW_CharLFO5LVL8" style:family="text">
      <style:text-properties style:font-name="OpenSymbol" style:font-name-complex="StarSymbol" fo:font-size="9pt" style:font-size-asian="9pt" style:font-size-complex="9pt"/>
    </style:style>
    <style:style style:name="WW_CharLFO5LVL9" style:family="text">
      <style:text-properties style:font-name="OpenSymbol" style:font-name-complex="StarSymbol" fo:font-size="9pt" style:font-size-asian="9pt" style:font-size-complex="9pt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Courier New"/>
    </style:style>
    <style:style style:name="WW_CharLFO6LVL3" style:family="text">
      <style:text-properties style:font-name="OpenSymbol" style:font-name-complex="Courier New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Courier New"/>
    </style:style>
    <style:style style:name="WW_CharLFO6LVL6" style:family="text">
      <style:text-properties style:font-name="OpenSymbol" style:font-name-complex="Courier New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Courier New"/>
    </style:style>
    <style:style style:name="WW_CharLFO6LVL9" style:family="text">
      <style:text-properties style:font-name="OpenSymbol" style:font-name-complex="Courier New"/>
    </style:style>
    <style:style style:name="WW_CharLFO7LVL1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OpenSymbol" style:font-name-complex="StarSymbol" fo:font-size="9pt" style:font-size-asian="9pt" style:font-size-complex="9pt"/>
    </style:style>
    <style:style style:name="WW_CharLFO7LVL3" style:family="text">
      <style:text-properties style:font-name="OpenSymbol" style:font-name-complex="StarSymbol" fo:font-size="9pt" style:font-size-asian="9pt" style:font-size-complex="9pt"/>
    </style:style>
    <style:style style:name="WW_CharLFO7LVL4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7LVL5" style:family="text">
      <style:text-properties style:font-name="OpenSymbol" style:font-name-complex="StarSymbol" fo:font-size="9pt" style:font-size-asian="9pt" style:font-size-complex="9pt"/>
    </style:style>
    <style:style style:name="WW_CharLFO7LVL6" style:family="text">
      <style:text-properties style:font-name="OpenSymbol" style:font-name-complex="StarSymbol" fo:font-size="9pt" style:font-size-asian="9pt" style:font-size-complex="9pt"/>
    </style:style>
    <style:style style:name="WW_CharLFO7LVL7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7LVL8" style:family="text">
      <style:text-properties style:font-name="OpenSymbol" style:font-name-complex="StarSymbol" fo:font-size="9pt" style:font-size-asian="9pt" style:font-size-complex="9pt"/>
    </style:style>
    <style:style style:name="WW_CharLFO7LVL9" style:family="text">
      <style:text-properties style:font-name="OpenSymbol" style:font-name-complex="StarSymbol" fo:font-size="9pt" style:font-size-asian="9pt" style:font-size-complex="9pt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StarSymbol" fo:font-size="9pt" style:font-size-asian="9pt" style:font-size-complex="9pt"/>
    </style:style>
    <style:style style:name="WW_CharLFO8LVL3" style:family="text">
      <style:text-properties style:font-name="OpenSymbol" style:font-name-complex="StarSymbol" fo:font-size="9pt" style:font-size-asian="9pt" style:font-size-complex="9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StarSymbol" fo:font-size="9pt" style:font-size-asian="9pt" style:font-size-complex="9pt"/>
    </style:style>
    <style:style style:name="WW_CharLFO8LVL6" style:family="text">
      <style:text-properties style:font-name="OpenSymbol" style:font-name-complex="StarSymbol" fo:font-size="9pt" style:font-size-asian="9pt" style:font-size-complex="9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StarSymbol" fo:font-size="9pt" style:font-size-asian="9pt" style:font-size-complex="9pt"/>
    </style:style>
    <style:style style:name="WW_CharLFO8LVL9" style:family="text">
      <style:text-properties style:font-name="OpenSymbol" style:font-name-complex="StarSymbol" fo:font-size="9pt" style:font-size-asian="9pt" style:font-size-complex="9pt"/>
    </style:style>
    <style:style style:name="WW_CharLFO9LVL1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9LVL2" style:family="text">
      <style:text-properties style:font-name="OpenSymbol" style:font-name-complex="StarSymbol" fo:font-size="9pt" style:font-size-asian="9pt" style:font-size-complex="9pt"/>
    </style:style>
    <style:style style:name="WW_CharLFO9LVL3" style:family="text">
      <style:text-properties style:font-name="OpenSymbol" style:font-name-complex="StarSymbol" fo:font-size="9pt" style:font-size-asian="9pt" style:font-size-complex="9pt"/>
    </style:style>
    <style:style style:name="WW_CharLFO9LVL4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9LVL5" style:family="text">
      <style:text-properties style:font-name="OpenSymbol" style:font-name-complex="StarSymbol" fo:font-size="9pt" style:font-size-asian="9pt" style:font-size-complex="9pt"/>
    </style:style>
    <style:style style:name="WW_CharLFO9LVL6" style:family="text">
      <style:text-properties style:font-name="OpenSymbol" style:font-name-complex="StarSymbol" fo:font-size="9pt" style:font-size-asian="9pt" style:font-size-complex="9pt"/>
    </style:style>
    <style:style style:name="WW_CharLFO9LVL7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9LVL8" style:family="text">
      <style:text-properties style:font-name="OpenSymbol" style:font-name-complex="StarSymbol" fo:font-size="9pt" style:font-size-asian="9pt" style:font-size-complex="9pt"/>
    </style:style>
    <style:style style:name="WW_CharLFO9LVL9" style:family="text">
      <style:text-properties style:font-name="OpenSymbol" style:font-name-complex="StarSymbol" fo:font-size="9pt" style:font-size-asian="9pt" style:font-size-complex="9pt"/>
    </style:style>
    <style:style style:name="WW_CharLFO10LVL1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10LVL2" style:family="text">
      <style:text-properties style:font-name="OpenSymbol" style:font-name-complex="StarSymbol" fo:font-size="9pt" style:font-size-asian="9pt" style:font-size-complex="9pt"/>
    </style:style>
    <style:style style:name="WW_CharLFO10LVL3" style:family="text">
      <style:text-properties style:font-name="OpenSymbol" style:font-name-complex="StarSymbol" fo:font-size="9pt" style:font-size-asian="9pt" style:font-size-complex="9pt"/>
    </style:style>
    <style:style style:name="WW_CharLFO10LVL4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10LVL5" style:family="text">
      <style:text-properties style:font-name="OpenSymbol" style:font-name-complex="StarSymbol" fo:font-size="9pt" style:font-size-asian="9pt" style:font-size-complex="9pt"/>
    </style:style>
    <style:style style:name="WW_CharLFO10LVL6" style:family="text">
      <style:text-properties style:font-name="OpenSymbol" style:font-name-complex="StarSymbol" fo:font-size="9pt" style:font-size-asian="9pt" style:font-size-complex="9pt"/>
    </style:style>
    <style:style style:name="WW_CharLFO10LVL7" style:family="text">
      <style:text-properties style:font-name="Symbol" style:font-name-complex="Symbol" fo:font-weight="normal" style:font-weight-asian="normal" fo:font-style="normal" style:font-style-asian="normal" fo:font-size="10pt" style:font-size-asian="10pt"/>
    </style:style>
    <style:style style:name="WW_CharLFO10LVL8" style:family="text">
      <style:text-properties style:font-name="OpenSymbol" style:font-name-complex="StarSymbol" fo:font-size="9pt" style:font-size-asian="9pt" style:font-size-complex="9pt"/>
    </style:style>
    <style:style style:name="WW_CharLFO10LVL9" style:family="text">
      <style:text-properties style:font-name="Open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604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104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604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.0104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604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104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604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.0104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604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604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104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604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.0104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604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104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604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.0104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604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9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0972in" svg:y="0.00069in" svg:width="0.02986in" svg:height="0.12014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</dc:title>
    <meta:initial-creator>SOLDI GIORGIO</meta:initial-creator>
    <dc:creator>USLUMBRIA1</dc:creator>
    <meta:creation-date>2022-08-10T07:59:00Z</meta:creation-date>
    <dc:date>2022-08-10T07:59:00Z</dc:date>
    <meta:print-date>2015-02-06T06:17:00Z</meta:print-date>
    <meta:template xlink:href="Normal" xlink:type="simple"/>
    <meta:editing-cycles>2</meta:editing-cycles>
    <meta:editing-duration>PT0S</meta:editing-duration>
    <meta:document-statistic meta:page-count="7" meta:paragraph-count="40" meta:word-count="2994" meta:character-count="20024" meta:row-count="142" meta:non-whitespace-character-count="17070"/>
  </office:meta>
</office:document-meta>
</file>