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F00000037EE26815E5F6625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table:align="left" style:writing-mode="lr-tb"/>
    </style:style>
    <style:style style:name="Tabella23.A" style:family="table-column">
      <style:table-column-properties style:column-width="18.44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18.443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18.443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18.44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18.443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18.443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18.443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18.443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18.443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18.443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443cm" fo:margin-left="-0.191cm" table:align="left" style:writing-mode="lr-tb"/>
    </style:style>
    <style:style style:name="Tabella33.A" style:family="table-column">
      <style:table-column-properties style:column-width="18.443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4" style:family="table">
      <style:table-properties style:width="18.443cm" fo:margin-left="-0.191cm" table:align="left" style:writing-mode="lr-tb"/>
    </style:style>
    <style:style style:name="Tabella34.A" style:family="table-column">
      <style:table-column-properties style:column-width="18.443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5" style:family="table">
      <style:table-properties style:width="18.443cm" fo:margin-left="-0.191cm" table:align="left" style:writing-mode="lr-tb"/>
    </style:style>
    <style:style style:name="Tabella35.A" style:family="table-column">
      <style:table-column-properties style:column-width="18.443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6" style:family="table">
      <style:table-properties style:width="18.443cm" fo:margin-left="-0.191cm" table:align="left" style:writing-mode="lr-tb"/>
    </style:style>
    <style:style style:name="Tabella36.A" style:family="table-column">
      <style:table-column-properties style:column-width="18.443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7" style:family="table">
      <style:table-properties style:width="18.443cm" fo:margin-left="-0.191cm" table:align="left" style:writing-mode="lr-tb"/>
    </style:style>
    <style:style style:name="Tabella37.A" style:family="table-column">
      <style:table-column-properties style:column-width="18.443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8" style:family="table">
      <style:table-properties style:width="18.443cm" fo:margin-left="-0.191cm" table:align="left" style:writing-mode="lr-tb"/>
    </style:style>
    <style:style style:name="Tabella38.A" style:family="table-column">
      <style:table-column-properties style:column-width="18.443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9" style:family="table">
      <style:table-properties style:width="18.443cm" fo:margin-left="-0.191cm" table:align="left" style:writing-mode="lr-tb"/>
    </style:style>
    <style:style style:name="Tabella39.A" style:family="table-column">
      <style:table-column-properties style:column-width="18.443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0" style:family="table">
      <style:table-properties style:width="18.443cm" fo:margin-left="-0.191cm" table:align="left" style:writing-mode="lr-tb"/>
    </style:style>
    <style:style style:name="Tabella40.A" style:family="table-column">
      <style:table-column-properties style:column-width="18.443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1" style:family="table">
      <style:table-properties style:width="18.443cm" fo:margin-left="-0.191cm" table:align="left" style:writing-mode="lr-tb"/>
    </style:style>
    <style:style style:name="Tabella41.A" style:family="table-column">
      <style:table-column-properties style:column-width="18.443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59cm" fo:margin-left="-0.191cm" table:align="left" style:writing-mode="lr-tb"/>
    </style:style>
    <style:style style:name="Tabella8.A" style:family="table-column">
      <style:table-column-properties style:column-width="5.15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fo:font-weight="normal" style:font-size-asian="8pt" style:language-asian="it" style:country-asian="IT" style:font-weight-asian="normal" style:font-name-complex="Arial Narrow" style:font-weight-complex="normal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style:font-name="Arial Narrow" fo:language="it" fo:country="IT" fo:font-weight="normal" style:font-weight-asian="normal" style:font-name-complex="Arial Narrow" style:font-weight-complex="normal"/>
    </style:style>
    <style:style style:name="P8" style:family="paragraph" style:parent-style-name="Aaoeeu">
      <style:paragraph-properties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normal" style:font-style-asian="normal" style:font-weight-asian="normal" style:font-name-complex="Arial Narrow" style:font-weight-complex="normal"/>
    </style:style>
    <style:style style:name="P1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weight="normal" style:font-size-asian="11pt" style:font-weight-asian="normal" style:font-name-complex="Arial Narrow" style:font-weight-complex="normal"/>
    </style:style>
    <style:style style:name="P1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weight-complex="normal"/>
    </style:style>
    <style:style style:name="P1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 style:font-weight-complex="normal"/>
    </style:style>
    <style:style style:name="P1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margin-top="0.035cm" fo:margin-bottom="0.035cm" style:contextual-spacing="false" fo:text-align="start" style:justify-single-word="false" fo:orphans="2" fo:widows="2"/>
      <style:text-properties style:font-name="Times New Roman" fo:font-size="10pt" fo:language="it" fo:country="IT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P21" style:family="paragraph" style:parent-style-name="Table_20_Contents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weight-complex="normal"/>
    </style:style>
    <style:style style:name="P22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3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 style:font-weight-complex="normal"/>
    </style:style>
    <style:style style:name="P24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weight-complex="normal"/>
    </style:style>
    <style:style style:name="P25" style:family="paragraph" style:parent-style-name="Aaoeeu">
      <style:paragraph-properties fo:margin-top="0.035cm" fo:margin-bottom="0.035cm" style:contextual-spacing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6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7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8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29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fo:font-weight="normal" style:font-size-asian="5pt" style:font-weight-asian="normal" style:font-name-complex="Arial Narrow" style:font-weight-complex="normal"/>
    </style:style>
    <style:style style:name="P30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fo:font-weight="normal" style:font-size-asian="5pt" style:font-weight-asian="normal" style:font-name-complex="Arial Narrow" style:font-weight-complex="normal"/>
    </style:style>
    <style:style style:name="P31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fo:font-weight="normal" style:font-size-asian="8pt" style:font-weight-asian="normal" style:font-name-complex="Arial Narrow" style:font-weight-complex="normal"/>
    </style:style>
    <style:style style:name="P32" style:family="paragraph" style:parent-style-name="Eaoae_3f_aa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33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fo:font-weight="normal" style:font-weight-asian="normal" style:font-name-complex="Arial Narrow" style:font-weight-complex="normal"/>
    </style:style>
    <style:style style:name="P34" style:family="paragraph" style:parent-style-name="Eaoae_3f_aa">
      <style:paragraph-properties fo:margin-top="0.035cm" fo:margin-bottom="0.035cm" style:contextual-spacing="false" fo:orphans="2" fo:widows="2"/>
      <style:text-properties fo:font-variant="small-caps" style:font-name="Arial Narrow" fo:language="it" fo:country="IT" fo:font-weight="normal" style:font-weight-asian="normal" style:font-name-complex="Arial Narrow" style:font-weight-complex="normal"/>
    </style:style>
    <style:style style:name="P35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fo:font-variant="small-caps" style:font-name="Arial Narrow" fo:language="it" fo:country="IT" fo:font-weight="normal" style:font-weight-asian="normal" style:font-name-complex="Arial Narrow" style:font-weight-complex="normal"/>
    </style:style>
    <style:style style:name="P36" style:family="paragraph" style:parent-style-name="Eaoae_3f_aa">
      <style:paragraph-properties fo:margin-top="0.035cm" fo:margin-bottom="0.035cm" style:contextual-spacing="false" fo:orphans="2" fo:widows="2"/>
      <style:text-properties fo:font-weight="normal" style:font-weight-asian="normal" style:font-weight-complex="normal"/>
    </style:style>
    <style:style style:name="P3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weight-complex="normal"/>
    </style:style>
    <style:style style:name="P3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weight-complex="normal"/>
    </style:style>
    <style:style style:name="P3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size-complex="10pt" style:font-weight-complex="normal"/>
    </style:style>
    <style:style style:name="P4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fo:font-weight="normal" style:font-name-asian="Arial Narrow" style:font-size-asian="10pt" style:font-style-asian="normal" style:font-weight-asian="normal" style:font-name-complex="Arial Narrow" style:font-weight-complex="normal"/>
    </style:style>
    <style:style style:name="P4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font-weight="normal" style:font-weight-asian="normal" style:font-weight-complex="normal"/>
    </style:style>
    <style:style style:name="P43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fo:font-weight="normal" style:font-size-asian="13pt" style:font-weight-asian="normal" style:font-name-complex="Arial Narrow" style:font-weight-complex="normal"/>
    </style:style>
    <style:style style:name="P4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weight-complex="normal"/>
    </style:style>
    <style:style style:name="P4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 style:font-weight-complex="normal"/>
    </style:style>
    <style:style style:name="P46" style:family="paragraph" style:parent-style-name="A_3f_eeaoae_3f_aa_20_1">
      <style:paragraph-properties fo:orphans="2" fo:widows="2"/>
      <style:text-properties fo:font-weight="normal" style:font-weight-asian="normal" style:font-weight-complex="normal"/>
    </style:style>
    <style:style style:name="P47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4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49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variant="small-caps" style:font-name="Arial Narrow" fo:font-size="12pt" fo:language="it" fo:country="IT" fo:font-weight="normal" style:font-size-asian="12pt" style:font-weight-asian="normal" style:font-name-complex="Arial Narrow" style:font-weight-complex="normal"/>
    </style:style>
    <style:style style:name="P50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normal" style:font-size-asian="12pt" style:font-weight-asian="normal" style:font-name-complex="Arial Narrow" style:font-weight-complex="normal"/>
    </style:style>
    <style:style style:name="P51" style:family="paragraph" style:parent-style-name="Standard">
      <style:paragraph-properties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52" style:family="paragraph" style:parent-style-name="Standard">
      <style:text-properties style:font-name="Arial Narrow" fo:font-weight="normal" style:font-weight-asian="normal" style:font-name-complex="Arial Narrow" style:font-weight-complex="normal"/>
    </style:style>
    <style:style style:name="P53" style:family="paragraph" style:parent-style-name="Standard">
      <style:text-properties fo:font-weight="normal" style:font-weight-asian="normal" style:font-weight-complex="normal"/>
    </style:style>
    <style:style style:name="P54" style:family="paragraph" style:parent-style-name="Standard">
      <style:paragraph-properties fo:break-before="page"/>
      <style:text-properties style:font-name="Arial Narrow" fo:font-weight="normal" style:font-weight-asian="normal" style:font-name-complex="Arial Narrow" style:font-weight-complex="normal"/>
    </style:style>
    <style:style style:name="P55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fo:font-weight="normal" style:font-size-asian="8pt" style:font-weight-asian="normal" style:font-name-complex="Arial Narrow" style:font-weight-complex="normal"/>
    </style:style>
    <style:style style:name="P56" style:family="paragraph" style:parent-style-name="Eaoae_3f_aa">
      <style:paragraph-properties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5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58" style:family="paragraph" style:parent-style-name="Aaoeeu">
      <style:paragraph-properties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59" style:family="paragraph" style:parent-style-name="Aaoeeu" style:master-page-name="Standard">
      <style:paragraph-properties fo:orphans="2" fo:widows="2" style:page-number="auto"/>
      <style:text-properties style:font-name="Arial Narrow" fo:language="it" fo:country="IT" fo:font-weight="normal" style:font-weight-asian="normal" style:font-name-complex="Arial Narrow" style:font-weight-complex="normal"/>
    </style:style>
    <style:style style:name="P6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fo:font-weight="normal" style:font-size-asian="10pt" style:font-style-asian="normal" style:font-weight-asian="normal" style:font-name-complex="Arial Narrow" style:font-weight-complex="normal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language="it" fo:country="IT" fo:font-style="italic" officeooo:rsid="00192cb0" style:font-size-asian="8pt" style:font-style-asian="italic" style:font-name-complex="Arial Narrow"/>
    </style:style>
    <style:style style:name="T3" style:family="text">
      <style:text-properties style:font-name="Arial Narrow" fo:font-size="8pt" fo:font-style="italic" style:font-size-asian="8pt" style:font-style-asian="italic" style:font-name-complex="Arial Narrow"/>
    </style:style>
    <style:style style:name="T4" style:family="text">
      <style:text-properties style:font-name="Arial Narrow" fo:language="it" fo:country="IT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7" style:family="text">
      <style:text-properties style:font-name="Arial Narrow" fo:language="it" fo:country="IT" style:font-name-asian="Arial Narrow" style:font-name-complex="Arial Narrow"/>
    </style:style>
    <style:style style:name="T8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9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0" style:family="text"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 style:font-name-complex="Arial Narrow"/>
    </style:style>
    <style:style style:name="T11" style:family="text"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T12" style:family="text">
      <style:text-properties style:font-name="Arial Narrow" style:font-name-complex="Arial Narrow"/>
    </style:style>
    <style:style style:name="T1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4" style:family="text">
      <style:text-properties fo:font-variant="small-caps" style:font-name="Arial Narrow" fo:language="it" fo:country="IT" style:font-name-complex="Arial Narrow"/>
    </style:style>
    <style:style style:name="T15" style:family="text">
      <style:text-properties style:font-name-asian="Arial Narrow"/>
    </style:style>
    <style:style style:name="T16" style:family="text">
      <style:text-properties fo:font-size="8pt" fo:language="it" fo:country="IT" style:font-size-asian="8pt"/>
    </style:style>
    <style:style style:name="T17" style:family="text">
      <style:text-properties style:font-name-complex="Arial Narrow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0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21" style:family="text">
      <style:text-properties officeooo:rsid="00192cb0"/>
    </style:style>
    <style:style style:name="T22" style:family="text">
      <style:text-properties style:use-window-font-color="true" loext:opacity="0%" style:font-name="Arial Narrow" fo:font-size="8pt" fo:language="it" fo:country="IT" fo:font-style="italic" officeooo:rsid="00192cb0" style:font-name-asian="Times New Roman" style:font-size-asian="8pt" style:language-asian="ko" style:country-asian="KR" style:font-style-asian="italic" style:font-name-complex="Arial Narrow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<draw:line text:anchor-type="char" draw:z-index="6" draw:name="Forma1" draw:style-name="gr2" draw:text-style-name="P62" svg:x1="6.742cm" svg:y1="1.891cm" svg:x2="6.742cm" svg:y2="28.445cm"><text:p/></draw:line>Formato europeo per il curriculum vitae</text:p>
            <text:p text:style-name="P7"/>
            <text:p text:style-name="P5"><draw:frame draw:style-name="fr2" draw:name="Imagen 1" text:anchor-type="as-char" svg:width="1.005cm" svg:height="0.688cm" draw:z-index="0"><draw:image xlink:href="Pictures/100000000000004F00000037EE26815E5F662572.png" xlink:type="simple" xlink:show="embed" xlink:actuate="onLoad" draw:mime-type="image/png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7">Nome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9">FAVI BRIGITTA</text:p>
          </table:table-cell>
        </table:table-row>
        <table:table-row table:style-name="Tabella3.1">
          <table:table-cell table:style-name="Tabella3.A1" office:value-type="string">
            <text:p text:style-name="P47">Telefono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50">348 5148216</text:p>
          </table:table-cell>
        </table:table-row>
        <table:table-row table:style-name="Tabella3.1">
          <table:table-cell table:style-name="Tabella3.A1" office:value-type="string">
            <text:p text:style-name="P47">E-mail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50">brigitta.favi@uslumbria1.it</text:p>
          </table:table-cell>
        </table:table-row>
      </table:table>
      <text:p text:style-name="P55"/>
      <text:p text:style-name="P30"/>
      <text:p text:style-name="P26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4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2"><text:span text:style-name="T9">• </text:span><text:span text:style-name="T8">Date (da – a)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37">1998</text:p>
          </table:table-cell>
        </table:table-row>
        <table:table-row table:style-name="Tabella7.1">
          <table:table-cell table:style-name="Tabella7.A1" office:value-type="string">
            <text:p text:style-name="P42"><text:span text:style-name="T9">• </text:span><text:span text:style-name="T8">Nome <text:s/>indirizzo del datore di lavoro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38">USL 2 dell'Umbria</text:p>
          </table:table-cell>
        </table:table-row>
        <table:table-row table:style-name="Tabella7.1">
          <table:table-cell table:style-name="Tabella7.A1" office:value-type="string">
            <text:p text:style-name="P42"><text:span text:style-name="T9">• </text:span><text:span text:style-name="T8">Tipo di azienda o settore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38">Mattatoio comunale di Massa Martana (PG)</text:p>
          </table:table-cell>
        </table:table-row>
        <table:table-row table:style-name="Tabella7.1">
          <table:table-cell table:style-name="Tabella7.A1" office:value-type="string">
            <text:p text:style-name="P42"><text:span text:style-name="T9">• </text:span><text:span text:style-name="T8">Tipo di impiego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38">TIROCINIO PRATICO </text:p>
          </table:table-cell>
        </table:table-row>
        <table:table-row table:style-name="Tabella7.1">
          <table:table-cell table:style-name="Tabella7.A1" office:value-type="string">
            <text:p text:style-name="P42"><text:span text:style-name="T9">• </text:span><text:span text:style-name="T8">Principali mansioni e responsabilità</text:span></text:p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38"/>
          </table:table-cell>
        </table:table-row>
      </table:table>
      <text:p text:style-name="P8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2"><text:span text:style-name="T9">• </text:span><text:span text:style-name="T8">Date (da – a) <text:s text:c="46"/>1998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Nome e indirizzo del datore di lavoro <text:s text:c="9"/>ESERCITO ITALIANO – SCUOLA DI CAVALLERIA – MONTELIBRETTI (RM)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azienda o settore <text:s text:c="28"/>INFERMERIA PRESIDIARIA QUADRUPEDI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impiego <text:s text:c="43"/>TIROCINIO PRATICO</text:span></text:p>
          </table:table-cell>
        </table:table-row>
        <table:table-row table:style-name="Tabella23.1">
          <table:table-cell table:style-name="Tabella23.A1" office:value-type="string">
            <text:p text:style-name="P40"/>
            <text:p text:style-name="P40"/>
            <text:p text:style-name="P42"><text:span text:style-name="T9">• </text:span><text:span text:style-name="T8">Date (da – a) <text:s text:c="46"/>1999 – 2011 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Nome e indirizzo del datore di lavoro <text:s text:c="9"/>AMBULATORIO VETERINARIO DR. FULIGNATI E D.SSA CAPUTO FREGENE (RM)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azienda o settore <text:s text:c="28"/>AMBULATORIO PER PICCOLI ANIMALI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impiego <text:s text:c="43"/>COLLABORAZIONE PROFESSIONALE</text:span></text:p>
          </table:table-cell>
        </table:table-row>
        <table:table-row table:style-name="Tabella23.1">
          <table:table-cell table:style-name="Tabella23.A1" office:value-type="string">
            <text:p text:style-name="P40"/>
            <text:p text:style-name="P40"/>
            <text:p text:style-name="P42"><text:span text:style-name="T9">• </text:span><text:span text:style-name="T8">Date (da – a) <text:s text:c="46"/>1999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Nome e indirizzo del datore di lavoro <text:s text:c="9"/>ESPOSIZIONE CANINA INTERNAZIONALE BASTIA UMBRA (PG)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azienda o settore <text:s text:c="28"/>ESPOSIZIONE CANINA INTERNAZIONALE BASTIA UMBRA (PG)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impiego <text:s text:c="43"/>VETERINARIA DI SERVIZIO</text:span></text:p>
          </table:table-cell>
        </table:table-row>
        <table:table-row table:style-name="Tabella23.1">
          <table:table-cell table:style-name="Tabella23.A1" office:value-type="string">
            <text:p text:style-name="P40"/>
            <text:p text:style-name="P40"/>
            <text:p text:style-name="P42"><text:span text:style-name="T9">• </text:span><text:span text:style-name="T8">Date (da – a) <text:s text:c="46"/>31-10-1999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Nome e indirizzo del datore di lavoro <text:s text:c="9"/>RADUNO NAZIONALE DI RAZZA FATTORIA RENACCI S.GIOVANNI VAL D'ARNO (AR)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azienda o settore <text:s text:c="28"/>RADUNO NAZIONALE DI RAZZA PER CANI MAREMMANI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impiego <text:s text:c="43"/>VETERINARIA DI SERVIZIO</text:span></text:p>
          </table:table-cell>
        </table:table-row>
        <table:table-row table:style-name="Tabella23.1">
          <table:table-cell table:style-name="Tabella23.A1" office:value-type="string">
            <text:p text:style-name="P40"/>
            <text:p text:style-name="P40"/>
            <text:p text:style-name="P42"><text:span text:style-name="T9">• </text:span><text:span text:style-name="T8">Date (da – a) <text:s text:c="46"/>2000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Nome e indirizzo del datore di lavoro <text:s text:c="9"/>CONCORSO IPPICO NAZIONALE CITTA' DI ORVIETO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azienda o settore <text:s text:c="28"/>CONCORSO IPPICO NAZIONALE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impiego <text:s text:c="43"/>VETERINARIA DI SERVIZIO</text:span></text:p>
          </table:table-cell>
        </table:table-row>
        <table:table-row table:style-name="Tabella23.1">
          <table:table-cell table:style-name="Tabella23.A1" office:value-type="string">
            <text:p text:style-name="P40"/>
            <text:p text:style-name="P40"/>
            <text:p text:style-name="P42"><text:span text:style-name="T9">• </text:span><text:span text:style-name="T8">Date (da – a) <text:s text:c="46"/>1999 - 2011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Nome e indirizzo del datore di lavoro <text:s text:c="9"/>2G DI PICCHIACCI G E C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azienda o settore <text:s text:c="28"/>VENDITA INGROSSO E DETTAGLIO CARNE E ALTRI GENERI ALIMENTARE</text:span></text:p>
          </table:table-cell>
        </table:table-row>
        <table:table-row table:style-name="Tabella23.1">
          <table:table-cell table:style-name="Tabella23.A1" office:value-type="string">
            <text:p text:style-name="P42"><text:span text:style-name="T9">• </text:span><text:span text:style-name="T8">Tipo di impiego <text:s text:c="43"/>CONSULENTE PER L'AUTOCONTROLLO</text:span></text:p>
          </table:table-cell>
        </table:table-row>
      </table:table>
      <text:p text:style-name="P51"><text:soft-page-break/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40"/>
            <text:p text:style-name="P42"><text:span text:style-name="T9">• </text:span><text:span text:style-name="T8">Date (da – a) <text:s text:c="46"/>1999 - 2001</text:span></text:p>
          </table:table-cell>
        </table:table-row>
        <table:table-row table:style-name="Tabella24.1">
          <table:table-cell table:style-name="Tabella24.A1" office:value-type="string">
            <text:p text:style-name="P42"><text:span text:style-name="T9">• </text:span><text:span text:style-name="T8">Nome e indirizzo del datore di lavoro <text:s text:c="9"/>SCUOLE ELEMENTARI E MEDIE DELLA PROVINCIA DI PG</text:span></text:p>
          </table:table-cell>
        </table:table-row>
        <table:table-row table:style-name="Tabella24.1">
          <table:table-cell table:style-name="Tabella24.A1" office:value-type="string">
            <text:p text:style-name="P42"><text:span text:style-name="T9">• </text:span><text:span text:style-name="T8">Tipo di azienda o settore <text:s text:c="28"/>PROGETTO ANIMALI AMICI (ASL 2 <text:s/>PG – PROVVEDITORATO AGLI STUDI – ORDINE MV)</text:span></text:p>
          </table:table-cell>
        </table:table-row>
        <table:table-row table:style-name="Tabella24.1">
          <table:table-cell table:style-name="Tabella24.A1" office:value-type="string">
            <text:p text:style-name="P42"><text:span text:style-name="T9">• </text:span><text:span text:style-name="T8">Tipo di impiego <text:s text:c="43"/>DOCENTE</text:span></text:p>
          </table:table-cell>
        </table:table-row>
      </table:table>
      <text:p text:style-name="P53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40"/>
            <text:p text:style-name="P42"><text:span text:style-name="T9">• </text:span><text:span text:style-name="T8">Date (da – a) <text:s text:c="46"/>2000 - 2001</text:span></text:p>
          </table:table-cell>
        </table:table-row>
        <table:table-row table:style-name="Tabella25.1">
          <table:table-cell table:style-name="Tabella25.A1" office:value-type="string">
            <text:p text:style-name="P42"><text:span text:style-name="T9">• </text:span><text:span text:style-name="T8">Nome e indirizzo del datore di lavoro <text:s text:c="9"/>AMBULATORIO VETERINARIO MARSCIANESE</text:span></text:p>
          </table:table-cell>
        </table:table-row>
        <table:table-row table:style-name="Tabella25.1">
          <table:table-cell table:style-name="Tabella25.A1" office:value-type="string">
            <text:p text:style-name="P42"><text:span text:style-name="T9">• </text:span><text:span text:style-name="T8">Tipo di azienda o settore <text:s text:c="28"/>AMBULATORIO VETERINARIO PER ANIMALI DA COMPAGNIA</text:span></text:p>
          </table:table-cell>
        </table:table-row>
        <table:table-row table:style-name="Tabella25.1">
          <table:table-cell table:style-name="Tabella25.A1" office:value-type="string">
            <text:p text:style-name="P42"><text:span text:style-name="T9">• </text:span><text:span text:style-name="T8">Tipo di impiego <text:s text:c="43"/>COLLABORAZIONE</text:span></text:p>
          </table:table-cell>
        </table:table-row>
      </table:table>
      <text:p text:style-name="P53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40"/>
            <text:p text:style-name="P42"><text:span text:style-name="T9">• </text:span><text:span text:style-name="T8">Date (da – a) <text:s text:c="46"/>2007 - 2008</text:span></text:p>
          </table:table-cell>
        </table:table-row>
        <table:table-row table:style-name="Tabella26.1">
          <table:table-cell table:style-name="Tabella26.A1" office:value-type="string">
            <text:p text:style-name="P42"><text:span text:style-name="T9">• </text:span><text:span text:style-name="T8">Nome e indirizzo del datore di lavoro <text:s text:c="9"/>LIBERA PROFESSIONE</text:span></text:p>
          </table:table-cell>
        </table:table-row>
        <table:table-row table:style-name="Tabella26.1">
          <table:table-cell table:style-name="Tabella26.A1" office:value-type="string">
            <text:p text:style-name="P42"><text:span text:style-name="T9">• </text:span><text:span text:style-name="T8">Tipo di azienda o settore <text:s text:c="28"/>CORSI DI FORMAZIONE PER CONDUCENTI E GUARDIANI REG CE 1/2005</text:span></text:p>
          </table:table-cell>
        </table:table-row>
        <table:table-row table:style-name="Tabella26.1">
          <table:table-cell table:style-name="Tabella26.A1" office:value-type="string">
            <text:p text:style-name="P42"><text:span text:style-name="T9">• </text:span><text:span text:style-name="T8">Tipo di impiego <text:s text:c="43"/>DOCENTE</text:span></text:p>
          </table:table-cell>
        </table:table-row>
      </table:table>
      <text:p text:style-name="P53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40"/>
            <text:p text:style-name="P42"><text:span text:style-name="T9">• </text:span><text:span text:style-name="T8">Date (da – a) <text:s text:c="46"/>2005 - 2011</text:span></text:p>
          </table:table-cell>
        </table:table-row>
        <table:table-row table:style-name="Tabella27.1">
          <table:table-cell table:style-name="Tabella27.A1" office:value-type="string">
            <text:p text:style-name="P42"><text:span text:style-name="T9">• </text:span><text:span text:style-name="T8">Nome e indirizzo del datore di lavoro <text:s text:c="9"/>LIBERA PROFESSIONE</text:span></text:p>
          </table:table-cell>
        </table:table-row>
        <table:table-row table:style-name="Tabella27.1">
          <table:table-cell table:style-name="Tabella27.A1" office:value-type="string">
            <text:p text:style-name="P42"><text:span text:style-name="T9">• </text:span><text:span text:style-name="T8">Tipo di azienda o settore <text:s text:c="28"/>CORSI DI FORMAZIONE E AGGIORNAMENTO PER OSA </text:span></text:p>
          </table:table-cell>
        </table:table-row>
        <table:table-row table:style-name="Tabella27.1">
          <table:table-cell table:style-name="Tabella27.A1" office:value-type="string">
            <text:p text:style-name="P42"><text:span text:style-name="T9">• </text:span><text:span text:style-name="T8">Tipo di impiego <text:s text:c="43"/>DOCENTE</text:span></text:p>
          </table:table-cell>
        </table:table-row>
      </table:table>
      <text:p text:style-name="P53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40"/>
            <text:p text:style-name="P42"><text:span text:style-name="T9">• </text:span><text:span text:style-name="T8">Date (da – a) <text:s text:c="46"/>15-01-2001 AL 31-12-2001</text:span></text:p>
          </table:table-cell>
        </table:table-row>
        <table:table-row table:style-name="Tabella28.1">
          <table:table-cell table:style-name="Tabella28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28.1">
          <table:table-cell table:style-name="Tabella28.A1" office:value-type="string">
            <text:p text:style-name="P42"><text:span text:style-name="T9">• </text:span><text:span text:style-name="T8">Tipo di azienda o settore <text:s text:c="28"/>SANITA' ANIMALE</text:span></text:p>
          </table:table-cell>
        </table:table-row>
        <table:table-row table:style-name="Tabella28.1">
          <table:table-cell table:style-name="Tabella28.A1" office:value-type="string">
            <text:p text:style-name="P42"><text:span text:style-name="T9">• </text:span><text:span text:style-name="T8">Tipo di impiego <text:s text:c="43"/>COLLABORAZIONE LIBERO PROFESSIONALE ADDETTA ALLE PROFILASSI DI STATO</text:span></text:p>
          </table:table-cell>
        </table:table-row>
      </table:table>
      <text:p text:style-name="P53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40"/>
            <text:p text:style-name="P42"><text:span text:style-name="T9">• </text:span><text:span text:style-name="T8">Date (da – a) <text:s text:c="46"/>01-01-2002 AL 31-12-2002</text:span></text:p>
          </table:table-cell>
        </table:table-row>
        <table:table-row table:style-name="Tabella29.1">
          <table:table-cell table:style-name="Tabella29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29.1">
          <table:table-cell table:style-name="Tabella29.A1" office:value-type="string">
            <text:p text:style-name="P42"><text:span text:style-name="T9">• </text:span><text:span text:style-name="T8">Tipo di azienda o settore <text:s text:c="28"/>SANITA' ANIMALE</text:span></text:p>
          </table:table-cell>
        </table:table-row>
        <table:table-row table:style-name="Tabella29.1">
          <table:table-cell table:style-name="Tabella29.A1" office:value-type="string">
            <text:p text:style-name="P42"><text:span text:style-name="T9">• </text:span><text:span text:style-name="T8">Tipo di impiego <text:s text:c="43"/>COLLABORAZIONE LIBERO PROFESSIONALE ADDETTA ALLE PROFILASSI DI STATO</text:span></text:p>
          </table:table-cell>
        </table:table-row>
      </table:table>
      <text:p text:style-name="P53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0"/>
            <text:p text:style-name="P42"><text:span text:style-name="T9">• </text:span><text:span text:style-name="T8">Date (da – a) <text:s text:c="46"/>16-05-2003 AL 31-12-2003</text:span></text:p>
          </table:table-cell>
        </table:table-row>
        <table:table-row table:style-name="Tabella30.1">
          <table:table-cell table:style-name="Tabella30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0.1">
          <table:table-cell table:style-name="Tabella30.A1" office:value-type="string">
            <text:p text:style-name="P42"><text:span text:style-name="T9">• </text:span><text:span text:style-name="T8">Tipo di azienda o settore <text:s text:c="28"/>SANITA' ANIMALE</text:span></text:p>
          </table:table-cell>
        </table:table-row>
        <table:table-row table:style-name="Tabella30.1">
          <table:table-cell table:style-name="Tabella30.A1" office:value-type="string">
            <text:p text:style-name="P42"><text:span text:style-name="T9">• </text:span><text:span text:style-name="T8">Tipo di impiego <text:s text:c="43"/>COLLABORAZIONE LIBERO PROFESSIONALE ADDETTA ALLE PROFILASSI DI STATO</text:span></text:p>
          </table:table-cell>
        </table:table-row>
      </table:table>
      <text:p text:style-name="P53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40"/>
            <text:p text:style-name="P42"><text:span text:style-name="T9">• </text:span><text:span text:style-name="T8">Date (da – a) <text:s text:c="46"/>01-02-2004 AL 30-06-2004 E DAL 01-07-2004 AL 31-12-2004</text:span></text:p>
          </table:table-cell>
        </table:table-row>
        <table:table-row table:style-name="Tabella31.1">
          <table:table-cell table:style-name="Tabella31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1.1">
          <table:table-cell table:style-name="Tabella31.A1" office:value-type="string">
            <text:p text:style-name="P42"><text:span text:style-name="T9">• </text:span><text:span text:style-name="T8">Tipo di azienda o settore <text:s text:c="28"/>SANITA' ANIMALE (15 ORE SETTIMANALI)</text:span></text:p>
          </table:table-cell>
        </table:table-row>
        <table:table-row table:style-name="Tabella31.1">
          <table:table-cell table:style-name="Tabella31.A1" office:value-type="string">
            <text:p text:style-name="P42"><text:span text:style-name="T9">• </text:span><text:span text:style-name="T8">Tipo di impiego <text:s text:c="43"/>COLLABORAZIONE LIBERO PROFESSIONALE ADDETTA ALLE PROFILASSI DI STATO</text:span></text:p>
          </table:table-cell>
        </table:table-row>
      </table:table>
      <text:p text:style-name="P53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40"/>
            <text:p text:style-name="P42"><text:span text:style-name="T9">• </text:span><text:span text:style-name="T8">Date (da – a) <text:s text:c="46"/>01-02-2005 AL 30-06-2005 E DAL 01-07-2005 AL 31-12-2005</text:span></text:p>
          </table:table-cell>
        </table:table-row>
        <table:table-row table:style-name="Tabella32.1">
          <table:table-cell table:style-name="Tabella32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2.1">
          <table:table-cell table:style-name="Tabella32.A1" office:value-type="string">
            <text:p text:style-name="P42"><text:span text:style-name="T9">• </text:span><text:span text:style-name="T8">Tipo di azienda o settore <text:s text:c="28"/>SANITA' ANIMALE (15 ORE SETTIMANALI)</text:span></text:p>
          </table:table-cell>
        </table:table-row>
        <table:table-row table:style-name="Tabella32.1">
          <table:table-cell table:style-name="Tabella32.A1" office:value-type="string">
            <text:p text:style-name="P42"><text:span text:style-name="T9">• </text:span><text:span text:style-name="T8">Tipo di impiego <text:s text:c="43"/>COLLABORAZIONE LIBERO PROFESSIONALE ADDETTA ALLE PROFILASSI DI STATO</text:span></text:p>
          </table:table-cell>
        </table:table-row>
      </table:table>
      <text:p text:style-name="P53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40"/>
            <text:p text:style-name="P42"><text:span text:style-name="T9">• </text:span><text:span text:style-name="T8">Date (da – a) <text:s text:c="46"/>21-01-2006 AL 30-06-2006 E DAL 01-07-2006 AL 31-12-2006</text:span></text:p>
          </table:table-cell>
        </table:table-row>
        <table:table-row table:style-name="Tabella33.1">
          <table:table-cell table:style-name="Tabella33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3.1">
          <table:table-cell table:style-name="Tabella33.A1" office:value-type="string">
            <text:p text:style-name="P42"><text:span text:style-name="T9">• </text:span><text:span text:style-name="T8">Tipo di azienda o settore <text:s text:c="28"/>SANITA' ANIMALE (15 ORE SETTIMANALI)</text:span></text:p>
          </table:table-cell>
        </table:table-row>
        <table:table-row table:style-name="Tabella33.1">
          <table:table-cell table:style-name="Tabella33.A1" office:value-type="string">
            <text:p text:style-name="P42"><text:span text:style-name="T9">• </text:span><text:span text:style-name="T8">Tipo di impiego <text:s text:c="43"/>COLLABORAZIONE LIB. PROF. PER PROFILASSI DI STATO E </text:span><text:span text:style-name="T10">CANILE <text:s/>SANITARIO </text:span><text:span text:style-name="T8"><text:s text:c="23"/></text:span></text:p>
          </table:table-cell>
        </table:table-row>
      </table:table>
      <text:p text:style-name="P53"><text:soft-page-break/></text:p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40"/>
            <text:p text:style-name="P42"><text:span text:style-name="T9">• </text:span><text:span text:style-name="T8">Date (da – a) <text:s text:c="46"/>01-01-2007 AL 31-07-2007 E DAL 21-08-2007 AL 31-12-2007</text:span></text:p>
          </table:table-cell>
        </table:table-row>
        <table:table-row table:style-name="Tabella34.1">
          <table:table-cell table:style-name="Tabella34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4.1">
          <table:table-cell table:style-name="Tabella34.A1" office:value-type="string">
            <text:p text:style-name="P42"><text:span text:style-name="T9">• </text:span><text:span text:style-name="T8">Tipo di azienda o settore <text:s text:c="28"/>S. A. (20 ore/settimana fino al 31.3.07, 32 ore/settimana fino al 31.10.07, poi 38 ore/settimana)</text:span></text:p>
          </table:table-cell>
        </table:table-row>
        <table:table-row table:style-name="Tabella34.1">
          <table:table-cell table:style-name="Tabella34.A1" office:value-type="string">
            <text:p text:style-name="P42"><text:span text:style-name="T9">• </text:span><text:span text:style-name="T8">Tipo di impiego <text:s text:c="43"/>COLLABORAZIONE LIB. PROF. PER PROFILASSI DI STATO E </text:span><text:span text:style-name="T10">CANILE <text:s/>SANITARIO</text:span><text:span text:style-name="T8"> <text:s text:c="24"/></text:span></text:p>
          </table:table-cell>
        </table:table-row>
      </table:table>
      <text:p text:style-name="P53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40"/>
            <text:p text:style-name="P42"><text:span text:style-name="T9">• </text:span><text:span text:style-name="T8">Date (da – a) <text:s text:c="46"/>01-01-2008 AL 31-12-2008</text:span></text:p>
          </table:table-cell>
        </table:table-row>
        <table:table-row table:style-name="Tabella35.1">
          <table:table-cell table:style-name="Tabella35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5.1">
          <table:table-cell table:style-name="Tabella35.A1" office:value-type="string">
            <text:p text:style-name="P42"><text:span text:style-name="T9">• </text:span><text:span text:style-name="T8">Tipo di azienda o settore <text:s text:c="28"/>SANITA' ANIMALE (38 ORE SETTIMANALI)</text:span></text:p>
          </table:table-cell>
        </table:table-row>
        <table:table-row table:style-name="Tabella35.1">
          <table:table-cell table:style-name="Tabella35.A1" office:value-type="string">
            <text:p text:style-name="P42"><text:span text:style-name="T9">• </text:span><text:span text:style-name="T8">Tipo di impiego <text:s text:c="43"/>COLLABORAZIONE LIB. PROF. PER PROFILASSI DI STATO E </text:span><text:span text:style-name="T10">CANILE <text:s/>SANITARIO</text:span><text:span text:style-name="T8"> <text:s text:c="24"/></text:span></text:p>
          </table:table-cell>
        </table:table-row>
      </table:table>
      <text:p text:style-name="P53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40"/>
            <text:p text:style-name="P42"><text:span text:style-name="T9">• </text:span><text:span text:style-name="T8">Date (da – a) <text:s text:c="46"/>01-01-2009 AL 31-12-2009</text:span></text:p>
          </table:table-cell>
        </table:table-row>
        <table:table-row table:style-name="Tabella36.1">
          <table:table-cell table:style-name="Tabella36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6.1">
          <table:table-cell table:style-name="Tabella36.A1" office:value-type="string">
            <text:p text:style-name="P42"><text:span text:style-name="T9">• </text:span><text:span text:style-name="T8">Tipo di azienda o settore <text:s text:c="28"/>SANITA' ANIMALE (38 ORE SETTIMANALI)</text:span></text:p>
          </table:table-cell>
        </table:table-row>
        <table:table-row table:style-name="Tabella36.1">
          <table:table-cell table:style-name="Tabella36.A1" office:value-type="string">
            <text:p text:style-name="P42"><text:span text:style-name="T9">• </text:span><text:span text:style-name="T8">Tipo di impiego <text:s text:c="43"/>COLLABORAZIONE LIB. PROF. PER PROFILASSI DI STATO E </text:span><text:span text:style-name="T10">CANILE <text:s/>SANITARIO </text:span><text:span text:style-name="T8"><text:s text:c="24"/></text:span></text:p>
          </table:table-cell>
        </table:table-row>
      </table:table>
      <text:p text:style-name="P53"/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40"/>
            <text:p text:style-name="P42"><text:span text:style-name="T9">• </text:span><text:span text:style-name="T8">Date (da – a) <text:s text:c="46"/>01-01-2010 AL 31-12-2010</text:span></text:p>
          </table:table-cell>
        </table:table-row>
        <table:table-row table:style-name="Tabella37.1">
          <table:table-cell table:style-name="Tabella37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7.1">
          <table:table-cell table:style-name="Tabella37.A1" office:value-type="string">
            <text:p text:style-name="P42"><text:span text:style-name="T9">• </text:span><text:span text:style-name="T8">Tipo di azienda o settore <text:s text:c="28"/>SANITA' ANIMALE (38 ORE SETTIMANALI)</text:span></text:p>
          </table:table-cell>
        </table:table-row>
        <table:table-row table:style-name="Tabella37.1">
          <table:table-cell table:style-name="Tabella37.A1" office:value-type="string">
            <text:p text:style-name="P42"><text:span text:style-name="T9">• </text:span><text:span text:style-name="T8">Tipo di impiego <text:s text:c="43"/>COLLABORAZIONE LIB. PROF. PER PROFILASSI DI STATO E </text:span><text:span text:style-name="T10">CANILE <text:s/>SANITARIO </text:span><text:span text:style-name="T8"><text:s text:c="24"/></text:span></text:p>
          </table:table-cell>
        </table:table-row>
      </table:table>
      <text:p text:style-name="P53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40"/>
            <text:p text:style-name="P42"><text:span text:style-name="T9">• </text:span><text:span text:style-name="T8">Date (da – a) <text:s text:c="46"/>01-01-2011 AL 31-07-2011</text:span></text:p>
          </table:table-cell>
        </table:table-row>
        <table:table-row table:style-name="Tabella38.1">
          <table:table-cell table:style-name="Tabella38.A1" office:value-type="string">
            <text:p text:style-name="P42"><text:span text:style-name="T9">• </text:span><text:span text:style-name="T8">Nome e indirizzo del datore di lavoro <text:s text:c="9"/>ASL 2 DI PERUGIA</text:span></text:p>
          </table:table-cell>
        </table:table-row>
        <table:table-row table:style-name="Tabella38.1">
          <table:table-cell table:style-name="Tabella38.A1" office:value-type="string">
            <text:p text:style-name="P42"><text:span text:style-name="T9">• </text:span><text:span text:style-name="T8">Tipo di azienda o settore <text:s text:c="28"/>SANITA' ANIMALE (38 ORE SETTIMANALI)</text:span></text:p>
          </table:table-cell>
        </table:table-row>
        <table:table-row table:style-name="Tabella38.1">
          <table:table-cell table:style-name="Tabella38.A1" office:value-type="string">
            <text:p text:style-name="P42"><text:span text:style-name="T9">• </text:span><text:span text:style-name="T8">Tipo di impiego <text:s text:c="43"/>COLLABORAZIONE LIB. PROF. PER PROFILASSI DI STATO E </text:span><text:span text:style-name="T10">CANILE <text:s/>SANITARIO</text:span><text:span text:style-name="T8"> <text:s text:c="24"/></text:span></text:p>
          </table:table-cell>
        </table:table-row>
      </table:table>
      <text:p text:style-name="P53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40"/>
            <text:p text:style-name="P42"><text:span text:style-name="T9">• </text:span><text:span text:style-name="T8">Date (da – a) <text:s text:c="46"/>01-08-2011 AL 15-12-2014</text:span></text:p>
          </table:table-cell>
        </table:table-row>
        <table:table-row table:style-name="Tabella39.1">
          <table:table-cell table:style-name="Tabella39.A1" office:value-type="string">
            <text:p text:style-name="P42"><text:span text:style-name="T9">• </text:span><text:span text:style-name="T8">Nome e indirizzo del datore di lavoro <text:s text:c="9"/>USL UMBRIA 1</text:span></text:p>
          </table:table-cell>
        </table:table-row>
        <table:table-row table:style-name="Tabella39.1">
          <table:table-cell table:style-name="Tabella39.A1" office:value-type="string">
            <text:p text:style-name="P42"><text:span text:style-name="T9">• </text:span><text:span text:style-name="T8">Tipo di azienda o settore <text:s text:c="28"/>SERVIZIO IAPZ</text:span></text:p>
          </table:table-cell>
        </table:table-row>
        <table:table-row table:style-name="Tabella39.1">
          <table:table-cell table:style-name="Tabella39.A1" office:value-type="string">
            <text:p text:style-name="P42"><text:span text:style-name="T9">• </text:span><text:span text:style-name="T8">Tipo di impiego <text:s text:c="43"/>DIRIGENTE DIPENDENTE A TEMPO DETERMINATO A TEMPO PIENO S.I.A.P.Z. CON <text:s/></text:span><text:span text:style-name="T10">ATTIVITA' CONGIUNTA CON L'UOS RANDAGISMO E IGIENE URBANA IN GIORNI DEDICATI</text:span><text:span text:style-name="T8"> <text:s text:c="24"/></text:span></text:p>
          </table:table-cell>
        </table:table-row>
        <table:table-row table:style-name="Tabella39.1">
          <table:table-cell table:style-name="Tabella39.A1" office:value-type="string">
            <text:p text:style-name="P41"><text:span text:style-name="T18"><text:s/></text:span><text:span text:style-name="T19">Dal <text:s text:c="3"/>01.02.2012 <text:s/>al 31.12.2016 Servizio di pronta disponibilità con <text:s/>l'UOS Igiene Urbana e Prevenzione del randagismo</text:span><text:span text:style-name="T20"> <text:s text:c="3"/></text:span><text:span text:style-name="T18"><text:s text:c="6"/></text:span><text:s text:c="66"/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40"/>
            <text:p text:style-name="P42"><text:span text:style-name="T9">• </text:span><text:span text:style-name="T8">Date (da – a) <text:s text:c="46"/>16-12-2014 AL 14-09-2019</text:span></text:p>
          </table:table-cell>
        </table:table-row>
        <table:table-row table:style-name="Tabella40.1">
          <table:table-cell table:style-name="Tabella40.A1" office:value-type="string">
            <text:p text:style-name="P42"><text:span text:style-name="T9">• </text:span><text:span text:style-name="T8">Nome e indirizzo del datore di lavoro <text:s text:c="9"/>USL UMBRIA 1</text:span></text:p>
          </table:table-cell>
        </table:table-row>
        <table:table-row table:style-name="Tabella40.1">
          <table:table-cell table:style-name="Tabella40.A1" office:value-type="string">
            <text:p text:style-name="P42"><text:span text:style-name="T9">• </text:span><text:span text:style-name="T8">Tipo di azienda o settore <text:s text:c="28"/>SERVIZIO IAPZ</text:span></text:p>
          </table:table-cell>
        </table:table-row>
        <table:table-row table:style-name="Tabella40.1">
          <table:table-cell table:style-name="Tabella40.A1" office:value-type="string">
            <text:p text:style-name="P42"><text:span text:style-name="T9">• </text:span><text:span text:style-name="T8">Tipo di impiego <text:s text:c="43"/>DIRIGENTE DIPENDENTE A TEMPO INDETERMINATO A TEMPO PIENO S.I.A.P.Z. CON <text:s/></text:span><text:span text:style-name="T10">ATTIVITA' CONGIUNTA CON L'UOS RANDAGISMO E IGIENE URBANA IN GIORNI DEDICATI FINO AL 31.12.2018</text:span><text:span text:style-name="T8"> <text:s text:c="24"/></text:span></text:p>
          </table:table-cell>
        </table:table-row>
      </table:table>
      <text:p text:style-name="P53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40"/>
            <text:p text:style-name="P42"><text:span text:style-name="T9">• </text:span><text:span text:style-name="T8">Date (da – a) <text:s text:c="46"/>DAL 15-09-2019</text:span></text:p>
          </table:table-cell>
        </table:table-row>
        <table:table-row table:style-name="Tabella41.1">
          <table:table-cell table:style-name="Tabella41.A1" office:value-type="string">
            <text:p text:style-name="P42"><text:span text:style-name="T9">• </text:span><text:span text:style-name="T8">Nome e indirizzo del datore di lavoro <text:s text:c="9"/>USL UMBRIA 1</text:span></text:p>
          </table:table-cell>
        </table:table-row>
        <table:table-row table:style-name="Tabella41.1">
          <table:table-cell table:style-name="Tabella41.A1" office:value-type="string">
            <text:p text:style-name="P42"><text:span text:style-name="T9">• </text:span><text:span text:style-name="T8">Tipo di azienda o settore <text:s text:c="28"/>SERVIZIO S.A.</text:span></text:p>
          </table:table-cell>
        </table:table-row>
        <table:table-row table:style-name="Tabella41.1">
          <table:table-cell table:style-name="Tabella41.A1" office:value-type="string">
            <text:p text:style-name="P42"><text:span text:style-name="T9">• </text:span><text:span text:style-name="T8">Tipo di impiego <text:s text:c="43"/>DIRIGENTE DIPENDENTE A TEMPO INDETERMINATO A TEMPO PIENO RESPONSABILE <text:s/></text:span></text:p>
            <text:p text:style-name="P37"><text:s text:c="71"/>UOS RANDAGISMO E IGIENE URBANA <text:s text:c="13"/></text:p>
          </table:table-cell>
        </table:table-row>
      </table:table>
      <text:p text:style-name="Standard"><text:soft-page-break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4">Istruzione e formazione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7"><text:span text:style-name="T15">• </text:span>Date (da – a)</text:p>
            <text:p text:style-name="P37"/>
            <text:p text:style-name="P37"/>
            <text:p text:style-name="P40">• Date (da – a)</text:p>
            <text:p text:style-name="P40"/>
            <text:p text:style-name="P40"/>
            <text:p text:style-name="P37"><text:span text:style-name="T15">• </text:span>Date (da – a)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0"><text:span text:style-name="T17">2016 <text:s/></text:span><text:span text:style-name="T12">ACQUISIZIONE QUALIFICA DI AUDITOR SU A.C./SSN</text:span></text:p>
            <text:p text:style-name="P37"/>
            <text:p text:style-name="P37"><draw:line text:anchor-type="paragraph" draw:z-index="8" draw:name="Forma2" draw:style-name="gr1" draw:text-style-name="P61" svg:x1="-5.768cm" svg:y1="0.303cm" svg:x2="12.488cm" svg:y2="0.303cm"><text:p/></draw:line></text:p>
            <text:p text:style-name="P21">2015 <text:s text:c="2"/>ACQUISIZIONE QUALIFICA DI AUDITOR SU OSA</text:p>
            <text:p text:style-name="P37"/>
            <text:p text:style-name="P37"><draw:line text:anchor-type="paragraph" draw:z-index="9" draw:name="Forma3" draw:style-name="gr1" draw:text-style-name="P61" svg:x1="-5.794cm" svg:y1="0.224cm" svg:x2="12.515cm" svg:y2="0.171cm"><text:p/></draw:line></text:p>
            <text:p text:style-name="P37">30-06-2009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Nome e tipo di istituto di istruzione o formazione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UNIVERSITA' DEGLI STUDI DI PERUGI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Principali materie / abilità professionali oggetto dello studio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ISPEZIONE DEGLI ALIMENTI DI ORIGINE ANIMALE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Qualifica conseguita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SPECIALIZZAZIONE</text:p>
          </table:table-cell>
        </table:table-row>
        <table:table-row table:style-name="Tabella9.1">
          <table:table-cell table:style-name="Tabella9.A1" office:value-type="string">
            <text:p text:style-name="P40"/>
            <text:p text:style-name="P40"/>
            <text:p text:style-name="P40"/>
            <text:p text:style-name="P37"><text:span text:style-name="T15">• </text:span>Date (da – a)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VOTO 50/50</text:p>
            <text:p text:style-name="P38"/>
            <text:p text:style-name="P38"/>
            <text:p text:style-name="P38">27-10-2003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Nome e tipo di istituto di istruzione o formazione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UNIVERSITA' DEGLI STUDI DI PERUGI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Principali materie / abilità professionali oggetto dello studio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SANITA' ANIMALE, IGIENE DEGLI ALLEVAMENTI E DELLE PRODUZIONI ZOOTECNCHE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Qualifica conseguita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SPECIALIZZAZIONE</text:p>
          </table:table-cell>
        </table:table-row>
        <table:table-row table:style-name="Tabella9.1">
          <table:table-cell table:style-name="Tabella9.A1" office:value-type="string">
            <text:p text:style-name="P40"/>
            <text:p text:style-name="P40"/>
            <text:p text:style-name="P40"/>
            <text:p text:style-name="P37"><text:span text:style-name="T15">• </text:span>Date (da – a)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50/50</text:p>
            <text:p text:style-name="P38"/>
            <text:p text:style-name="P38"/>
            <text:p text:style-name="P38">MAGGIO 1999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Nome e tipo di istituto di istruzione o formazione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UNIVERSITA' DEGLI STUDI DI PERUGI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Principali materie / abilità professionali oggetto dello studio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MEDICINA VETERINARI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Qualifica conseguita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ABILITAZIONE ALLA PROFESSIONE DI MEDICO VETERINARIO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Date (da – a)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/>
            <text:p text:style-name="P38"/>
            <text:p text:style-name="P38">08-10-1998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Nome e tipo di istituto di istruzione o formazione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UNIVERSITA' DEGLI STUDI DI PERUGI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Principali materie / abilità professionali oggetto dello studio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MEDICINA VETERINARIA</text:p>
          </table:table-cell>
        </table:table-row>
        <table:table-row table:style-name="Tabella9.1">
          <table:table-cell table:style-name="Tabella9.A1" office:value-type="string">
            <text:p text:style-name="P37"><text:span text:style-name="T15">• </text:span>Qualifica conseguita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LAUREA MAGISTRALE</text:p>
          </table:table-cell>
        </table:table-row>
        <table:table-row table:style-name="Tabella9.1">
          <table:table-cell table:style-name="Tabella9.A1" office:value-type="string">
            <text:p text:style-name="P42"><text:span text:style-name="T9">• </text:span><text:span text:style-name="T8">Livello nella classificazione nazionale (se pertinente</text:span><text:span text:style-name="T5">)</text:span></text:p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8">98/110</text:p>
            <text:p text:style-name="P39"/>
          </table:table-cell>
        </table:table-row>
      </table:table>
      <text:p text:style-name="P5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4">Capacità e competenze personali</text:p>
            <text:p text:style-name="P46"><text:span text:style-name="T11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5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5">Madrelingua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2">italiano</text:p>
          </table:table-cell>
        </table:table-row>
      </table:table>
      <text:p text:style-name="P2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5">Altre lingua</text:p>
          </table:table-cell>
        </table:table-row>
      </table:table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2">inglese</text:p>
          </table:table-cell>
        </table:table-row>
        <table:table-row table:style-name="Tabella13.1">
          <table:table-cell table:style-name="Tabella13.A1" office:value-type="string">
            <text:p text:style-name="P14"><text:span text:style-name="T6">• </text:span><text:span text:style-name="T5">Capacità di lettura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4">Eccellente </text:p>
          </table:table-cell>
        </table:table-row>
        <table:table-row table:style-name="Tabella13.1">
          <table:table-cell table:style-name="Tabella13.A1" office:value-type="string">
            <text:p text:style-name="P13"><text:span text:style-name="T6">• </text:span><text:span text:style-name="T5">Capacità di scrittura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4">Eccellente</text:p>
          </table:table-cell>
        </table:table-row>
        <table:table-row table:style-name="Tabella13.1">
          <table:table-cell table:style-name="Tabella13.A1" office:value-type="string">
            <text:p text:style-name="P18"><draw:line text:anchor-type="char" draw:z-index="7" draw:name="Forma4" draw:style-name="gr2" draw:text-style-name="P62" svg:x1="6.742cm" svg:y1="1.891cm" svg:x2="6.742cm" svg:y2="28.445cm"><text:p/></draw:line><text:span text:style-name="T7">• </text:span><text:span text:style-name="T4">Capacità di espressione orale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2">BUONO</text:p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4">Ulteriori informazioni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2">2017- 14.09.2019 Referente per il Servizio UOC I.A.P.Z. presso la Regione Umbria per il Piano Regionale Integrato dei controlli</text:p>
          </table:table-cell>
        </table:table-row>
      </table:table>
      <text:p text:style-name="P26"/>
      <text:p text:style-name="P31"/>
      <text:p text:style-name="P8"/>
      <text:p text:style-name="P5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T4" style:family="text">
      <style:text-properties style:use-window-font-color="true" loext:opacity="0%" style:font-name="Arial Narrow" fo:font-size="8pt" fo:language="it" fo:country="IT" fo:font-style="italic" officeooo:rsid="00192cb0" style:font-name-asian="Times New Roman" style:font-size-asian="8pt" style:language-asian="ko" style:country-asian="KR" style:font-style-asian="italic" style:font-name-complex="Arial Narrow" style:font-size-complex="10pt" style:language-complex="ar" style:country-complex="SA"/>
    </style:style>
    <style:style style:name="MT5" style:family="text">
      <style:text-properties style:font-name="Arial Narrow" fo:font-size="8pt" fo:language="it" fo:country="IT" fo:font-style="italic" officeooo:rsid="00192cb0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><text:span text:style-name="MT2">Pagina </text:span><text:span text:style-name="MT3"><text:page-number text:select-page="current">5</text:page-number></text:span><text:span text:style-name="MT2"><text:s/>- Curriculum vitae di</text:span></text:p>
              <text:p text:style-name="MP3"><text:span text:style-name="MT2">[ </text:span><text:span text:style-name="MT4">FAVI </text:span><text:span text:style-name="MT2"><text:s/></text:span><text:span text:style-name="MT5">BRIGITTA</text:span><text:span text:style-name="MT2">]</text:span>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sito.it</text:p>
            </table:table-cell>
          </table:table-row>
        </table:table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ftonic</meta:initial-creator>
    <meta:creation-date>2011-05-12T10:52:00</meta:creation-date>
    <dc:date>2022-08-08T11:53:23.272000000</dc:date>
    <meta:editing-cycles>16</meta:editing-cycles>
    <meta:editing-duration>PT14M47S</meta:editing-duration>
    <meta:generator>LibreOffice/7.0.1.2$Windows_X86_64 LibreOffice_project/7cbcfc562f6eb6708b5ff7d7397325de9e764452</meta:generator>
    <meta:print-date>2019-10-14T11:59:25.87</meta:print-date>
    <meta:document-statistic meta:table-count="32" meta:image-count="1" meta:object-count="0" meta:page-count="5" meta:paragraph-count="178" meta:word-count="1371" meta:character-count="11548" meta:non-whitespace-character-count="6904"/>
  </office:meta>
</office:document-meta>
</file>