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Roboto" svg:font-family="Roboto, Arial"/>
    <style:font-face style:name="ff-quadraat-web-pro" svg:font-family="ff-quadraat-web-pro, 'Times New Roman'"/>
    <style:font-face style:name="ff-scala-sans-pro" svg:font-family="ff-scala-sans-pro, 'Times New Roman'"/>
    <style:font-face style:name="inherit" svg:font-family="inherit, 'Times New Roman'"/>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875cm" table:align="left" style:writing-mode="lr-tb"/>
    </style:style>
    <style:style style:name="Tabella1.A" style:family="table-column">
      <style:table-column-properties style:column-width="15.875cm"/>
    </style:style>
    <style:style style:name="Tabella1.1" style:family="table-row">
      <style:table-row-properties fo:keep-together="auto"/>
    </style:style>
    <style:style style:name="Tabella1.A1" style:family="table-cell">
      <style:table-cell-properties style:vertical-align="top" fo:padding="0cm" fo:border="1pt solid #c0c0c0" style:writing-mode="lr-tb"/>
    </style:style>
    <style:style style:name="Tabella2" style:family="table">
      <style:table-properties style:width="15.875cm" table:align="left" style:writing-mode="lr-tb"/>
    </style:style>
    <style:style style:name="Tabella2.A" style:family="table-column">
      <style:table-column-properties style:column-width="15.875cm"/>
    </style:style>
    <style:style style:name="Tabella2.1" style:family="table-row">
      <style:table-row-properties fo:keep-together="auto"/>
    </style:style>
    <style:style style:name="Tabella2.A1" style:family="table-cell">
      <style:table-cell-properties style:vertical-align="top" fo:padding="0cm" fo:border="1pt solid #c0c0c0" style:writing-mode="lr-tb"/>
    </style:style>
    <style:style style:name="Tabella3" style:family="table">
      <style:table-properties style:width="15.875cm" table:align="left" style:writing-mode="lr-tb"/>
    </style:style>
    <style:style style:name="Tabella3.A" style:family="table-column">
      <style:table-column-properties style:column-width="5.08cm"/>
    </style:style>
    <style:style style:name="Tabella3.B" style:family="table-column">
      <style:table-column-properties style:column-width="0.148cm"/>
    </style:style>
    <style:style style:name="Tabella3.C" style:family="table-column">
      <style:table-column-properties style:column-width="10.647cm"/>
    </style:style>
    <style:style style:name="Tabella3.1" style:family="table-row">
      <style:table-row-properties fo:keep-together="auto"/>
    </style:style>
    <style:style style:name="Tabella3.A1" style:family="table-cell">
      <style:table-cell-properties style:vertical-align="top" fo:padding="0cm" fo:border-left="1pt solid #c0c0c0" fo:border-right="none" fo:border-top="1pt solid #c0c0c0" fo:border-bottom="1pt solid #c0c0c0" style:writing-mode="lr-tb"/>
    </style:style>
    <style:style style:name="Tabella3.C1" style:family="table-cell">
      <style:table-cell-properties style:vertical-align="top" fo:padding="0cm" fo:border="1pt solid #c0c0c0" style:writing-mode="lr-tb"/>
    </style:style>
    <style:style style:name="Tabella4" style:family="table">
      <style:table-properties style:width="15.875cm" table:align="left" style:writing-mode="lr-tb"/>
    </style:style>
    <style:style style:name="Tabella4.A" style:family="table-column">
      <style:table-column-properties style:column-width="5.08cm"/>
    </style:style>
    <style:style style:name="Tabella4.B" style:family="table-column">
      <style:table-column-properties style:column-width="0.275cm"/>
    </style:style>
    <style:style style:name="Tabella4.C" style:family="table-column">
      <style:table-column-properties style:column-width="10.52cm"/>
    </style:style>
    <style:style style:name="Tabella4.1" style:family="table-row">
      <style:table-row-properties fo:keep-together="auto"/>
    </style:style>
    <style:style style:name="Tabella4.A1" style:family="table-cell">
      <style:table-cell-properties style:vertical-align="top" fo:padding="0cm" fo:border-left="1pt solid #c0c0c0" fo:border-right="none" fo:border-top="1pt solid #c0c0c0" fo:border-bottom="1pt solid #c0c0c0" style:writing-mode="lr-tb"/>
    </style:style>
    <style:style style:name="Tabella4.C1" style:family="table-cell">
      <style:table-cell-properties style:vertical-align="top" fo:padding="0cm" fo:border="1pt solid #c0c0c0" style:writing-mode="lr-tb"/>
    </style:style>
    <style:style style:name="Tabella5" style:family="table">
      <style:table-properties style:width="15.875cm" table:align="left" style:writing-mode="lr-tb"/>
    </style:style>
    <style:style style:name="Tabella5.A" style:family="table-column">
      <style:table-column-properties style:column-width="5.08cm"/>
    </style:style>
    <style:style style:name="Tabella5.B" style:family="table-column">
      <style:table-column-properties style:column-width="0.318cm"/>
    </style:style>
    <style:style style:name="Tabella5.C" style:family="table-column">
      <style:table-column-properties style:column-width="10.478cm"/>
    </style:style>
    <style:style style:name="Tabella5.1" style:family="table-row">
      <style:table-row-properties fo:keep-together="auto"/>
    </style:style>
    <style:style style:name="Tabella5.A1" style:family="table-cell">
      <style:table-cell-properties style:vertical-align="top" fo:padding="0cm" fo:border-left="1pt solid #c0c0c0" fo:border-right="none" fo:border-top="1pt solid #c0c0c0" fo:border-bottom="1pt solid #c0c0c0" style:writing-mode="lr-tb"/>
    </style:style>
    <style:style style:name="Tabella5.C1" style:family="table-cell">
      <style:table-cell-properties style:vertical-align="top" fo:padding="0cm" fo:border="1pt solid #c0c0c0" style:writing-mode="lr-tb"/>
    </style:style>
    <style:style style:name="Tabella6" style:family="table">
      <style:table-properties style:width="15.875cm" table:align="left" style:writing-mode="lr-tb"/>
    </style:style>
    <style:style style:name="Tabella6.A" style:family="table-column">
      <style:table-column-properties style:column-width="15.875cm"/>
    </style:style>
    <style:style style:name="Tabella6.1" style:family="table-row">
      <style:table-row-properties fo:keep-together="auto"/>
    </style:style>
    <style:style style:name="Tabella6.A1" style:family="table-cell">
      <style:table-cell-properties style:vertical-align="top" fo:padding="0cm" fo:border="1pt solid #c0c0c0" style:writing-mode="lr-tb"/>
    </style:style>
    <style:style style:name="Tabella7" style:family="table">
      <style:table-properties style:width="15.856cm" fo:margin-left="0.019cm" table:align="left" style:writing-mode="lr-tb"/>
    </style:style>
    <style:style style:name="Tabella7.A" style:family="table-column">
      <style:table-column-properties style:column-width="4.688cm"/>
    </style:style>
    <style:style style:name="Tabella7.B" style:family="table-column">
      <style:table-column-properties style:column-width="0.229cm"/>
    </style:style>
    <style:style style:name="Tabella7.C" style:family="table-column">
      <style:table-column-properties style:column-width="10.938cm"/>
    </style:style>
    <style:style style:name="Tabella7.1" style:family="table-row">
      <style:table-row-properties fo:keep-together="auto"/>
    </style:style>
    <style:style style:name="Tabella7.A1" style:family="table-cell">
      <style:table-cell-properties style:vertical-align="top" fo:padding="0cm" fo:border-left="1pt solid #c0c0c0" fo:border-right="none" fo:border-top="1pt solid #c0c0c0" fo:border-bottom="1pt solid #c0c0c0" style:writing-mode="lr-tb"/>
    </style:style>
    <style:style style:name="Tabella7.C1" style:family="table-cell">
      <style:table-cell-properties style:vertical-align="top" fo:padding="0cm" fo:border="1pt solid #c0c0c0" style:writing-mode="lr-tb"/>
    </style:style>
    <style:style style:name="Tabella7.A6" style:family="table-cell">
      <style:table-cell-properties style:vertical-align="top" fo:padding="0cm" fo:border-left="1pt solid #c0c0c0" fo:border-right="none" fo:border-top="none" fo:border-bottom="1pt solid #c0c0c0" style:writing-mode="lr-tb"/>
    </style:style>
    <style:style style:name="Tabella7.C6" style:family="table-cell">
      <style:table-cell-properties style:vertical-align="top" fo:padding="0cm" fo:border-left="1pt solid #c0c0c0" fo:border-right="1pt solid #c0c0c0" fo:border-top="none" fo:border-bottom="1pt solid #c0c0c0" style:writing-mode="lr-tb"/>
    </style:style>
    <style:style style:name="Tabella8" style:family="table">
      <style:table-properties style:width="15.875cm" table:align="left" style:writing-mode="lr-tb"/>
    </style:style>
    <style:style style:name="Tabella8.A" style:family="table-column">
      <style:table-column-properties style:column-width="15.875cm"/>
    </style:style>
    <style:style style:name="Tabella8.1" style:family="table-row">
      <style:table-row-properties fo:keep-together="auto"/>
    </style:style>
    <style:style style:name="Tabella8.A1" style:family="table-cell">
      <style:table-cell-properties style:vertical-align="top" fo:padding="0cm" fo:border="1pt solid #c0c0c0" style:writing-mode="lr-tb"/>
    </style:style>
    <style:style style:name="Tabella9" style:family="table">
      <style:table-properties style:width="15.861cm" table:align="left" style:writing-mode="lr-tb"/>
    </style:style>
    <style:style style:name="Tabella9.A" style:family="table-column">
      <style:table-column-properties style:column-width="5.08cm"/>
    </style:style>
    <style:style style:name="Tabella9.B" style:family="table-column">
      <style:table-column-properties style:column-width="0.162cm"/>
    </style:style>
    <style:style style:name="Tabella9.C" style:family="table-column">
      <style:table-column-properties style:column-width="10.619cm"/>
    </style:style>
    <style:style style:name="Tabella9.1" style:family="table-row">
      <style:table-row-properties fo:keep-together="auto"/>
    </style:style>
    <style:style style:name="Tabella9.A1" style:family="table-cell">
      <style:table-cell-properties style:vertical-align="top" fo:padding="0cm" fo:border-left="1pt solid #c0c0c0" fo:border-right="none" fo:border-top="1pt solid #c0c0c0" fo:border-bottom="1pt solid #c0c0c0" style:writing-mode="lr-tb"/>
    </style:style>
    <style:style style:name="Tabella9.C1" style:family="table-cell">
      <style:table-cell-properties style:vertical-align="top" fo:padding="0cm" fo:border="1pt solid #c0c0c0" style:writing-mode="lr-tb"/>
    </style:style>
    <style:style style:name="Tabella10" style:family="table">
      <style:table-properties style:width="15.875cm" table:align="left" style:writing-mode="lr-tb"/>
    </style:style>
    <style:style style:name="Tabella10.A" style:family="table-column">
      <style:table-column-properties style:column-width="5.08cm"/>
    </style:style>
    <style:style style:name="Tabella10.B" style:family="table-column">
      <style:table-column-properties style:column-width="0.106cm"/>
    </style:style>
    <style:style style:name="Tabella10.C" style:family="table-column">
      <style:table-column-properties style:column-width="10.689cm"/>
    </style:style>
    <style:style style:name="Tabella10.1" style:family="table-row">
      <style:table-row-properties fo:keep-together="auto"/>
    </style:style>
    <style:style style:name="Tabella10.A1" style:family="table-cell">
      <style:table-cell-properties style:vertical-align="top" fo:padding="0cm" fo:border-left="1pt solid #c0c0c0" fo:border-right="none" fo:border-top="1pt solid #c0c0c0" fo:border-bottom="1pt solid #c0c0c0" style:writing-mode="lr-tb"/>
    </style:style>
    <style:style style:name="Tabella10.C1" style:family="table-cell">
      <style:table-cell-properties style:vertical-align="top" fo:padding="0cm" fo:border="1pt solid #c0c0c0" style:writing-mode="lr-tb"/>
    </style:style>
    <style:style style:name="Tabella11" style:family="table">
      <style:table-properties style:width="15.875cm" table:align="left" style:writing-mode="lr-tb"/>
    </style:style>
    <style:style style:name="Tabella11.A" style:family="table-column">
      <style:table-column-properties style:column-width="15.875cm"/>
    </style:style>
    <style:style style:name="Tabella11.1" style:family="table-row">
      <style:table-row-properties fo:keep-together="auto"/>
    </style:style>
    <style:style style:name="Tabella11.A1" style:family="table-cell">
      <style:table-cell-properties style:vertical-align="top" fo:padding="0cm" fo:border="1pt solid #c0c0c0" style:writing-mode="lr-tb"/>
    </style:style>
    <style:style style:name="Tabella12" style:family="table">
      <style:table-properties style:width="15.875cm" table:align="left" style:writing-mode="lr-tb"/>
    </style:style>
    <style:style style:name="Tabella12.A" style:family="table-column">
      <style:table-column-properties style:column-width="5.08cm"/>
    </style:style>
    <style:style style:name="Tabella12.B" style:family="table-column">
      <style:table-column-properties style:column-width="0.106cm"/>
    </style:style>
    <style:style style:name="Tabella12.C" style:family="table-column">
      <style:table-column-properties style:column-width="10.689cm"/>
    </style:style>
    <style:style style:name="Tabella12.1" style:family="table-row">
      <style:table-row-properties fo:keep-together="auto"/>
    </style:style>
    <style:style style:name="Tabella12.A1" style:family="table-cell">
      <style:table-cell-properties style:vertical-align="top" fo:padding="0cm" fo:border-left="1pt solid #c0c0c0" fo:border-right="none" fo:border-top="1pt solid #c0c0c0" fo:border-bottom="1pt solid #c0c0c0" style:writing-mode="lr-tb"/>
    </style:style>
    <style:style style:name="Tabella12.C1" style:family="table-cell">
      <style:table-cell-properties style:vertical-align="top" fo:padding="0cm" fo:border="1pt solid #c0c0c0" style:writing-mode="lr-tb"/>
    </style:style>
    <style:style style:name="Tabella13" style:family="table">
      <style:table-properties style:width="15.875cm" table:align="left" style:writing-mode="lr-tb"/>
    </style:style>
    <style:style style:name="Tabella13.A" style:family="table-column">
      <style:table-column-properties style:column-width="5.08cm"/>
    </style:style>
    <style:style style:name="Tabella13.B" style:family="table-column">
      <style:table-column-properties style:column-width="0.106cm"/>
    </style:style>
    <style:style style:name="Tabella13.C" style:family="table-column">
      <style:table-column-properties style:column-width="10.689cm"/>
    </style:style>
    <style:style style:name="Tabella13.1" style:family="table-row">
      <style:table-row-properties fo:keep-together="auto"/>
    </style:style>
    <style:style style:name="Tabella13.A1" style:family="table-cell">
      <style:table-cell-properties style:vertical-align="top" fo:padding="0cm" fo:border-left="1pt solid #c0c0c0" fo:border-right="none" fo:border-top="1pt solid #c0c0c0" fo:border-bottom="1pt solid #c0c0c0" style:writing-mode="lr-tb"/>
    </style:style>
    <style:style style:name="Tabella13.C1" style:family="table-cell">
      <style:table-cell-properties style:vertical-align="top" fo:padding="0cm" fo:border="1pt solid #c0c0c0" style:writing-mode="lr-tb"/>
    </style:style>
    <style:style style:name="P1" style:family="paragraph" style:parent-style-name="Standard">
      <style:text-properties fo:font-size="10pt" style:font-size-asian="10pt"/>
    </style:style>
    <style:style style:name="P2" style:family="paragraph" style:parent-style-name="Standard">
      <style:text-properties fo:font-size="10pt" fo:language="it" fo:country="IT" style:font-size-asian="10pt"/>
    </style:style>
    <style:style style:name="P3" style:family="paragraph" style:parent-style-name="Standard">
      <style:paragraph-properties fo:text-align="justify" style:justify-single-word="false"/>
      <style:text-properties fo:font-size="10pt" fo:font-weight="bold" style:font-size-asian="10pt" style:font-weight-asian="bold"/>
    </style:style>
    <style:style style:name="P4" style:family="paragraph" style:parent-style-name="Standard">
      <style:paragraph-properties fo:text-align="end" style:justify-single-word="false"/>
      <style:text-properties fo:font-size="10pt" fo:font-weight="bold" style:font-size-asian="10pt" style:font-weight-asian="bold"/>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fo:letter-spacing="0.071cm" fo:language="it" fo:country="IT" fo:font-weight="bold" style:font-weight-asian="bold"/>
    </style:style>
    <style:style style:name="P7" style:family="paragraph" style:parent-style-name="Standard">
      <style:text-properties fo:language="it" fo:country="IT"/>
    </style:style>
    <style:style style:name="P8" style:family="paragraph" style:parent-style-name="Standard">
      <style:text-properties fo:language="it" fo:country="IT" style:text-underline-style="solid" style:text-underline-width="auto" style:text-underline-color="font-color" fo:font-weight="bold" style:font-weight-asian="bold"/>
    </style:style>
    <style:style style:name="P9" style:family="paragraph" style:parent-style-name="Standard">
      <style:paragraph-properties fo:text-align="end" style:justify-single-word="false"/>
      <style:text-properties style:font-name="Times New Roman" fo:font-size="10pt" fo:language="it" fo:country="IT" style:font-size-asian="10pt" style:font-name-complex="Times New Roman"/>
    </style:style>
    <style:style style:name="P10" style:family="paragraph" style:parent-style-name="Standard">
      <style:text-properties style:font-name="Times New Roman" fo:font-size="10pt" style:font-size-asian="10pt" style:font-name-complex="Times New Roman"/>
    </style:style>
    <style:style style:name="P11" style:family="paragraph" style:parent-style-name="Standard">
      <style:paragraph-properties>
        <style:tab-stops>
          <style:tab-stop style:position="7.325cm" style:type="center"/>
          <style:tab-stop style:position="14.651cm" style:type="right"/>
        </style:tab-stops>
      </style:paragraph-properties>
      <style:text-properties style:font-name="Times New Roman" fo:font-size="10pt" style:font-size-asian="10pt" style:font-name-complex="Times New Roman"/>
    </style:style>
    <style:style style:name="P12" style:family="paragraph" style:parent-style-name="Standard">
      <style:text-properties style:font-name="Times New Roman" fo:font-size="10pt" fo:font-style="italic" style:font-size-asian="10pt" style:font-style-asian="italic" style:font-name-complex="Times New Roman"/>
    </style:style>
    <style:style style:name="P13" style:family="paragraph" style:parent-style-name="Standard">
      <style:text-properties style:font-name="Times New Roman" fo:font-size="10pt" style:font-name-asian="Times New Roman" style:font-size-asian="10pt" style:font-name-complex="Times New Roman"/>
    </style:style>
    <style:style style:name="P14" style:family="paragraph" style:parent-style-name="Standard">
      <style:paragraph-properties>
        <style:tab-stops>
          <style:tab-stop style:position="7.325cm" style:type="center"/>
          <style:tab-stop style:position="14.651cm" style:type="right"/>
        </style:tab-stops>
      </style:paragraph-properties>
      <style:text-properties style:font-name="Times New Roman" fo:font-size="1pt" style:font-size-asian="1pt" style:font-name-complex="Times New Roman"/>
    </style:style>
    <style:style style:name="P15" style:family="paragraph" style:parent-style-name="Standard">
      <style:text-properties fo:font-weight="bold" style:font-weight-asian="bold"/>
    </style:style>
    <style:style style:name="P16" style:family="paragraph" style:parent-style-name="Standard">
      <style:paragraph-properties fo:text-align="end" style:justify-single-word="false"/>
      <style:text-properties fo:font-weight="bold" style:font-weight-asian="bold"/>
    </style:style>
    <style:style style:name="P17" style:family="paragraph" style:parent-style-name="Standard">
      <style:paragraph-properties fo:text-align="end" style:justify-single-word="false" style:snap-to-layout-grid="false"/>
      <style:text-properties fo:font-weight="bold" style:font-weight-asian="bold"/>
    </style:style>
    <style:style style:name="P18" style:family="paragraph" style:parent-style-name="Standard">
      <style:paragraph-properties style:line-height-at-least="0.176cm" fo:text-align="justify" style:justify-single-word="false"/>
      <style:text-properties style:font-name="Arial" fo:language="it" fo:country="IT" fo:font-style="italic" style:font-style-asian="italic" style:font-name-complex="Arial" style:font-size-complex="12pt" style:font-style-complex="italic"/>
    </style:style>
    <style:style style:name="P19" style:family="paragraph" style:parent-style-name="Standard">
      <style:paragraph-properties style:line-height-at-least="0.176cm" fo:text-align="justify" style:justify-single-word="false"/>
      <style:text-properties style:font-name="Arial" fo:font-style="italic" style:font-style-asian="italic" style:font-name-complex="Arial" style:font-size-complex="12pt" style:font-style-complex="italic"/>
    </style:style>
    <style:style style:name="P20" style:family="paragraph" style:parent-style-name="Standard">
      <style:paragraph-properties fo:text-align="end" style:justify-single-word="false" style:snap-to-layout-grid="false"/>
      <style:text-properties style:font-name="Arial" fo:font-size="10pt" fo:language="it" fo:country="IT" fo:font-style="italic" fo:font-weight="bold" style:font-size-asian="10pt" style:font-style-asian="italic" style:font-weight-asian="bold" style:font-name-complex="Arial"/>
    </style:style>
    <style:style style:name="P21" style:family="paragraph" style:parent-style-name="Standard">
      <style:paragraph-properties fo:text-align="end" style:justify-single-word="false"/>
      <style:text-properties style:font-name="Arial" fo:font-size="10pt" fo:font-style="italic" fo:font-weight="bold" style:font-size-asian="10pt" style:font-style-asian="italic" style:font-weight-asian="bold" style:font-name-complex="Arial"/>
    </style:style>
    <style:style style:name="P22" style:family="paragraph" style:parent-style-name="Standard">
      <style:paragraph-properties fo:text-align="end" style:justify-single-word="false" style:snap-to-layout-grid="false"/>
      <style:text-properties style:font-name="Arial" fo:font-size="10pt" fo:font-style="italic" fo:font-weight="bold" style:font-size-asian="10pt" style:font-style-asian="italic" style:font-weight-asian="bold" style:font-name-complex="Arial"/>
    </style:style>
    <style:style style:name="P23" style:family="paragraph" style:parent-style-name="Standard">
      <style:paragraph-properties fo:text-align="end" style:justify-single-word="false"/>
      <style:text-properties style:font-name="Arial" fo:font-size="10pt" fo:font-weight="bold" style:font-size-asian="10pt" style:font-weight-asian="bold" style:font-name-complex="Arial"/>
    </style:style>
    <style:style style:name="P24" style:family="paragraph" style:parent-style-name="Standard">
      <style:paragraph-properties>
        <style:tab-stops>
          <style:tab-stop style:position="0cm"/>
          <style:tab-stop style:position="1.249cm"/>
        </style:tab-stops>
      </style:paragraph-properties>
      <style:text-properties fo:color="#000000" style:font-name="Arial" fo:font-size="11pt" fo:language="it" fo:country="IT" style:font-name-asian="Times New Roman" style:font-size-asian="11pt" style:font-name-complex="Arial" style:font-size-complex="11pt"/>
    </style:style>
    <style:style style:name="P25" style:family="paragraph" style:parent-style-name="Standard">
      <style:paragraph-properties style:line-height-at-least="0.176cm" fo:text-align="justify" style:justify-single-word="false"/>
      <style:text-properties fo:color="#000000" style:font-name="Arial" fo:language="it" fo:country="IT" fo:font-style="italic" fo:text-shadow="1pt 1pt" style:font-style-asian="italic" style:font-name-complex="Arial" style:font-size-complex="12pt" style:font-style-complex="italic"/>
    </style:style>
    <style:style style:name="P26" style:family="paragraph" style:parent-style-name="Standard">
      <style:paragraph-properties style:line-height-at-least="0.176cm" fo:text-align="justify" style:justify-single-word="false"/>
      <style:text-properties fo:color="#000000" style:font-name="Arial" fo:language="it" fo:country="IT" fo:font-style="normal" fo:text-shadow="1pt 1pt" fo:font-weight="normal" style:font-style-asian="normal" style:font-weight-asian="normal" style:font-name-complex="Arial" style:font-size-complex="12pt" style:font-style-complex="normal" style:font-weight-complex="normal"/>
    </style:style>
    <style:style style:name="P27" style:family="paragraph" style:parent-style-name="Standard">
      <style:paragraph-properties fo:text-align="end" style:justify-single-word="false" style:snap-to-layout-grid="false"/>
      <style:text-properties fo:font-size="11pt" fo:language="it" fo:country="IT" style:font-size-asian="11pt"/>
    </style:style>
    <style:style style:name="P28" style:family="paragraph" style:parent-style-name="Standard">
      <style:paragraph-properties>
        <style:tab-stops>
          <style:tab-stop style:position="5.752cm"/>
        </style:tab-stops>
      </style:paragraph-properties>
      <style:text-properties fo:font-size="9pt" style:font-size-asian="9pt"/>
    </style:style>
    <style:style style:name="P29" style:family="paragraph" style:parent-style-name="Standard">
      <style:paragraph-properties fo:margin-top="0.071cm" fo:margin-bottom="0.071cm"/>
    </style:style>
    <style:style style:name="P30" style:family="paragraph" style:parent-style-name="Standard">
      <style:paragraph-properties fo:margin-top="0.071cm" fo:margin-bottom="0.071cm" fo:text-align="end" style:justify-single-word="false"/>
      <style:text-properties fo:font-size="10pt" style:font-size-asian="10pt"/>
    </style:style>
    <style:style style:name="P31" style:family="paragraph" style:parent-style-name="Standard">
      <style:paragraph-properties fo:margin-top="0.071cm" fo:margin-bottom="0.071cm" style:snap-to-layout-grid="false"/>
      <style:text-properties fo:font-size="10pt" style:font-size-asian="10pt"/>
    </style:style>
    <style:style style:name="P32" style:family="paragraph" style:parent-style-name="Standard">
      <style:paragraph-properties fo:margin-top="0.071cm" fo:margin-bottom="0.071cm"/>
      <style:text-properties fo:font-weight="bold" style:font-weight-asian="bold"/>
    </style:style>
    <style:style style:name="P33" style:family="paragraph" style:parent-style-name="Standard">
      <style:paragraph-properties fo:margin-top="0.071cm" fo:margin-bottom="0.071cm" style:snap-to-layout-grid="false"/>
      <style:text-properties fo:font-weight="bold" style:font-weight-asian="bold"/>
    </style:style>
    <style:style style:name="P34" style:family="paragraph" style:parent-style-name="Standard">
      <style:paragraph-properties fo:margin-top="0.071cm" fo:margin-bottom="0.071cm"/>
      <style:text-properties fo:language="it" fo:country="IT" fo:font-weight="bold" style:font-weight-asian="bold"/>
    </style:style>
    <style:style style:name="P35" style:family="paragraph" style:parent-style-name="Standard">
      <style:paragraph-properties fo:margin-top="0.212cm" fo:margin-bottom="0cm"/>
    </style:style>
    <style:style style:name="P36" style:family="paragraph" style:parent-style-name="Standard">
      <style:paragraph-properties fo:margin-top="0.035cm" fo:margin-bottom="0.035cm"/>
    </style:style>
    <style:style style:name="P37" style:family="paragraph" style:parent-style-name="Standard">
      <style:paragraph-properties fo:margin-top="0.035cm" fo:margin-bottom="0.035cm"/>
      <style:text-properties fo:font-size="10pt" style:font-size-asian="10pt"/>
    </style:style>
    <style:style style:name="P38" style:family="paragraph" style:parent-style-name="Standard">
      <style:paragraph-properties fo:margin-top="0.035cm" fo:margin-bottom="0.035cm" fo:text-align="end" style:justify-single-word="false"/>
      <style:text-properties fo:font-size="10pt" style:font-size-asian="10pt"/>
    </style:style>
    <style:style style:name="P39" style:family="paragraph" style:parent-style-name="Standard">
      <style:paragraph-properties fo:margin-top="0.035cm" fo:margin-bottom="0.035cm" fo:text-align="end" style:justify-single-word="false" style:snap-to-layout-grid="false"/>
      <style:text-properties fo:font-size="10pt" style:font-size-asian="10pt"/>
    </style:style>
    <style:style style:name="P40" style:family="paragraph" style:parent-style-name="Standard">
      <style:paragraph-properties fo:margin-top="0.035cm" fo:margin-bottom="0.035cm" style:snap-to-layout-grid="false"/>
      <style:text-properties fo:font-size="10pt" style:font-size-asian="10pt"/>
    </style:style>
    <style:style style:name="P41" style:family="paragraph" style:parent-style-name="Standard">
      <style:paragraph-properties fo:margin-top="0.035cm" fo:margin-bottom="0.035cm"/>
      <style:text-properties fo:font-size="10pt" fo:language="it" fo:country="IT" style:font-size-asian="10pt"/>
    </style:style>
    <style:style style:name="P42" style:family="paragraph" style:parent-style-name="Standard">
      <style:paragraph-properties fo:margin-top="0.035cm" fo:margin-bottom="0.035cm" fo:text-align="end" style:justify-single-word="false"/>
      <style:text-properties fo:font-size="10pt" fo:language="it" fo:country="IT" style:font-size-asian="10pt"/>
    </style:style>
    <style:style style:name="P43" style:family="paragraph" style:parent-style-name="Standard">
      <style:paragraph-properties fo:margin-top="0.035cm" fo:margin-bottom="0.035cm" fo:text-align="end" style:justify-single-word="false" style:snap-to-layout-grid="false"/>
      <style:text-properties fo:font-size="10pt" fo:language="it" fo:country="IT" style:font-size-asian="10pt"/>
    </style:style>
    <style:style style:name="P44" style:family="paragraph" style:parent-style-name="Standard">
      <style:paragraph-properties fo:margin-top="0.035cm" fo:margin-bottom="0.035cm" style:snap-to-layout-grid="false"/>
      <style:text-properties fo:font-size="10pt" fo:language="it" fo:country="IT" style:font-size-asian="10pt"/>
    </style:style>
    <style:style style:name="P45" style:family="paragraph" style:parent-style-name="Standard">
      <style:paragraph-properties fo:margin-top="0.035cm" fo:margin-bottom="0.035cm">
        <style:tab-stops>
          <style:tab-stop style:position="7.325cm" style:type="center"/>
          <style:tab-stop style:position="14.651cm" style:type="right"/>
        </style:tab-stops>
      </style:paragraph-properties>
      <style:text-properties fo:font-size="10pt" fo:language="it" fo:country="IT" style:font-size-asian="10pt"/>
    </style:style>
    <style:style style:name="P46" style:family="paragraph" style:parent-style-name="Standard">
      <style:paragraph-properties fo:margin-top="0.035cm" fo:margin-bottom="0.035cm" style:snap-to-layout-grid="false">
        <style:tab-stops>
          <style:tab-stop style:position="7.325cm" style:type="center"/>
          <style:tab-stop style:position="14.651cm" style:type="right"/>
        </style:tab-stops>
      </style:paragraph-properties>
      <style:text-properties fo:font-size="10pt" fo:language="it" fo:country="IT" style:font-size-asian="10pt"/>
    </style:style>
    <style:style style:name="P47" style:family="paragraph" style:parent-style-name="Standard">
      <style:paragraph-properties fo:margin-top="0.035cm" fo:margin-bottom="0.035cm" style:snap-to-layout-grid="false">
        <style:tab-stops>
          <style:tab-stop style:position="7.325cm" style:type="center"/>
          <style:tab-stop style:position="14.651cm" style:type="right"/>
        </style:tab-stops>
      </style:paragraph-properties>
      <style:text-properties fo:font-size="10pt" fo:language="it" fo:country="IT" fo:font-weight="bold" style:font-size-asian="10pt" style:font-weight-asian="bold"/>
    </style:style>
    <style:style style:name="P48" style:family="paragraph" style:parent-style-name="Standard">
      <style:paragraph-properties fo:margin-top="0.035cm" fo:margin-bottom="0.035cm"/>
      <style:text-properties fo:font-size="10pt" fo:font-weight="bold" style:font-size-asian="10pt" style:font-weight-asian="bold"/>
    </style:style>
    <style:style style:name="P49" style:family="paragraph" style:parent-style-name="Standard">
      <style:paragraph-properties fo:margin-top="0.035cm" fo:margin-bottom="0.035cm" style:snap-to-layout-grid="false"/>
      <style:text-properties fo:font-size="10pt" fo:font-weight="bold" style:font-size-asian="10pt" style:font-weight-asian="bold"/>
    </style:style>
    <style:style style:name="P50" style:family="paragraph" style:parent-style-name="Standard">
      <style:paragraph-properties fo:margin-top="0.035cm" fo:margin-bottom="0.035cm"/>
      <style:text-properties style:font-name="Arial" fo:language="it" fo:country="IT" fo:font-weight="bold" style:font-weight-asian="bold" style:font-name-complex="Arial" style:font-size-complex="12pt" style:font-weight-complex="bold"/>
    </style:style>
    <style:style style:name="P51" style:family="paragraph" style:parent-style-name="Standard">
      <style:paragraph-properties fo:margin-top="0.035cm" fo:margin-bottom="0.035cm" style:snap-to-layout-grid="false"/>
      <style:text-properties style:font-name="Arial" fo:language="it" fo:country="IT" fo:font-weight="bold" style:font-weight-asian="bold" style:font-name-complex="Arial" style:font-size-complex="12pt" style:font-weight-complex="bold"/>
    </style:style>
    <style:style style:name="P52" style:family="paragraph" style:parent-style-name="Standard">
      <style:paragraph-properties fo:margin-top="0.035cm" fo:margin-bottom="0.035cm"/>
      <style:text-properties style:font-name="Arial" fo:language="it" fo:country="IT" fo:font-weight="bold" style:font-name-asian="Arial" style:font-weight-asian="bold" style:font-name-complex="Arial" style:font-size-complex="12pt" style:font-weight-complex="bold"/>
    </style:style>
    <style:style style:name="P53" style:family="paragraph" style:parent-style-name="Standard">
      <style:paragraph-properties fo:margin-top="0.035cm" fo:margin-bottom="0.035cm"/>
      <style:text-properties style:font-name="Arial" fo:language="it" fo:country="IT" style:font-name-complex="Arial" style:font-size-complex="12pt"/>
    </style:style>
    <style:style style:name="P54" style:family="paragraph" style:parent-style-name="Standard">
      <style:paragraph-properties fo:margin-top="0.035cm" fo:margin-bottom="0.035cm" style:snap-to-layout-grid="false"/>
      <style:text-properties style:font-name="Arial" fo:language="it" fo:country="IT" style:font-name-complex="Arial" style:font-size-complex="12pt"/>
    </style:style>
    <style:style style:name="P55" style:family="paragraph" style:parent-style-name="Standard">
      <style:paragraph-properties fo:margin-top="0.035cm" fo:margin-bottom="0.035cm"/>
      <style:text-properties style:font-name="Arial" fo:language="it" fo:country="IT" fo:font-style="italic" style:font-style-asian="italic" style:font-name-complex="Arial" style:font-size-complex="12pt"/>
    </style:style>
    <style:style style:name="P56" style:family="paragraph" style:parent-style-name="Standard">
      <style:paragraph-properties fo:margin-top="0.035cm" fo:margin-bottom="0.035cm" fo:text-align="justify" style:justify-single-word="false"/>
      <style:text-properties style:font-name="Arial" fo:language="it" fo:country="IT" fo:font-style="italic" style:font-style-asian="italic" style:font-name-complex="Arial" style:font-size-complex="12pt"/>
    </style:style>
    <style:style style:name="P57" style:family="paragraph" style:parent-style-name="Standard">
      <style:paragraph-properties fo:margin-top="0.035cm" fo:margin-bottom="0.035cm"/>
      <style:text-properties style:font-name="Arial" fo:language="it" fo:country="IT" fo:font-style="italic" style:font-style-asian="italic" style:font-name-complex="Arial" style:font-size-complex="12pt" style:font-style-complex="italic"/>
    </style:style>
    <style:style style:name="P58" style:family="paragraph" style:parent-style-name="Standard">
      <style:paragraph-properties fo:margin-top="0.035cm" fo:margin-bottom="0.035cm" style:line-height-at-least="0.176cm" fo:text-align="justify" style:justify-single-word="false"/>
      <style:text-properties style:font-name="Arial" fo:language="it" fo:country="IT" fo:font-style="italic" style:font-style-asian="italic" style:font-name-complex="Arial" style:font-size-complex="12pt" style:font-style-complex="italic"/>
    </style:style>
    <style:style style:name="P59" style:family="paragraph" style:parent-style-name="Standard">
      <style:paragraph-properties fo:margin-top="0.035cm" fo:margin-bottom="0.035cm"/>
      <style:text-properties style:font-name="Arial" fo:font-style="italic" style:font-style-asian="italic" style:font-name-complex="Arial" style:font-size-complex="12pt"/>
    </style:style>
    <style:style style:name="P60" style:family="paragraph" style:parent-style-name="Standard">
      <style:paragraph-properties fo:margin-top="0.035cm" fo:margin-bottom="0.035cm"/>
      <style:text-properties style:font-name="Arial" fo:font-style="italic" style:font-style-asian="italic" style:font-name-complex="Arial" style:font-size-complex="12pt" style:font-style-complex="italic"/>
    </style:style>
    <style:style style:name="P61" style:family="paragraph" style:parent-style-name="Standard">
      <style:paragraph-properties fo:margin-top="0.035cm" fo:margin-bottom="0.035cm"/>
      <style:text-properties fo:language="it" fo:country="IT"/>
    </style:style>
    <style:style style:name="P62" style:family="paragraph" style:parent-style-name="Standard">
      <style:paragraph-properties fo:margin-top="0.035cm" fo:margin-bottom="0.035cm"/>
      <style:text-properties fo:language="it" fo:country="IT" fo:font-weight="bold" style:font-weight-asian="bold"/>
    </style:style>
    <style:style style:name="P63" style:family="paragraph" style:parent-style-name="Standard">
      <style:paragraph-properties fo:margin-top="0.035cm" fo:margin-bottom="0.035cm" style:snap-to-layout-grid="false"/>
      <style:text-properties fo:language="it" fo:country="IT" fo:font-weight="bold" style:font-weight-asian="bold"/>
    </style:style>
    <style:style style:name="P64" style:family="paragraph" style:parent-style-name="Standard">
      <style:paragraph-properties fo:margin-top="0.035cm" fo:margin-bottom="0.035cm" fo:text-align="end" style:justify-single-word="false" style:snap-to-layout-grid="false"/>
      <style:text-properties style:font-size-complex="12pt"/>
    </style:style>
    <style:style style:name="P65" style:family="paragraph" style:parent-style-name="Standard">
      <style:paragraph-properties fo:margin-top="0.035cm" fo:margin-bottom="0.035cm" fo:text-align="end" style:justify-single-word="false"/>
      <style:text-properties style:font-name="Times New Roman" fo:font-size="8pt" fo:font-style="italic" style:font-size-asian="8pt" style:font-style-asian="italic" style:font-name-complex="Times New Roman"/>
    </style:style>
    <style:style style:name="P66" style:family="paragraph" style:parent-style-name="Standard">
      <style:paragraph-properties fo:margin-top="0.035cm" fo:margin-bottom="0.035cm"/>
      <style:text-properties fo:font-weight="bold" style:font-weight-asian="bold"/>
    </style:style>
    <style:style style:name="P67" style:family="paragraph" style:parent-style-name="Standard">
      <style:paragraph-properties fo:margin-top="0.035cm" fo:margin-bottom="0.035cm" fo:text-align="end" style:justify-single-word="false"/>
      <style:text-properties fo:font-weight="bold" style:font-weight-asian="bold"/>
    </style:style>
    <style:style style:name="P68" style:family="paragraph" style:parent-style-name="Standard">
      <style:paragraph-properties fo:margin-top="0.035cm" fo:margin-bottom="0.035cm"/>
      <style:text-properties fo:color="#000000" style:font-name="Arial" fo:language="it" fo:country="IT" fo:font-style="italic" style:font-style-asian="italic" style:font-name-complex="Arial" style:font-size-complex="12pt" style:font-style-complex="italic"/>
    </style:style>
    <style:style style:name="P69" style:family="paragraph" style:parent-style-name="Standard">
      <style:paragraph-properties fo:margin-top="0.035cm" fo:margin-bottom="0.035cm"/>
      <style:text-properties fo:color="#111111" style:font-name="Roboto" fo:language="it" fo:country="IT" fo:font-style="italic" style:font-style-asian="italic" style:font-name-complex="Roboto" style:font-size-complex="12pt" style:font-style-complex="italic"/>
    </style:style>
    <style:style style:name="P70" style:family="paragraph" style:parent-style-name="Standard">
      <style:paragraph-properties fo:margin-top="0.035cm" fo:margin-bottom="0.035cm"/>
      <style:text-properties fo:font-size="14pt" fo:language="it" fo:country="IT" fo:font-weight="bold" style:font-size-asian="14pt" style:font-weight-asian="bold" style:font-size-complex="14pt"/>
    </style:style>
    <style:style style:name="P71" style:family="paragraph" style:parent-style-name="Standard">
      <style:paragraph-properties fo:margin-top="0.035cm" fo:margin-bottom="0.035cm"/>
      <style:text-properties fo:font-size="12pt" fo:font-weight="bold" style:font-size-asian="12pt" style:font-weight-asian="bold" style:font-size-complex="12pt"/>
    </style:style>
    <style:style style:name="P72" style:family="paragraph" style:parent-style-name="Standard">
      <style:paragraph-properties fo:margin-top="0.035cm" fo:margin-bottom="0.035cm"/>
      <style:text-properties fo:font-size="12pt" style:font-size-asian="12pt" style:font-size-complex="12pt"/>
    </style:style>
    <style:style style:name="P73" style:family="paragraph" style:parent-style-name="Standard">
      <style:paragraph-properties fo:margin-top="0.035cm" fo:margin-bottom="0.035cm" fo:text-align="end" style:justify-single-word="false"/>
      <style:text-properties fo:font-size="12pt" style:font-size-asian="12pt" style:font-size-complex="12pt"/>
    </style:style>
    <style:style style:name="P74" style:family="paragraph" style:parent-style-name="Standard">
      <style:paragraph-properties fo:margin-top="0.035cm" fo:margin-bottom="0.035cm" style:snap-to-layout-grid="false"/>
      <style:text-properties fo:font-size="12pt" style:font-size-asian="12pt" style:font-size-complex="12pt"/>
    </style:style>
    <style:style style:name="P75" style:family="paragraph" style:parent-style-name="Standard">
      <style:paragraph-properties fo:margin-top="0.035cm" fo:margin-bottom="0.035cm"/>
      <style:text-properties style:font-name="Arial" fo:font-size="11pt" fo:language="it" fo:country="IT" style:font-size-asian="11pt" style:font-size-complex="11pt"/>
    </style:style>
    <style:style style:name="P76" style:family="paragraph" style:parent-style-name="Standard">
      <style:paragraph-properties fo:margin-top="0.035cm" fo:margin-bottom="0.035cm">
        <style:tab-stops>
          <style:tab-stop style:position="0cm"/>
          <style:tab-stop style:position="1.249cm"/>
        </style:tab-stops>
      </style:paragraph-properties>
      <style:text-properties style:font-name="Arial" fo:font-size="11pt" fo:language="it" fo:country="IT" style:font-size-asian="11pt" style:font-size-complex="11pt"/>
    </style:style>
    <style:style style:name="P77" style:family="paragraph" style:parent-style-name="Standard">
      <style:paragraph-properties fo:margin-top="0.035cm" fo:margin-bottom="0.035cm">
        <style:tab-stops>
          <style:tab-stop style:position="0cm"/>
          <style:tab-stop style:position="1.249cm"/>
        </style:tab-stops>
      </style:paragraph-properties>
      <style:text-properties style:font-name="Arial" fo:font-size="10pt" fo:language="it" fo:country="IT" style:font-size-asian="10pt" style:font-size-complex="11pt"/>
    </style:style>
    <style:style style:name="P78" style:family="paragraph" style:parent-style-name="Standard">
      <style:paragraph-properties fo:margin-top="0cm" fo:margin-bottom="0.515cm"/>
    </style:style>
    <style:style style:name="P79" style:family="paragraph" style:parent-style-name="Standard">
      <style:paragraph-properties fo:margin-top="0cm" fo:margin-bottom="0.515cm"/>
      <style:text-properties style:font-size-complex="12pt"/>
    </style:style>
    <style:style style:name="P80" style:family="paragraph" style:parent-style-name="Standard">
      <style:paragraph-properties fo:margin-top="0cm" fo:margin-bottom="0.515cm" fo:text-align="justify" style:justify-single-word="false"/>
      <style:text-properties style:font-size-complex="12pt"/>
    </style:style>
    <style:style style:name="P81" style:family="paragraph" style:parent-style-name="Standard">
      <style:paragraph-properties fo:margin-top="0cm" fo:margin-bottom="0.515cm" fo:text-align="justify" style:justify-single-word="false"/>
      <style:text-properties fo:language="it" fo:country="IT" style:font-size-complex="12pt"/>
    </style:style>
    <style:style style:name="P82" style:family="paragraph" style:parent-style-name="Standard">
      <style:paragraph-properties fo:margin-top="0cm" fo:margin-bottom="0.515cm"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font-size-complex="12pt" style:font-style-complex="italic" style:font-weight-complex="bold"/>
    </style:style>
    <style:style style:name="P83" style:family="paragraph" style:parent-style-name="Standard">
      <style:paragraph-properties fo:margin-top="0cm" fo:margin-bottom="0.515cm" fo:text-align="justify" style:justify-single-word="false"/>
      <style:text-properties style:font-name="Arial" fo:font-style="italic" style:font-style-asian="italic" style:font-name-complex="Arial" style:font-size-complex="12pt" style:font-style-complex="italic"/>
    </style:style>
    <style:style style:name="P84" style:family="paragraph" style:parent-style-name="Standard">
      <style:paragraph-properties fo:margin-top="0cm" fo:margin-bottom="0.515cm" fo:text-align="justify" style:justify-single-word="false"/>
      <style:text-properties style:font-name="Arial" fo:language="it" fo:country="IT" fo:font-style="italic" style:font-style-asian="italic" style:font-name-complex="Arial" style:font-size-complex="12pt" style:font-style-complex="italic"/>
    </style:style>
    <style:style style:name="P85" style:family="paragraph" style:parent-style-name="Standard">
      <style:paragraph-properties fo:margin-left="3.646cm" fo:margin-right="0cm" style:line-height-at-least="0.176cm" fo:text-align="justify" style:justify-single-word="false" fo:text-indent="0.146cm" style:auto-text-indent="false"/>
      <style:text-properties style:font-name="Arial" fo:language="it" fo:country="IT" fo:font-style="italic" style:font-style-asian="italic" style:font-name-complex="Arial" style:font-size-complex="12pt" style:font-style-complex="italic"/>
    </style:style>
    <style:style style:name="P86" style:family="paragraph" style:parent-style-name="Standard">
      <style:paragraph-properties fo:margin-left="3.646cm" fo:margin-right="0cm" style:line-height-at-least="0.176cm" fo:text-align="justify" style:justify-single-word="false" fo:text-indent="0.146cm" style:auto-text-indent="false"/>
      <style:text-properties style:font-name="Arial" fo:language="it" fo:country="IT" fo:font-style="normal" fo:font-weight="normal" style:font-style-asian="normal" style:font-weight-asian="normal" style:font-name-complex="Arial" style:font-size-complex="12pt" style:font-style-complex="normal" style:font-weight-complex="normal"/>
    </style:style>
    <style:style style:name="P87" style:family="paragraph" style:parent-style-name="Standard">
      <style:paragraph-properties fo:margin-left="3.646cm" fo:margin-right="0cm" style:line-height-at-least="0.176cm" fo:text-align="justify" style:justify-single-word="false" fo:text-indent="0.146cm" style:auto-text-indent="false"/>
      <style:text-properties fo:color="#808080" style:font-name="Arial" fo:language="it" fo:country="IT" fo:font-style="normal" fo:text-shadow="1pt 1pt" fo:font-weight="normal" style:font-name-asian="Calibri" style:font-style-asian="normal" style:font-weight-asian="normal" style:font-name-complex="Arial" style:font-size-complex="12pt" style:font-style-complex="normal" style:font-weight-complex="normal"/>
    </style:style>
    <style:style style:name="P88" style:family="paragraph" style:parent-style-name="Standard">
      <style:paragraph-properties fo:margin-left="3.646cm" fo:margin-right="0cm" fo:margin-top="0.035cm" fo:margin-bottom="0.035cm" style:line-height-at-least="0.176cm" fo:text-align="justify" style:justify-single-word="false" fo:text-indent="0.146cm" style:auto-text-indent="false"/>
      <style:text-properties style:font-name="Arial" fo:language="it" fo:country="IT" fo:font-style="italic" style:font-style-asian="italic" style:font-name-complex="Arial" style:font-size-complex="12pt" style:font-style-complex="italic"/>
    </style:style>
    <style:style style:name="P89" style:family="paragraph" style:parent-style-name="Standard">
      <style:paragraph-properties fo:margin-left="0cm" fo:margin-right="0.058cm" fo:margin-top="0.035cm" fo:margin-bottom="0.035cm" fo:text-align="end" style:justify-single-word="false" fo:text-indent="0cm" style:auto-text-indent="false"/>
      <style:text-properties fo:font-weight="bold" style:font-weight-asian="bold" style:font-size-complex="12pt" style:font-weight-complex="bold"/>
    </style:style>
    <style:style style:name="P90" style:family="paragraph" style:parent-style-name="Standard">
      <style:paragraph-properties fo:margin-left="0cm" fo:margin-right="0.058cm" fo:margin-top="0.035cm" fo:margin-bottom="0.035cm" fo:text-align="end" style:justify-single-word="false" fo:text-indent="0cm" style:auto-text-indent="false"/>
      <style:text-properties fo:font-size="10pt" fo:language="it" fo:country="IT" fo:font-style="italic" fo:font-weight="bold" style:font-size-asian="10pt" style:font-style-asian="italic" style:font-weight-asian="bold" style:font-weight-complex="bold"/>
    </style:style>
    <style:style style:name="P91" style:family="paragraph" style:parent-style-name="Standard" style:master-page-name="Standard">
      <style:paragraph-properties style:page-number="auto"/>
      <style:text-properties fo:font-size="10pt" style:font-size-asian="10pt"/>
    </style:style>
    <style:style style:name="P92" style:family="paragraph" style:parent-style-name="Text_20_body">
      <style:paragraph-properties fo:orphans="2" fo:widows="2"/>
      <style:text-properties fo:color="#000000" style:font-name-asian="inherit" style:font-size-complex="12pt"/>
    </style:style>
    <style:style style:name="P93" style:family="paragraph" style:parent-style-name="Text_20_body">
      <style:paragraph-properties fo:orphans="2" fo:widows="2"/>
      <style:text-properties fo:color="#000000" style:font-size-complex="12pt"/>
    </style:style>
    <style:style style:name="P94" style:family="paragraph" style:parent-style-name="Text_20_body">
      <style:paragraph-properties fo:orphans="2" fo:widows="2"/>
      <style:text-properties style:font-size-complex="12pt"/>
    </style:style>
    <style:style style:name="P95" style:family="paragraph" style:parent-style-name="Text_20_body">
      <style:paragraph-properties fo:margin-top="0cm" fo:margin-bottom="0cm" style:line-height-at-least="0.508cm"/>
    </style:style>
    <style:style style:name="P96" style:family="paragraph" style:parent-style-name="Text_20_body" style:list-style-name="WW8Num2">
      <style:paragraph-properties fo:margin-top="0cm" fo:margin-bottom="0cm" style:line-height-at-least="0.508cm">
        <style:tab-stops>
          <style:tab-stop style:position="0cm"/>
        </style:tab-stops>
      </style:paragraph-properties>
    </style:style>
    <style:style style:name="P97" style:family="paragraph" style:parent-style-name="Text_20_body" style:list-style-name="WW8Num3">
      <style:paragraph-properties fo:margin-top="0cm" fo:margin-bottom="0cm" style:line-height-at-least="0.508cm">
        <style:tab-stops>
          <style:tab-stop style:position="0cm"/>
        </style:tab-stops>
      </style:paragraph-properties>
    </style:style>
    <style:style style:name="P98" style:family="paragraph" style:parent-style-name="Text_20_body" style:list-style-name="WW8Num4">
      <style:paragraph-properties fo:margin-top="0cm" fo:margin-bottom="0cm" style:line-height-at-least="0.508cm">
        <style:tab-stops>
          <style:tab-stop style:position="0cm"/>
        </style:tab-stops>
      </style:paragraph-properties>
    </style:style>
    <style:style style:name="P99"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language="it" fo:country="IT" style:font-name-asian="Times New Roman" style:font-name-complex="Arial" style:font-size-complex="12pt"/>
    </style:style>
    <style:style style:name="P100"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language="it" fo:country="IT" style:font-name-asian="Times New Roman" style:font-name-complex="Arial" style:font-size-complex="12pt"/>
    </style:style>
    <style:style style:name="P101"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language="it" fo:country="IT" style:font-name-complex="Arial" style:font-size-complex="12pt"/>
    </style:style>
    <style:style style:name="P102"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language="it" fo:country="IT" style:font-name-complex="Arial" style:font-size-complex="12pt"/>
    </style:style>
    <style:style style:name="P103"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font-size="11pt" fo:language="it" fo:country="IT" style:font-name-asian="Times New Roman" style:font-size-asian="11pt" style:font-name-complex="Arial" style:font-size-complex="11pt"/>
    </style:style>
    <style:style style:name="P104"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font-size="11pt" fo:language="it" fo:country="IT" fo:font-weight="bold" style:font-name-asian="Times New Roman" style:font-size-asian="11pt" style:font-weight-asian="bold" style:font-name-complex="Arial" style:font-size-complex="11pt" style:font-weight-complex="bold"/>
    </style:style>
    <style:style style:name="P105"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font-size="11pt" fo:language="it" fo:country="IT" style:font-size-asian="11pt" style:font-name-complex="Arial" style:font-size-complex="11pt"/>
    </style:style>
    <style:style style:name="P106" style:family="paragraph" style:parent-style-name="Text_20_body">
      <style:paragraph-properties fo:margin-top="0cm" fo:margin-bottom="0cm">
        <style:tab-stops>
          <style:tab-stop style:position="0cm"/>
          <style:tab-stop style:position="1.249cm"/>
        </style:tab-stops>
      </style:paragraph-properties>
      <style:text-properties fo:color="#000000" style:font-name="Arial" fo:font-size="11pt" fo:language="it" fo:country="IT" style:font-size-asian="11pt" style:font-name-complex="Arial" style:font-size-complex="11pt"/>
    </style:style>
    <style:style style:name="P107" style:family="paragraph" style:parent-style-name="Text_20_body" style:list-style-name="WW8Num6">
      <style:paragraph-properties fo:margin-top="0cm" fo:margin-bottom="0cm" fo:line-height="130%" fo:orphans="2" fo:widows="2">
        <style:tab-stops>
          <style:tab-stop style:position="0cm"/>
        </style:tab-stops>
      </style:paragraph-properties>
    </style:style>
    <style:style style:name="P108" style:family="paragraph" style:parent-style-name="Text_20_body">
      <style:paragraph-properties fo:margin-top="0cm" fo:margin-bottom="0cm" fo:line-height="130%" fo:orphans="2" fo:widows="2"/>
      <style:text-properties style:font-name="Arial" fo:font-style="italic" style:font-style-asian="italic" style:font-name-complex="Arial" style:font-size-complex="12pt" style:font-style-complex="italic"/>
    </style:style>
    <style:style style:name="P109" style:family="paragraph" style:parent-style-name="Text_20_body">
      <style:paragraph-properties fo:margin-top="0.423cm" fo:margin-bottom="0cm" style:line-height-at-least="0.508cm"/>
      <style:text-properties style:font-name="ff-quadraat-web-pro" fo:font-size="11pt" style:font-size-asian="11pt" style:font-name-complex="ff-quadraat-web-pro"/>
    </style:style>
    <style:style style:name="P110" style:family="paragraph" style:parent-style-name="Text_20_body">
      <style:paragraph-properties fo:margin-top="0cm" fo:margin-bottom="0.212cm"/>
      <style:text-properties style:font-name="inherit" fo:font-size="6pt" style:font-size-asian="6pt" style:font-name-complex="inherit"/>
    </style:style>
    <style:style style:name="P111" style:family="paragraph" style:parent-style-name="Text_20_body">
      <style:paragraph-properties fo:margin-top="0cm" fo:margin-bottom="0.212cm"/>
      <style:text-properties style:font-name="inherit" fo:font-size="10pt" style:font-size-asian="10pt" style:font-name-complex="inherit"/>
    </style:style>
    <style:style style:name="P112" style:family="paragraph" style:parent-style-name="Text_20_body">
      <style:paragraph-properties fo:margin-top="0cm" fo:margin-bottom="0.515cm"/>
    </style:style>
    <style:style style:name="P113" style:family="paragraph" style:parent-style-name="Text_20_body">
      <style:paragraph-properties fo:margin-top="0cm" fo:margin-bottom="0.515cm"/>
      <style:text-properties fo:language="it" fo:country="IT"/>
    </style:style>
    <style:style style:name="P114" style:family="paragraph" style:parent-style-name="Text_20_body">
      <style:paragraph-properties fo:margin-top="0cm" fo:margin-bottom="0.515cm"/>
      <style:text-properties fo:language="it" fo:country="IT" style:font-size-complex="12pt"/>
    </style:style>
    <style:style style:name="P115" style:family="paragraph" style:parent-style-name="Text_20_body">
      <style:paragraph-properties fo:margin-top="0cm" fo:margin-bottom="0.515cm"/>
      <style:text-properties style:font-name="Times New Roman" fo:language="it" fo:country="IT" fo:font-style="italic" style:text-underline-style="solid" style:text-underline-width="auto" style:text-underline-color="font-color" fo:font-weight="bold" style:font-name-asian="Times New Roman" style:font-style-asian="italic" style:font-weight-asian="bold" style:font-name-complex="Times New Roman" style:font-size-complex="12pt" style:font-style-complex="italic" style:font-weight-complex="bold"/>
    </style:style>
    <style:style style:name="P116" style:family="paragraph" style:parent-style-name="Text_20_body">
      <style:paragraph-properties fo:margin-top="0cm" fo:margin-bottom="0.515cm"/>
      <style:text-properties style:font-name="Times New Roman" fo:language="it" fo:country="IT" style:font-name-asian="Times New Roman" style:font-name-complex="Times New Roman" style:font-size-complex="12pt"/>
    </style:style>
    <style:style style:name="P117" style:family="paragraph" style:parent-style-name="Text_20_body">
      <style:paragraph-properties fo:margin-top="0cm" fo:margin-bottom="0.515cm"/>
      <style:text-properties style:font-name="Times New Roman" fo:font-style="italic" style:text-underline-style="solid" style:text-underline-width="auto" style:text-underline-color="font-color" fo:font-weight="bold" style:font-name-asian="Times New Roman" style:font-style-asian="italic" style:font-weight-asian="bold" style:font-name-complex="Times New Roman" style:font-size-complex="12pt" style:font-style-complex="italic" style:font-weight-complex="bold"/>
    </style:style>
    <style:style style:name="P118" style:family="paragraph" style:parent-style-name="Text_20_body">
      <style:paragraph-properties fo:margin-top="0cm" fo:margin-bottom="0.515cm"/>
      <style:text-properties style:font-name="Times New Roman" style:font-name-asian="Times New Roman" style:font-name-complex="Times New Roman" style:font-size-complex="12pt"/>
    </style:style>
    <style:style style:name="P119" style:family="paragraph" style:parent-style-name="Text_20_body">
      <style:paragraph-properties fo:margin-top="0cm" fo:margin-bottom="0.515cm"/>
      <style:text-properties fo:color="#000000" style:font-name="Calibri" fo:language="it" fo:country="IT" style:font-name-asian="Times New Roman" style:font-name-complex="Calibri" style:font-size-complex="12pt"/>
    </style:style>
    <style:style style:name="P120" style:family="paragraph" style:parent-style-name="Text_20_body">
      <style:paragraph-properties fo:margin-top="0cm" fo:margin-bottom="0.515cm"/>
      <style:text-properties style:font-name="Arial" fo:language="it" fo:country="IT" fo:font-style="italic" style:text-underline-style="solid" style:text-underline-width="auto" style:text-underline-color="font-color" fo:font-weight="bold" style:font-name-asian="Times New Roman" style:font-style-asian="italic" style:font-weight-asian="bold" style:font-name-complex="Arial" style:font-size-complex="12pt" style:font-style-complex="italic" style:font-weight-complex="bold"/>
    </style:style>
    <style:style style:name="P121" style:family="paragraph" style:parent-style-name="Text_20_body">
      <style:paragraph-properties fo:margin-top="0cm" fo:margin-bottom="0.515cm"/>
      <style:text-properties style:font-name="Arial" fo:language="it" fo:country="IT" fo:font-style="italic" style:font-name-asian="Times New Roman" style:font-style-asian="italic" style:font-name-complex="Arial" style:font-size-complex="12pt" style:font-style-complex="italic"/>
    </style:style>
    <style:style style:name="P122" style:family="paragraph" style:parent-style-name="Text_20_body">
      <style:paragraph-properties fo:margin-top="0cm" fo:margin-bottom="0.515cm"/>
      <style:text-properties style:font-name="Arial" fo:language="it" fo:country="IT" fo:font-style="italic" style:font-style-asian="italic" style:font-name-complex="Arial" style:font-size-complex="12pt" style:font-style-complex="italic"/>
    </style:style>
    <style:style style:name="P123" style:family="paragraph" style:parent-style-name="Text_20_body">
      <style:paragraph-properties fo:margin-top="0cm" fo:margin-bottom="0.515cm"/>
      <style:text-properties style:font-name="Arial" fo:language="en" fo:country="GB" fo:font-style="italic" style:font-name-asian="Times New Roman" style:font-style-asian="italic" style:font-name-complex="Arial" style:font-size-complex="12pt" style:font-style-complex="italic"/>
    </style:style>
    <style:style style:name="P124" style:family="paragraph" style:parent-style-name="Text_20_body">
      <style:paragraph-properties fo:margin-top="0cm" fo:margin-bottom="0.515cm"/>
      <style:text-properties style:font-name="Arial" fo:language="en" fo:country="GB" fo:font-style="italic" style:text-underline-style="solid" style:text-underline-width="auto" style:text-underline-color="font-color" fo:font-weight="bold" style:font-name-asian="Times New Roman" style:font-style-asian="italic" style:font-weight-asian="bold" style:font-name-complex="Arial" style:font-size-complex="12pt" style:font-style-complex="italic" style:font-weight-complex="bold"/>
    </style:style>
    <style:style style:name="P125" style:family="paragraph" style:parent-style-name="Text_20_body" style:list-style-name="WW8Num5">
      <style:paragraph-properties fo:margin-left="0cm" fo:margin-right="0cm" fo:margin-top="0cm" fo:margin-bottom="0.515cm" fo:text-indent="0cm" style:auto-text-indent="false"/>
      <style:text-properties style:font-name="Times New Roman" fo:language="en" fo:country="GB" style:font-name-asian="Times New Roman" style:font-name-complex="Times New Roman" style:font-size-complex="12pt"/>
    </style:style>
    <style:style style:name="P126" style:family="paragraph" style:parent-style-name="Text_20_body" style:list-style-name="WW8Num5">
      <style:paragraph-properties fo:margin-left="0cm" fo:margin-right="0cm" fo:margin-top="0cm" fo:margin-bottom="0.515cm" fo:text-indent="0cm" style:auto-text-indent="false"/>
      <style:text-properties style:font-name="Times New Roman" fo:language="it" fo:country="IT" style:font-name-asian="Times New Roman" style:font-name-complex="Times New Roman" style:font-size-complex="12pt"/>
    </style:style>
    <style:style style:name="P127" style:family="paragraph" style:parent-style-name="Text_20_body" style:list-style-name="WW8Num5">
      <style:paragraph-properties fo:margin-left="0cm" fo:margin-right="0cm" fo:margin-top="0cm" fo:margin-bottom="0.515cm" fo:text-indent="0cm" style:auto-text-indent="false"/>
      <style:text-properties style:font-name="Times New Roman" style:font-name-asian="Times New Roman" style:font-name-complex="Times New Roman" style:font-size-complex="12pt"/>
    </style:style>
    <style:style style:name="P128" style:family="paragraph" style:parent-style-name="Text_20_body" style:list-style-name="WW8Num5">
      <style:paragraph-properties fo:margin-left="0cm" fo:margin-right="0cm" fo:margin-top="0cm" fo:margin-bottom="0.515cm" fo:text-indent="0cm" style:auto-text-indent="false"/>
      <style:text-properties style:font-name="Times New Roman" fo:font-weight="normal" style:font-name-asian="Times New Roman" style:font-weight-asian="normal" style:font-name-complex="Times New Roman" style:font-size-complex="12pt" style:font-weight-complex="normal"/>
    </style:style>
    <style:style style:name="P129" style:family="paragraph" style:parent-style-name="Heading_20_1">
      <style:paragraph-properties fo:margin-left="0cm" fo:margin-right="0cm" fo:orphans="2" fo:widows="2" fo:text-indent="0cm" style:auto-text-indent="false"/>
      <style:text-properties fo:color="#000000" fo:font-size="12pt" fo:font-weight="normal" style:font-size-asian="12pt" style:font-weight-asian="normal" style:font-name-complex="Times New Roman" style:font-size-complex="12pt" style:font-weight-complex="normal"/>
    </style:style>
    <style:style style:name="P130" style:family="paragraph" style:parent-style-name="Heading_20_1">
      <style:paragraph-properties fo:margin-left="0cm" fo:margin-right="0cm" fo:orphans="2" fo:widows="2" fo:text-indent="0cm" style:auto-text-indent="false"/>
      <style:text-properties style:font-name="Arial Narrow" fo:font-size="12pt" fo:font-weight="normal" style:font-size-asian="12pt" style:font-weight-asian="normal" style:font-name-complex="Arial Narrow" style:font-weight-complex="normal"/>
    </style:style>
    <style:style style:name="P131" style:family="paragraph" style:parent-style-name="Heading_20_2">
      <style:paragraph-properties fo:margin-left="0cm" fo:margin-right="0cm" fo:margin-top="0cm" fo:margin-bottom="0cm" style:line-height-at-least="0.677cm" fo:text-indent="0cm" style:auto-text-indent="false"/>
      <style:text-properties fo:color="#1a1a1a" style:font-name="ff-quadraat-web-pro" fo:font-size="6pt" style:font-size-asian="6pt" style:font-name-complex="ff-quadraat-web-pro"/>
    </style:style>
    <style:style style:name="P132" style:family="paragraph" style:parent-style-name="Risultato">
      <style:paragraph-properties fo:text-align="start" style:justify-single-word="false"/>
      <style:text-properties fo:language="it" fo:country="IT" style:font-size-complex="12pt"/>
    </style:style>
    <style:style style:name="P133" style:family="paragraph" style:parent-style-name="Risultato">
      <style:paragraph-properties fo:margin-top="0cm" fo:margin-bottom="0.515cm" fo:text-align="start" style:justify-single-word="false"/>
      <style:text-properties fo:language="it" fo:country="IT" fo:font-weight="bold" style:font-weight-asian="bold" style:font-size-complex="12pt" style:font-weight-complex="bold"/>
    </style:style>
    <style:style style:name="P134" style:family="paragraph" style:parent-style-name="Risultato">
      <style:paragraph-properties fo:margin-top="0cm" fo:margin-bottom="0.515cm" fo:text-align="start" style:justify-single-word="false"/>
      <style:text-properties fo:language="it" fo:country="IT" style:font-size-complex="12pt"/>
    </style:style>
    <style:style style:name="P135" style:family="paragraph" style:parent-style-name="Risultato">
      <style:paragraph-properties fo:margin-top="0cm" fo:margin-bottom="0.515cm" fo:text-align="start" style:justify-single-word="false" style:snap-to-layout-grid="false"/>
      <style:text-properties fo:language="it" fo:country="IT" style:font-size-complex="12pt"/>
    </style:style>
    <style:style style:name="P136" style:family="paragraph" style:parent-style-name="Risultato">
      <style:paragraph-properties fo:margin-left="0.736cm" fo:margin-right="0.199cm" fo:margin-top="0cm" fo:margin-bottom="0.515cm" fo:text-align="start" style:justify-single-word="false" fo:text-indent="-0.736cm" style:auto-text-indent="false"/>
      <style:text-properties fo:language="it" fo:country="IT" style:font-size-complex="12pt"/>
    </style:style>
    <style:style style:name="P137" style:family="paragraph" style:parent-style-name="CV_20_Normal_20_-_20_First_20_Line">
      <style:paragraph-properties fo:margin-left="0cm" fo:margin-right="0cm" fo:margin-top="0cm" fo:margin-bottom="0cm" fo:text-indent="0cm" style:auto-text-indent="false"/>
      <style:text-properties fo:font-size="12pt" fo:language="it" fo:country="IT" style:font-size-asian="12pt" style:font-size-complex="12pt"/>
    </style:style>
    <style:style style:name="P138" style:family="paragraph" style:parent-style-name="CV_20_Normal_20_-_20_First_20_Line">
      <style:paragraph-properties fo:margin-left="0cm" fo:margin-right="0cm" fo:margin-top="0cm" fo:margin-bottom="0cm" fo:text-indent="0cm" style:auto-text-indent="false"/>
      <style:text-properties fo:font-size="12pt" fo:language="it" fo:country="IT" fo:font-weight="bold" style:font-size-asian="12pt" style:font-weight-asian="bold" style:font-size-complex="12pt" style:font-weight-complex="bold"/>
    </style:style>
    <style:style style:name="P139" style:family="paragraph" style:parent-style-name="CV_20_Normal_20_-_20_First_20_Line">
      <style:paragraph-properties fo:margin-left="0cm" fo:margin-right="0cm" fo:margin-top="0cm" fo:margin-bottom="0cm" fo:text-indent="0cm" style:auto-text-indent="false"/>
      <style:text-properties fo:color="#000000" fo:font-size="12pt" fo:language="it" fo:country="IT" style:font-size-asian="12pt" style:font-size-complex="12pt"/>
    </style:style>
    <style:style style:name="P140" style:family="paragraph" style:parent-style-name="CV_20_Normal_20_-_20_First_20_Line">
      <style:paragraph-properties fo:margin-left="0cm" fo:margin-right="0cm" fo:margin-top="0cm" fo:margin-bottom="0cm" fo:text-indent="0cm" style:auto-text-indent="false"/>
      <style:text-properties fo:color="#000000" style:font-name="Arial" fo:font-size="12pt" fo:language="it" fo:country="IT" style:font-size-asian="12pt" style:font-name-complex="Arial" style:font-size-complex="12pt"/>
    </style:style>
    <style:style style:name="P141" style:family="paragraph" style:parent-style-name="CV_20_Normal_20_-_20_First_20_Line">
      <style:paragraph-properties fo:margin-left="0cm" fo:margin-right="0cm" fo:margin-top="0cm" fo:margin-bottom="0cm" fo:text-indent="0cm" style:auto-text-indent="false"/>
      <style:text-properties style:font-name="Arial" fo:font-size="12pt" fo:language="it" fo:country="IT" style:font-name-asian="Arial" style:font-size-asian="12pt" style:font-name-complex="Arial" style:font-size-complex="12pt"/>
    </style:style>
    <style:style style:name="P142" style:family="paragraph" style:parent-style-name="CV_20_Normal_20_-_20_First_20_Line">
      <style:paragraph-properties fo:margin-left="0cm" fo:margin-right="0cm" fo:margin-top="0cm" fo:margin-bottom="0cm" fo:text-indent="0cm" style:auto-text-indent="false"/>
      <style:text-properties style:font-name="Arial" fo:font-size="12pt" fo:language="it" fo:country="IT" style:font-size-asian="12pt" style:font-name-complex="Arial" style:font-size-complex="12pt"/>
    </style:style>
    <style:style style:name="P143" style:family="paragraph" style:parent-style-name="CV_20_Normal_20_-_20_First_20_Line">
      <style:paragraph-properties fo:margin-left="0cm" fo:margin-right="0cm" fo:margin-top="0cm" fo:margin-bottom="0cm" fo:text-indent="0cm" style:auto-text-indent="false"/>
      <style:text-properties fo:color="#222222" style:font-name="Arial" fo:font-size="12pt" fo:language="it" fo:country="IT" fo:font-weight="bold" style:font-size-asian="12pt" style:font-weight-asian="bold" style:font-name-complex="Arial" style:font-size-complex="12pt"/>
    </style:style>
    <style:style style:name="P144" style:family="paragraph" style:parent-style-name="CV_20_Normal_20_-_20_First_20_Line">
      <style:paragraph-properties fo:margin-left="0cm" fo:margin-right="0cm" fo:margin-top="0cm" fo:margin-bottom="0cm" fo:text-indent="0cm" style:auto-text-indent="false"/>
      <style:text-properties fo:language="it" fo:country="IT" style:font-size-complex="12pt"/>
    </style:style>
    <style:style style:name="P145" style:family="paragraph" style:parent-style-name="CV_20_Normal_20_-_20_First_20_Line">
      <style:paragraph-properties fo:margin-left="0.736cm" fo:margin-right="0.199cm" fo:margin-top="0cm" fo:margin-bottom="0cm" fo:text-indent="-0.736cm" style:auto-text-indent="false"/>
      <style:text-properties fo:color="#222222" style:font-name="Arial" fo:font-size="12pt" fo:language="it" fo:country="IT" style:font-size-asian="12pt" style:font-name-complex="Arial" style:font-size-complex="12pt"/>
    </style:style>
    <style:style style:name="P146" style:family="paragraph" style:parent-style-name="CV_20_Normal_20_-_20_First_20_Line">
      <style:paragraph-properties fo:margin-left="0.736cm" fo:margin-right="0.199cm" fo:margin-top="0cm" fo:margin-bottom="0cm" fo:text-indent="-0.736cm" style:auto-text-indent="false"/>
      <style:text-properties style:font-name="Arial" fo:font-size="12pt" fo:language="it" fo:country="IT" style:font-size-asian="12pt" style:font-name-complex="Arial" style:font-size-complex="12pt"/>
    </style:style>
    <style:style style:name="P147" style:family="paragraph" style:parent-style-name="CV_20_Normal_20_-_20_First_20_Line">
      <style:paragraph-properties fo:margin-left="0.736cm" fo:margin-right="0.199cm" fo:margin-top="0cm" fo:margin-bottom="0cm" fo:text-indent="-0.736cm" style:auto-text-indent="false"/>
      <style:text-properties fo:color="#000000" style:font-name="Arial" fo:font-size="12pt" fo:language="it" fo:country="IT" style:font-size-asian="12pt" style:font-name-complex="Arial" style:font-size-complex="12pt"/>
    </style:style>
    <style:style style:name="P148" style:family="paragraph" style:parent-style-name="CV_20_Normal_20_-_20_First_20_Line">
      <style:paragraph-properties fo:margin-left="-0.118cm" fo:margin-right="0cm" fo:margin-top="0cm" fo:margin-bottom="0cm" fo:text-indent="0cm" style:auto-text-indent="false"/>
      <style:text-properties fo:color="#222222" style:font-name="Arial" fo:font-size="12pt" fo:language="it" fo:country="IT" style:font-size-asian="12pt" style:font-name-complex="Arial" style:font-size-complex="12pt"/>
    </style:style>
    <style:style style:name="P149" style:family="paragraph" style:parent-style-name="CV_20_Normal_20_-_20_First_20_Line">
      <style:paragraph-properties fo:margin-left="-0.118cm" fo:margin-right="0cm" fo:margin-top="0cm" fo:margin-bottom="0cm" fo:text-indent="0cm" style:auto-text-indent="false"/>
      <style:text-properties fo:color="#222222" style:font-name="Arial" fo:font-size="12pt" fo:language="it" fo:country="IT" style:font-name-asian="Arial" style:font-size-asian="12pt" style:font-name-complex="Arial" style:font-size-complex="12pt"/>
    </style:style>
    <style:style style:name="P150" style:family="paragraph" style:parent-style-name="CV_20_Normal_20_-_20_First_20_Line">
      <style:paragraph-properties fo:margin-left="-0.118cm" fo:margin-right="0cm" fo:margin-top="0cm" fo:margin-bottom="0cm" fo:text-indent="0cm" style:auto-text-indent="false"/>
      <style:text-properties fo:color="#222222" style:font-name="Arial" fo:font-size="12pt" fo:language="it" fo:country="IT" fo:font-weight="normal" style:font-size-asian="12pt" style:font-weight-asian="normal" style:font-name-complex="Arial" style:font-size-complex="12pt" style:font-weight-complex="normal"/>
    </style:style>
    <style:style style:name="P151" style:family="paragraph" style:parent-style-name="CV_20_Normal_20_-_20_First_20_Line">
      <style:paragraph-properties fo:margin-left="-0.118cm" fo:margin-right="0cm" fo:margin-top="0cm" fo:margin-bottom="0cm" fo:text-indent="0cm" style:auto-text-indent="false"/>
      <style:text-properties fo:color="#000000" style:font-name="Arial" fo:font-size="12pt" fo:language="it" fo:country="IT" style:font-size-asian="12pt" style:font-name-complex="Arial" style:font-size-complex="12pt"/>
    </style:style>
    <style:style style:name="P152" style:family="paragraph" style:parent-style-name="CV_20_Normal_20_-_20_First_20_Line">
      <style:paragraph-properties fo:margin-left="4.292cm" fo:margin-right="0cm" fo:margin-top="0cm" fo:margin-bottom="0cm" fo:text-indent="4.087cm" style:auto-text-indent="false"/>
      <style:text-properties fo:color="#000000" style:font-name="Arial" fo:font-size="12pt" fo:language="it" fo:country="IT" style:font-size-asian="12pt" style:font-name-complex="Arial" style:font-size-complex="12pt"/>
    </style:style>
    <style:style style:name="P153" style:family="paragraph" style:parent-style-name="CV_20_Normal_20_-_20_First_20_Line">
      <style:paragraph-properties fo:margin-left="4.292cm" fo:margin-right="0cm" fo:margin-top="0cm" fo:margin-bottom="0cm" fo:text-indent="4.087cm" style:auto-text-indent="false"/>
      <style:text-properties style:font-name="Arial" fo:font-size="12pt" fo:language="it" fo:country="IT" style:font-name-asian="Arial Narrow" style:font-size-asian="12pt" style:font-name-complex="Arial" style:font-size-complex="12pt"/>
    </style:style>
    <style:style style:name="P154" style:family="paragraph" style:parent-style-name="CV_20_Normal_20_-_20_First_20_Line">
      <style:paragraph-properties fo:margin-left="4.263cm" fo:margin-right="0cm" fo:margin-top="0cm" fo:margin-bottom="0cm" fo:text-indent="0cm" style:auto-text-indent="false"/>
      <style:text-properties style:font-name="Arial" fo:font-size="12pt" fo:language="it" fo:country="IT" style:font-name-asian="Arial Narrow" style:font-size-asian="12pt" style:font-name-complex="Arial" style:font-size-complex="12pt"/>
    </style:style>
    <style:style style:name="P155" style:family="paragraph" style:parent-style-name="CV_20_Heading_20_3">
      <style:paragraph-properties fo:margin-left="0cm" fo:margin-right="0cm" fo:text-align="start" style:justify-single-word="false" fo:text-indent="0cm" style:auto-text-indent="false"/>
      <style:text-properties fo:color="#000000" style:font-name="Arial" fo:font-size="12pt" fo:language="it" fo:country="IT" fo:font-weight="bold" style:font-size-asian="12pt" style:font-weight-asian="bold" style:font-name-complex="Arial" style:font-size-complex="12pt" style:font-weight-complex="bold"/>
    </style:style>
    <style:style style:name="P156" style:family="paragraph" style:parent-style-name="CV_20_Heading_20_3">
      <style:paragraph-properties fo:margin-left="0cm" fo:margin-right="0cm" fo:text-align="start" style:justify-single-word="false" fo:text-indent="0cm" style:auto-text-indent="false"/>
      <style:text-properties fo:color="#000000" style:font-name="Arial" fo:font-size="12pt" fo:language="it" fo:country="IT" style:font-size-asian="12pt" style:font-name-complex="Arial" style:font-size-complex="12pt"/>
    </style:style>
    <style:style style:name="P157" style:family="paragraph" style:parent-style-name="CV_20_Heading_20_3">
      <style:paragraph-properties fo:margin-left="0cm" fo:margin-right="0cm" fo:margin-top="0.035cm" fo:margin-bottom="0.035cm" fo:text-align="start" style:justify-single-word="false" fo:text-indent="0cm" style:auto-text-indent="false"/>
      <style:text-properties fo:color="#000000" style:font-name="Arial" fo:font-size="12pt" fo:language="it" fo:country="IT" fo:font-weight="bold" style:font-size-asian="12pt" style:font-weight-asian="bold" style:font-name-complex="Arial" style:font-size-complex="12pt" style:font-weight-complex="bold"/>
    </style:style>
    <style:style style:name="P158" style:family="paragraph" style:parent-style-name="CV_20_Heading_20_1">
      <style:paragraph-properties fo:margin-top="0cm" fo:margin-bottom="0cm" fo:text-align="start" style:justify-single-word="false"/>
      <style:text-properties fo:language="it" fo:country="IT"/>
    </style:style>
    <style:style style:name="T1" style:family="text">
      <style:text-properties style:font-name="inherit" style:font-name-complex="inherit"/>
    </style:style>
    <style:style style:name="T2" style:family="text">
      <style:text-properties style:font-name="ff-quadraat-web-pro" fo:font-size="11pt" style:font-size-asian="11pt" style:font-name-complex="ff-quadraat-web-pro"/>
    </style:style>
    <style:style style:name="T3" style:family="text">
      <style:text-properties fo:color="#1a1a1a" style:font-name="ff-quadraat-web-pro" fo:font-size="6pt" style:font-size-asian="6pt" style:font-name-complex="ff-quadraat-web-pro"/>
    </style:style>
    <style:style style:name="T4" style:family="text">
      <style:text-properties fo:color="#1a1a1a" style:font-name="ff-scala-sans-pro" fo:font-size="9.5pt" fo:font-weight="bold" style:font-size-asian="9.5pt" style:font-weight-asian="bold" style:font-name-complex="ff-scala-sans-pro"/>
    </style:style>
    <style:style style:name="T5" style:family="text">
      <style:text-properties fo:color="#1a1a1a" style:font-name="ff-scala-sans-pro" fo:font-size="9.5pt" fo:font-style="normal" fo:font-weight="bold" style:font-size-asian="9.5pt" style:font-style-asian="normal" style:font-weight-asian="bold" style:font-name-complex="ff-scala-sans-pro"/>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ff-scala-sans-pro" fo:font-size="9.5pt" fo:font-weight="bold" style:font-size-asian="9.5pt" style:font-weight-asian="bold" style:font-name-complex="ff-scala-sans-pro"/>
    </style:style>
    <style:style style:name="T9" style:family="text">
      <style:text-properties fo:color="#999999" style:font-name="ff-scala-sans-pro" fo:font-size="9.5pt" fo:font-weight="normal" style:font-size-asian="9.5pt" style:font-weight-asian="normal" style:font-name-complex="ff-scala-sans-pro"/>
    </style:style>
    <style:style style:name="T10" style:family="text">
      <style:text-properties fo:font-weight="normal" style:font-weight-asian="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11pt" style:font-size-asian="11pt" style:font-size-complex="11pt"/>
    </style:style>
    <style:style style:name="T13" style:family="text">
      <style:text-properties fo:font-size="13pt" style:font-size-asian="13pt"/>
    </style:style>
    <style:style style:name="T14" style:family="text">
      <style:text-properties fo:font-size="10pt" style:font-size-asian="10pt"/>
    </style:style>
    <style:style style:name="T15" style:family="text">
      <style:text-properties style:font-size-complex="12pt"/>
    </style:style>
    <style:style style:name="T16" style:family="text">
      <style:text-properties style:font-name="Arial" style:font-name-complex="Arial"/>
    </style:style>
    <style:style style:name="T17" style:family="text">
      <style:text-properties style:font-name="Arial" fo:language="it" fo:country="IT" style:font-name-complex="Arial" style:font-size-complex="12pt" style:font-weight-complex="bold"/>
    </style:style>
    <style:style style:name="T18" style:family="text">
      <style:text-properties style:font-name="Arial" fo:language="it" fo:country="IT" fo:font-weight="bold" style:font-weight-asian="bold" style:font-name-complex="Arial" style:font-size-complex="12pt" style:font-weight-complex="bold"/>
    </style:style>
    <style:style style:name="T19" style:family="text">
      <style:text-properties style:font-name="Arial" fo:font-weight="bold" style:font-weight-asian="bold" style:font-name-complex="Arial" style:font-size-complex="12pt" style:font-weight-complex="bold"/>
    </style:style>
    <style:style style:name="T20" style:family="text">
      <style:text-properties style:font-name="Arial" fo:font-style="italic" style:font-style-asian="italic" style:font-name-complex="Arial"/>
    </style:style>
    <style:style style:name="T21" style:family="text">
      <style:text-properties style:font-name="Arial" fo:font-style="italic" style:font-style-asian="italic" style:font-name-complex="Arial" style:font-size-complex="12pt" style:font-style-complex="italic"/>
    </style:style>
    <style:style style:name="T22" style:family="text">
      <style:text-properties style:font-name="Arial" fo:font-style="italic" style:font-name-asian="Arial" style:font-style-asian="italic" style:font-name-complex="Arial" style:font-size-complex="12pt"/>
    </style:style>
    <style:style style:name="T23" style:family="text">
      <style:text-properties fo:language="it" fo:country="IT"/>
    </style:style>
    <style:style style:name="T24" style:family="text">
      <style:text-properties fo:language="it" fo:country="IT" fo:font-weight="bold" style:font-weight-asian="bold" style:font-weight-complex="bold"/>
    </style:style>
    <style:style style:name="T25" style:family="text">
      <style:text-properties fo:language="it" fo:country="IT"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language="it" fo:country="IT" fo:font-style="italic" style:font-style-asian="italic"/>
    </style:style>
    <style:style style:name="T27" style:family="text">
      <style:text-properties style:font-name-asian="Arial"/>
    </style:style>
    <style:style style:name="T28" style:family="text">
      <style:text-properties fo:color="#000000"/>
    </style:style>
    <style:style style:name="T29" style:family="text">
      <style:text-properties fo:color="#000000" style:font-name="Arial" fo:font-size="12pt" style:font-size-asian="12pt" style:font-name-complex="Arial"/>
    </style:style>
    <style:style style:name="T30" style:family="text">
      <style:text-properties fo:color="#000000" style:font-name="Arial" fo:font-size="8pt" style:font-size-asian="8pt" style:font-name-complex="Arial"/>
    </style:style>
    <style:style style:name="T31" style:family="text">
      <style:text-properties fo:color="#000000" style:font-name="Arial" fo:font-style="italic" fo:font-weight="normal" style:font-name-asian="Arial" style:font-style-asian="italic" style:font-weight-asian="normal" style:font-name-complex="Arial" style:font-size-complex="12pt" style:font-weight-complex="normal"/>
    </style:style>
    <style:style style:name="T32" style:family="text">
      <style:text-properties fo:color="#000000" style:font-name="Arial" fo:font-style="normal" style:text-underline-style="none" fo:font-weight="normal" style:font-style-asian="normal" style:font-weight-asian="normal" style:font-name-complex="Arial" style:font-size-complex="12pt" style:font-style-complex="normal" style:font-weight-complex="normal"/>
    </style:style>
    <style:style style:name="T33" style:family="text">
      <style:text-properties fo:color="#000000" style:font-name="Arial" fo:font-style="normal" fo:font-weight="normal" style:font-style-asian="normal" style:font-weight-asian="normal" style:font-name-complex="Arial" style:font-style-complex="normal" style:font-weight-complex="normal"/>
    </style:style>
    <style:style style:name="T34" style:family="text">
      <style:text-properties fo:color="#000000" style:font-name="Arial" fo:language="it" fo:country="IT" style:font-name-complex="Arial"/>
    </style:style>
    <style:style style:name="T35" style:family="text">
      <style:text-properties fo:color="#000000" style:font-name="Arial" fo:language="it" fo:country="IT" fo:font-style="italic" style:font-name-asian="Times New Roman" style:language-asian="it" style:country-asian="IT" style:font-style-asian="italic" style:font-name-complex="Arial" style:font-size-complex="12pt" style:language-complex="ar" style:country-complex="SA" style:font-style-complex="italic"/>
    </style:style>
    <style:style style:name="T36" style:family="text">
      <style:text-properties fo:color="#000000" style:font-name="Arial" fo:language="it" fo:country="IT" fo:font-style="italic" style:font-style-asian="italic" style:font-name-complex="Arial" style:font-size-complex="12pt" style:font-style-complex="italic"/>
    </style:style>
    <style:style style:name="T37" style:family="text">
      <style:text-properties fo:color="#000000" style:font-name="Arial" style:font-name-complex="Arial"/>
    </style:style>
    <style:style style:name="T38" style:family="text">
      <style:text-properties fo:color="#000000" style:font-name="Arial" style:font-name-asian="Times New Roman" style:font-name-complex="Arial"/>
    </style:style>
    <style:style style:name="T39" style:family="text">
      <style:text-properties fo:color="#000000" style:font-name="Arial" style:font-name-asian="Times New Roman" style:font-name-complex="Arial" style:font-size-complex="12pt"/>
    </style:style>
    <style:style style:name="T40" style:family="text">
      <style:text-properties fo:color="#000000" style:font-name="Times New Roman" style:text-underline-style="none" style:font-name-complex="Times New Roman" style:font-size-complex="12pt"/>
    </style:style>
    <style:style style:name="T41" style:family="text">
      <style:text-properties fo:color="#000000" style:font-name="Times New Roman" style:font-name-complex="Times New Roman"/>
    </style:style>
    <style:style style:name="T42" style:family="text">
      <style:text-properties fo:color="#000000" style:font-name="Times New Roman" style:font-name-complex="Times New Roman" style:font-size-complex="12pt"/>
    </style:style>
    <style:style style:name="T43" style:family="text">
      <style:text-properties fo:color="#000000" style:font-size-complex="12pt"/>
    </style:style>
    <style:style style:name="T44" style:family="text">
      <style:text-properties fo:color="#000000" style:font-name-asian="inherit" style:font-size-complex="12pt"/>
    </style:style>
    <style:style style:name="T45" style:family="text">
      <style:text-properties fo:color="#000000" style:font-name="Calibri" fo:language="it" fo:country="IT" style:font-name-complex="Calibri"/>
    </style:style>
    <style:style style:name="T46" style:family="text">
      <style:text-properties fo:color="#000000" style:font-name-asian="Times New Roman" style:font-name-complex="Arial"/>
    </style:style>
    <style:style style:name="T47" style:family="text">
      <style:text-properties fo:color="#000000" style:font-name="Roboto" fo:font-style="italic" style:font-style-asian="italic" style:font-name-complex="Roboto" style:font-size-complex="12pt" style:font-style-complex="italic"/>
    </style:style>
    <style:style style:name="T48" style:family="text">
      <style:text-properties fo:color="#000000" style:font-name="Roboto" style:text-underline-style="solid" style:text-underline-width="auto" style:text-underline-color="font-color" style:font-name-complex="Roboto" style:font-size-complex="12pt"/>
    </style:style>
    <style:style style:name="T49" style:family="text">
      <style:text-properties fo:color="#000000" fo:font-weight="bold" style:font-weight-asian="bold" style:font-weight-complex="bold"/>
    </style:style>
    <style:style style:name="T50" style:family="text">
      <style:text-properties fo:color="#000000" style:font-name="inherit" style:font-name-complex="inherit"/>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fo:font-weight="normal" style:font-size-asian="12pt" style:font-weight-asian="normal" style:font-weight-complex="normal"/>
    </style:style>
    <style:style style:name="T54" style:family="text">
      <style:text-properties fo:font-size="12pt" style:font-name-asian="Arial Narrow" style:font-size-asian="12pt"/>
    </style:style>
    <style:style style:name="T55" style:family="text">
      <style:text-properties fo:color="#222222" style:font-name-asian="Arial"/>
    </style:style>
    <style:style style:name="T56" style:family="text">
      <style:text-properties fo:font-style="italic" style:font-style-asian="italic" style:font-style-complex="italic"/>
    </style:style>
    <style:style style:name="T5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8" style:family="text">
      <style:text-properties style:font-name-asian="Arial Narrow"/>
    </style:style>
    <style:style style:name="T59" style:family="text">
      <style:text-properties style:font-name-asian="Arial Narrow" style:font-name-complex="Arial Narrow"/>
    </style:style>
    <style:style style:name="T60" style:family="text">
      <style:text-properties style:font-name-asian="Times New Roman"/>
    </style:style>
    <style:style style:name="T61" style:family="text">
      <style:text-properties style:font-name-asian="Times New Roman" style:language-asian="it" style:country-asian="IT" style:language-complex="ar" style:country-complex="SA"/>
    </style:style>
    <style:style style:name="T62" style:family="text">
      <style:text-properties style:font-name="Times New Roman" style:font-name-asian="Times New Roman" style:font-name-complex="Times New Roman"/>
    </style:style>
    <style:style style:name="T63" style:family="text">
      <style:text-properties style:font-name="Times New Roman" fo:font-weight="bold" style:font-name-asian="Times New Roman" style:font-weight-asian="bold" style:font-name-complex="Times New Roman" style:font-weight-complex="bold"/>
    </style:style>
    <style:style style:name="T64" style:family="text">
      <style:text-properties style:font-name="Times New Roman" fo:language="it" fo:country="IT" style:font-name-asian="Times New Roman" style:font-name-complex="Times New Roman"/>
    </style:style>
    <style:style style:name="T65" style:family="text">
      <style:text-properties style:font-name="Times New Roman" fo:font-size="10pt" style:font-size-asian="10pt" style:font-name-complex="Times New Roman"/>
    </style:style>
    <style:style style:name="T66" style:family="text">
      <style:text-properties style:font-name="Times New Roman" fo:font-style="italic" style:text-underline-style="solid" style:text-underline-width="auto" style:text-underline-color="font-color" fo:font-weight="bold" style:font-name-asian="Times New Roman" style:font-style-asian="italic" style:font-weight-asian="bold" style:font-name-complex="Times New Roman" style:font-size-complex="12pt" style:font-style-complex="italic" style:font-weight-complex="bold"/>
    </style:style>
    <style:style style:name="T67" style:family="text">
      <style:text-properties style:text-underline-style="solid" style:text-underline-width="auto" style:text-underline-color="font-color"/>
    </style:style>
    <style:style style:name="T68" style:family="text">
      <style:text-properties fo:language="en" fo:country="GB"/>
    </style:style>
    <style:style style:name="T69" style:family="text">
      <style:text-properties style:font-name-asian="Calibri"/>
    </style:style>
    <style:style style:name="T70" style:family="text">
      <style:text-properties fo:color="#808080" style:font-name-asian="Calibri"/>
    </style:style>
    <style:style style:name="T71" style:family="text">
      <style:text-properties fo:font-variant="normal" fo:text-transform="none" fo:color="#344955" style:font-name="Arial1" fo:font-size="9.5pt" fo:letter-spacing="normal" fo:font-style="normal" fo:font-weight="normal" style:font-size-asian="9.5pt" style:font-style-asian="normal" style:font-weight-asian="normal" style:font-name-complex="Arial1"/>
    </style:style>
    <style:style style:name="T72" style:family="text">
      <style:text-properties fo:font-size="22pt" style:font-size-asian="22pt" style:font-size-complex="22pt"/>
    </style:style>
    <style:style style:name="T73" style:family="text">
      <style:text-properties style:font-name="Kunstler Script" fo:font-size="22pt" fo:font-weight="bold" style:font-size-asian="22pt" style:font-weight-asian="bold" style:font-name-complex="Kunstler Script" style:font-size-complex="22pt" style:font-weight-complex="bold"/>
    </style:style>
    <style:style style:name="fr1"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Frame">
      <style:graphic-properties style:wrap="run-through" style:number-wrapped-paragraphs="no-limit" style:vertical-pos="from-top" style:vertical-rel="paragraph" style:horizontal-pos="from-left" style:horizontal-rel="char" fo:background-color="#ffffff" style:background-transparency="0%" fo:padding="0.002cm" fo:border="none">
        <style:background-image/>
      </style:graphic-properties>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Cornice1" text:anchor-type="char" svg:x="-0.021cm" svg:y="-0.021cm" svg:width="0.039cm" svg:height="29.692cm" draw:z-index="0"><draw:text-box><text:list xml:id="list33736042" text:style-name="WW8Num2"><text:list-item><text:p text:style-name="P96"><text:a xlink:type="simple" xlink:href="https://www.nejm.org/servlet/linkout?type=rightslink&amp;url=publisherName%3Dmassmed%26author%3D%26publication%3Dnejm%26orderBeanReset%3Dtrue%26volumeNum%3D345%26issueNum%3D7%26contentID%3D10.1056%252FNEJMoa010746%26title%3DEffects%2Bof%2BClopidogrel%2Bin%2BAddition%2Bto%2BAspirin%2Bin%2BPatients%2Bwith%2BAcute%2BCoronary%2BSyndromes%2Bwithout%2BST-Segment%2BElevation%26publicationDate%3D08%252F16%252F2001"><text:span text:style-name="Internet_20_link"><text:span text:style-name="T1">Permissions</text:span></text:span></text:a></text:p></text:list-item></text:list><text:h text:style-name="P131" text:outline-level="2">Figures/Media</text:h><text:list xml:id="list33737268" text:style-name="WW8Num3"><text:list-item><text:p text:style-name="P97"><text:span text:style-name="Emphasis"><text:span text:style-name="T4">Table 1.</text:span></text:span><text:span text:style-name="Strong_20_Emphasis"><text:span text:style-name="T9">Base-Line Demographic Characteristics, Medical History, Electrocardiographic Changes, and Drug Therapy.</text:span></text:span></text:p></text:list-item></text:list><text:p text:style-name="P95"><draw:frame draw:style-name="fr3" draw:name="immagini1" text:anchor-type="as-char" svg:width="0cm" svg:height="0.041cm" draw:z-index="3"><draw:image xlink:href="https://www.nejm.org/na101/home/literatum/publisher/mms/journals/content/nejm/2001/nejm_2001.345.issue-7/nejmoa010746/production/images/img_medium/nejmoa010746_t1.jpeg" xlink:type="simple" xlink:show="embed" xlink:actuate="onLoad"/></draw:frame> <text:s text:c="4"/></text:p><text:list xml:id="list33444076" text:continue-numbering="true" text:style-name="WW8Num3"><text:list-item><text:p text:style-name="P97"><text:span text:style-name="Emphasis"><text:span text:style-name="T5">Figure 1.</text:span></text:span><text:span text:style-name="Strong_20_Emphasis"><text:span text:style-name="T9">Cumulative Hazard Rates for the First Primary Outcome (Death from Cardiovascular Causes, Nonfatal Myocardial Infarction, or Stroke) during the 12 Months of the Study.</text:span></text:span></text:p></text:list-item></text:list><text:p text:style-name="P95"><draw:frame draw:style-name="fr3" draw:name="immagini2" text:anchor-type="as-char" svg:width="0cm" svg:height="0.041cm" draw:z-index="4"><draw:image xlink:href="https://www.nejm.org/na101/home/literatum/publisher/mms/journals/content/nejm/2001/nejm_2001.345.issue-7/nejmoa010746/production/images/img_medium/nejmoa010746_f1.jpeg" xlink:type="simple" xlink:show="embed" xlink:actuate="onLoad"/></draw:frame> <text:s text:c="4"/></text:p><text:p text:style-name="P109">The results demonstrate the sustained effect of clopidogrel.</text:p><text:list xml:id="list33460653" text:continue-numbering="true" text:style-name="WW8Num3"><text:list-item><text:p text:style-name="P97"><text:span text:style-name="Emphasis"><text:span text:style-name="T4">Figure 2.</text:span></text:span><text:span text:style-name="Strong_20_Emphasis"><text:span text:style-name="T9">Cumulative Hazard Rates for the First Primary Outcome (Death from Cardiovascular Causes, Nonfatal Myocardial Infarction, or Stroke) during the First 30 Days after Randomization.</text:span></text:span></text:p></text:list-item></text:list><text:p text:style-name="P95"><draw:frame draw:style-name="fr3" draw:name="immagini3" text:anchor-type="as-char" svg:width="0cm" svg:height="0.041cm" draw:z-index="5"><draw:image xlink:href="https://www.nejm.org/na101/home/literatum/publisher/mms/journals/content/nejm/2001/nejm_2001.345.issue-7/nejmoa010746/production/images/img_medium/nejmoa010746_f2.jpeg" xlink:type="simple" xlink:show="embed" xlink:actuate="onLoad"/></draw:frame> <text:s text:c="4"/></text:p><text:p text:style-name="P109">The results demonstrate the early effect of clopidogrel.</text:p><text:list xml:id="list33456439" text:continue-numbering="true" text:style-name="WW8Num3"><text:list-item><text:p text:style-name="P97"><text:span text:style-name="Emphasis"><text:span text:style-name="T4">Table 2.</text:span></text:span><text:span text:style-name="Strong_20_Emphasis"><text:span text:style-name="T9">Incidence of the Main Study Outcomes.</text:span></text:span></text:p></text:list-item></text:list><text:p text:style-name="P95"><draw:frame draw:style-name="fr3" draw:name="immagini4" text:anchor-type="as-char" svg:width="0cm" svg:height="0.041cm" draw:z-index="6"><draw:image xlink:href="https://www.nejm.org/na101/home/literatum/publisher/mms/journals/content/nejm/2001/nejm_2001.345.issue-7/nejmoa010746/production/images/img_medium/nejmoa010746_t2.jpeg" xlink:type="simple" xlink:show="embed" xlink:actuate="onLoad"/></draw:frame> <text:s text:c="4"/></text:p><text:list xml:id="list33455843" text:continue-numbering="true" text:style-name="WW8Num3"><text:list-item><text:p text:style-name="P97"><text:span text:style-name="Emphasis"><text:span text:style-name="T5">Figure 3.</text:span></text:span><text:span text:style-name="Strong_20_Emphasis"><text:span text:style-name="T9">Proportions of Patients Who Had Events Other Than Those Included in the First Primary Outcome while They Were in the Hospital.</text:span></text:span></text:p></text:list-item></text:list><text:p text:style-name="P95"><draw:frame draw:style-name="fr3" draw:name="immagini5" text:anchor-type="as-char" svg:width="0cm" svg:height="0.041cm" draw:z-index="7"><draw:image xlink:href="https://www.nejm.org/na101/home/literatum/publisher/mms/journals/content/nejm/2001/nejm_2001.345.issue-7/nejmoa010746/production/images/img_medium/nejmoa010746_f3.jpeg" xlink:type="simple" xlink:show="embed" xlink:actuate="onLoad"/></draw:frame> <text:s text:c="4"/></text:p><text:p text:style-name="P109">The numbers and percentages of patients in each group with the specified outcome are given above the bars. RR denotes relative risk.</text:p><text:list xml:id="list33438707" text:continue-numbering="true" text:style-name="WW8Num3"><text:list-item><text:p text:style-name="P97"><text:span text:style-name="Emphasis"><text:span text:style-name="T4">Figure 4.</text:span></text:span><text:span text:style-name="Strong_20_Emphasis"><text:span text:style-name="T9">The Rates and Relative Risks of the First Primary Outcome (Death from Cardiovascular Causes, Nonfatal Myocardial Infarction, or Stroke) in Various Subgroups.</text:span></text:span></text:p></text:list-item></text:list><text:p text:style-name="P95"><draw:frame draw:style-name="fr3" draw:name="immagini6" text:anchor-type="as-char" svg:width="0cm" svg:height="0.041cm" draw:z-index="8"><draw:image xlink:href="https://www.nejm.org/na101/home/literatum/publisher/mms/journals/content/nejm/2001/nejm_2001.345.issue-7/nejmoa010746/production/images/img_medium/nejmoa010746_f4.jpeg" xlink:type="simple" xlink:show="embed" xlink:actuate="onLoad"/></draw:frame> <text:s text:c="4"/></text:p><text:p text:style-name="P109">The data show the consistency of the benefit of clopidogrel. The dotted line represents the average treatment effect. The size of each box is proportional to the number of patients in the individual analysis. An associated myocardial infarction (MI) was defined as a myocardial infarction associated with the episode of pain that occurred before randomization. Because of missing data, six patients could not be classified in a risk category. CI denotes confidence interval.</text:p><text:list xml:id="list33444285" text:continue-numbering="true" text:style-name="WW8Num3"><text:list-item><text:p text:style-name="P97"><text:span text:style-name="Emphasis"><text:span text:style-name="T4">Table 3.</text:span></text:span><text:span text:style-name="Strong_20_Emphasis"><text:span text:style-name="T9">Bleeding Complications.</text:span></text:span></text:p></text:list-item></text:list><text:p text:style-name="P95"><draw:frame draw:style-name="fr3" draw:name="immagini7" text:anchor-type="as-char" svg:width="0cm" svg:height="0.041cm" draw:z-index="9"><draw:image xlink:href="https://www.nejm.org/na101/home/literatum/publisher/mms/journals/content/nejm/2001/nejm_2001.345.issue-7/nejmoa010746/production/images/img_medium/nejmoa010746_t3.jpeg" xlink:type="simple" xlink:show="embed" xlink:actuate="onLoad"/></draw:frame> <text:s text:c="4"/></text:p></draw:text-box></draw:frame><draw:frame draw:style-name="fr1" draw:name="Cornice2" text:anchor-type="char" svg:x="0cm" svg:y="0cm" svg:width="1.177cm" svg:height="0.512cm" draw:z-index="1"><draw:text-box><text:list xml:id="list33743352" text:style-name="WW8Num4"><text:list-item><text:p text:style-name="P98"/></text:list-item></text:list></draw:text-box></draw:frame></text:p>
      <table:table table:name="Tabella1" table:style-name="Tabella1">
        <table:table-column table:style-name="Tabella1.A"/>
        <table:table-row table:style-name="Tabella1.1">
          <table:table-cell table:style-name="Tabella1.A1" office:value-type="string">
            <text:p text:style-name="P6"><text:span text:style-name="T13">F</text:span><text:span text:style-name="T14">ORMATO</text:span><text:span text:style-name="T13"> </text:span><text:span text:style-name="T14">EUROPEO</text:span><text:span text:style-name="T13"> </text:span><text:span text:style-name="T14">PER</text:span><text:span text:style-name="T13"> </text:span><text:span text:style-name="T14">IL</text:span><text:span text:style-name="T13"> </text:span><text:span text:style-name="T14">CURRICULUM</text:span><text:span text:style-name="T13"> </text:span><text:span text:style-name="T14">VITAE</text:span></text:p>
            <text:p text:style-name="P2"/>
            <text:p text:style-name="P9"/>
          </table:table-cell>
        </table:table-row>
      </table:table>
      <text:p text:style-name="P2"/>
      <table:table table:name="Tabella2" table:style-name="Tabella2">
        <table:table-column table:style-name="Tabella2.A"/>
        <table:table-row table:style-name="Tabella2.1">
          <table:table-cell table:style-name="Tabella2.A1" office:value-type="string">
            <text:p text:style-name="P16">I<text:span text:style-name="T14">NFORMAZIONI</text:span> <text:span text:style-name="T14">PERSONALII</text:span></text:p>
          </table:table-cell>
        </table:table-row>
      </table:table>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0">Nome</text:p>
          </table:table-cell>
          <table:table-cell table:style-name="Tabella3.A1" office:value-type="string">
            <text:p text:style-name="P31"/>
          </table:table-cell>
          <table:table-cell table:style-name="Tabella3.C1" office:value-type="string">
            <text:p text:style-name="P32">Lucia Filippucci</text:p>
          </table:table-cell>
        </table:table-row>
        <table:table-row table:style-name="Tabella3.1">
          <table:table-cell table:style-name="Tabella3.A1" office:value-type="string">
            <text:p text:style-name="P30"/>
          </table:table-cell>
          <table:table-cell table:style-name="Tabella3.A1" office:value-type="string">
            <text:p text:style-name="P31"/>
          </table:table-cell>
          <table:table-cell table:style-name="Tabella3.C1" office:value-type="string">
            <text:p text:style-name="P34"><text:span text:style-name="T14"/></text:p>
          </table:table-cell>
        </table:table-row>
        <table:table-row table:style-name="Tabella3.1">
          <table:table-cell table:style-name="Tabella3.A1" office:value-type="string">
            <text:p text:style-name="P30"/>
          </table:table-cell>
          <table:table-cell table:style-name="Tabella3.A1" office:value-type="string">
            <text:p text:style-name="P31"/>
          </table:table-cell>
          <table:table-cell table:style-name="Tabella3.C1" office:value-type="string">
            <text:p text:style-name="P32"><text:span text:style-name="T14"/></text:p>
          </table:table-cell>
        </table:table-row>
        <table:table-row table:style-name="Tabella3.1">
          <table:table-cell table:style-name="Tabella3.A1" office:value-type="string">
            <text:p text:style-name="P30"/>
          </table:table-cell>
          <table:table-cell table:style-name="Tabella3.A1" office:value-type="string">
            <text:p text:style-name="P31"/>
          </table:table-cell>
          <table:table-cell table:style-name="Tabella3.C1" office:value-type="string">
            <text:p text:style-name="P33"><text:span text:style-name="T14"/></text:p>
          </table:table-cell>
        </table:table-row>
        <table:table-row table:style-name="Tabella3.1">
          <table:table-cell table:style-name="Tabella3.A1" office:value-type="string">
            <text:p text:style-name="P30">E-mail</text:p>
          </table:table-cell>
          <table:table-cell table:style-name="Tabella3.A1" office:value-type="string">
            <text:p text:style-name="P31"/>
          </table:table-cell>
          <table:table-cell table:style-name="Tabella3.C1" office:value-type="string">
            <text:p text:style-name="P29"><text:a xlink:type="simple" xlink:href="mailto:lucia.filippucci@uslumbria1.it"><text:span text:style-name="Internet_20_link">lucia.filippucci@uslumbria1.it</text:span></text:a></text:p>
            <text:p text:style-name="P32"/>
          </table:table-cell>
        </table:table-row>
      </table:table>
      <text:p text:style-name="P3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8">Nazionalità</text:p>
          </table:table-cell>
          <table:table-cell table:style-name="Tabella4.A1" office:value-type="string">
            <text:p text:style-name="P40"/>
          </table:table-cell>
          <table:table-cell table:style-name="Tabella4.C1" office:value-type="string">
            <text:p text:style-name="P37">Italiana</text:p>
          </table:table-cell>
        </table:table-row>
      </table:table>
      <text:p text:style-name="P3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2"/>
          </table:table-cell>
          <table:table-cell table:style-name="Tabella5.A1" office:value-type="string">
            <text:p text:style-name="P44"/>
          </table:table-cell>
          <table:table-cell table:style-name="Tabella5.C1" office:value-type="string">
            <text:p text:style-name="P41"/>
          </table:table-cell>
        </table:table-row>
      </table:table>
      <text:p text:style-name="P36"/>
      <text:p text:style-name="P2"/>
      <table:table table:name="Tabella6" table:style-name="Tabella6">
        <table:table-column table:style-name="Tabella6.A"/>
        <table:table-row table:style-name="Tabella6.1">
          <table:table-cell table:style-name="Tabella6.A1" office:value-type="string">
            <text:p text:style-name="P15"><text:span text:style-name="T14">ESPERIENZA</text:span> <text:span text:style-name="T14">LAVORATIVA</text:span></text:p>
          </table:table-cell>
        </table:table-row>
      </table:table>
      <text:p text:style-name="P3"><text:tab/></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3"><text:span text:style-name="T6">•</text:span>Date (da – a)</text:p>
          </table:table-cell>
          <table:table-cell table:style-name="Tabella7.A1" office:value-type="string">
            <text:p text:style-name="P74"/>
          </table:table-cell>
          <table:table-cell table:style-name="Tabella7.C1" office:value-type="string">
            <text:p text:style-name="P71">Giugno 2018- periodo attuale</text:p>
          </table:table-cell>
        </table:table-row>
        <table:table-row table:style-name="Tabella7.1">
          <table:table-cell table:style-name="Tabella7.A1" office:value-type="string">
            <text:p text:style-name="P50">Nome e indirizzo del datore di lavoro</text:p>
          </table:table-cell>
          <table:table-cell table:style-name="Tabella7.A1" office:value-type="string">
            <text:p text:style-name="P44"/>
          </table:table-cell>
          <table:table-cell table:style-name="Tabella7.C1" office:value-type="string">
            <text:p text:style-name="P72">USL Umbria 1</text:p>
            <text:p text:style-name="P72">Via Guerra 17-21, 06129 Perugia</text:p>
            <text:p text:style-name="P72"/>
          </table:table-cell>
        </table:table-row>
        <table:table-row table:style-name="Tabella7.1">
          <table:table-cell table:style-name="Tabella7.A1" office:value-type="string">
            <text:p text:style-name="P50">Tipo di azienda o settore</text:p>
          </table:table-cell>
          <table:table-cell table:style-name="Tabella7.A1" office:value-type="string">
            <text:p text:style-name="P44"/>
          </table:table-cell>
          <table:table-cell table:style-name="Tabella7.C1" office:value-type="string">
            <text:p text:style-name="P72">Pubblica amministrazione</text:p>
          </table:table-cell>
        </table:table-row>
        <table:table-row table:style-name="Tabella7.1">
          <table:table-cell table:style-name="Tabella7.A1" office:value-type="string">
            <text:p text:style-name="P50">Tipo di impiego</text:p>
            <text:p text:style-name="P50"/>
            <text:p text:style-name="P50"/>
            <text:p text:style-name="P133"/>
            <text:p text:style-name="P133"/>
            <text:p text:style-name="P133">Occupazione attuale</text:p>
          </table:table-cell>
          <table:table-cell table:style-name="Tabella7.A1" office:value-type="string">
            <text:p text:style-name="P44"/>
          </table:table-cell>
          <table:table-cell table:style-name="Tabella7.C1" office:value-type="string">
            <text:p text:style-name="P54"/>
            <text:p text:style-name="P50">Responsabile U.O.S.D. </text:p>
            <text:p text:style-name="P50">Contratto individuale di lavoro a tempo indeterminato, incarico a tempo pieno-Dirigente Medico nella <text:s/>disciplina di Cardiologia USLUmbria1</text:p>
            <text:p text:style-name="P53"/>
            <text:p text:style-name="P133"><text:s/>Dal 1 giugno 2019 Responsabile U.O. Cardiologia Riabilitativa e Prevenzione Patologie Cardiovascolari-USLUmbria1</text:p>
            <text:p text:style-name="P133">Presidente Regionale SIC Sport Umbria <text:s/>da dicembre 2019</text:p>
            <text:p text:style-name="P133">Docente a contratto <text:s/>presso Università degli Studi di Perugia, corso di Laurea in Scienze Motorie</text:p>
            <text:p text:style-name="P133"><text:span text:style-name="T16"/></text:p>
          </table:table-cell>
        </table:table-row>
        <table:table-row table:style-name="Tabella7.1">
          <table:table-cell table:style-name="Tabella7.A1" office:value-type="string">
            <text:p text:style-name="P51"/>
            <text:p text:style-name="P53"><text:soft-page-break/></text:p>
            <text:p text:style-name="P53"/>
            <text:p text:style-name="P53"><text:span text:style-name="T7"/></text:p>
            <text:p text:style-name="P53"><text:span text:style-name="T7">Formazione professionale</text:span>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2"><text: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Principali mansioni e responsabilità</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Attività didattica</text:p>
            <text:p text:style-name="P50"/>
            <text:p text:style-name="P50"/>
            <text:p text:style-name="P50"/>
            <text:p text:style-name="P50"/>
            <text:p text:style-name="P50"/>
            <text:p text:style-name="P50"/>
            <text:p text:style-name="P50"/>
            <text:p text:style-name="P50"/>
            <text:p text:style-name="P157">ATTIVITA' EDITORIAL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Capacità e competenze personali</text:p>
            <text:p text:style-name="P50"/>
            <text:p text:style-name="P50"/>
            <text:p text:style-name="P50"/>
            <text:p text:style-name="P158"><text:soft-page-break/></text:p>
            <text:p text:style-name="P158"/>
            <text:p text:style-name="P158"/>
            <text:p text:style-name="P158"/>
            <text:p text:style-name="P158"/>
            <text:p text:style-name="P158">Autrice/Coautrice </text:p>
            <text:p text:style-name="P158">lavori scientifici e </text:p>
            <text:p text:style-name="P158">Investigator studi clinici</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cell table:style-name="Tabella7.A1" office:value-type="string">
            <text:p text:style-name="P54"/>
          </table:table-cell>
          <table:table-cell table:style-name="Tabella7.C1" office:value-type="string">
            <text:p text:style-name="P134"><text:s/><text:soft-page-break/></text:p>
            <text:p text:style-name="P132"/>
            <text:p text:style-name="P132"/>
            <text:p text:style-name="P132">Maturità scientifica giugno 1992 Liceo Scientifico G. Alessi <text:s/>di Perugia </text:p>
            <text:p text:style-name="P132"/>
            <text:p text:style-name="P132">Laurea in Medicina e Chirurgia 23 ottobre 1998 (110/110 e lode) - <text:s/>Università degli Studi di Perugia.</text:p>
            <text:p text:style-name="P132"/>
            <text:p text:style-name="P132">Abilitazione <text:s/>alla professione medica maggio 1999</text:p>
            <text:p text:style-name="P132"/>
            <text:p text:style-name="P132">Specializzazione in Cardiologia 31 ottobre 2002 (50/50 e lode) presso la Scuola di </text:p>
            <text:p text:style-name="P132">Specializzazione in Cardiologia - Università degli Studi di Perugia </text:p>
            <text:p text:style-name="P132"/>
            <text:p text:style-name="P145">1998-2000: attività professionale come Medico specializzando presso UTIC del Dipartimento di <text:s text:c="2"/>Cardiologia di Perugia ( Ospedale Policlinico ) .</text:p>
            <text:p text:style-name="P146"/>
            <text:p text:style-name="P145">2000-2001: attività professionale come Medico Specializzando presso <text:s/>Ambulatorio dello Scompenso del Dipartimento di Cardiologia di Perugia ( Ospedale Policlinico) .</text:p>
            <text:p text:style-name="P146"/>
            <text:p text:style-name="P145">Settembre 2001 - Ottobre 2002 : attività <text:s/>professionale come Medico Specializzando <text:s/>presso U.O.Medicina Interna e Malattie dell’ Aterosclerosi di Perugia - Università di Perugia.</text:p>
            <text:p text:style-name="P146"/>
            <text:p text:style-name="P148"><text:span text:style-name="T27"><text:s text:c="2"/></text:span>A.A.2015/2016: Diploma di Perito Tecnico e CTU <text:s text:c="4"/>presso <text:s/>il corso di <text:s text:c="3"/>Laurea in Giurisprudenza -Università degli Studi <text:s/>di <text:s text:c="4"/>Perugia</text:p>
            <text:p text:style-name="P151"/>
            <text:p text:style-name="P148"><text:span text:style-name="T27"><text:s text:c="2"/></text:span>2017 febbraio. Corso di Genetica Cardiovascolare, Venzia</text:p>
            <text:p text:style-name="P148"><text:span text:style-name="T27"><text:s text:c="2"/></text:span>2018 febbraio Corso di Genetica Cardiovascolare, Venezia</text:p>
            <text:p text:style-name="P148"><text:span text:style-name="T27"><text:s text:c="2"/></text:span>2019 febbraio Corso di Genetica Cardiovascolare, Venezia</text:p>
            <text:p text:style-name="P151"/>
            <text:p text:style-name="P148"><text:span text:style-name="T27"><text:s text:c="2"/>Dal </text:span>2017 Roma Diploma di Tecnico Antidoping DCO- <text:s/>FMSI- Roma</text:p>
            <text:p text:style-name="P149"><text:s/></text:p>
            <text:p text:style-name="P148"><text:span text:style-name="T27"><text:s/></text:span>2017 Corso SIC: “I mille volti dell'Ipertensione <text:s text:c="2"/>Polmonare”-Roma</text:p>
            <text:p text:style-name="P151"/>
            <text:p text:style-name="P148"><text:soft-page-break/><text:span text:style-name="T27"><text:s text:c="2"/></text:span>18-19 maggio 2018: Aggiornamento scientifico <text:s/>“”PneumoCamp” a cura <text:s text:c="3"/>della SDA BOCCONI</text:p>
            <text:p text:style-name="P151"/>
            <text:p text:style-name="P150"><text:span text:style-name="T27"><text:s text:c="2"/></text:span>Da Settembre 2018 Brevetto di Istruttore BLS-D <text:s text:c="4"/>dell'American Herat Association</text:p>
            <text:p text:style-name="P151"/>
            <text:p text:style-name="P148"><text:span text:style-name="T27"><text:s text:c="2"/></text:span>Novembre 2019 Corso di aggiornamento in Medicina Cardiovascolare “ Controversie e casi clinici in medicina d'urgenza”-Perugia</text:p>
            <text:p text:style-name="P148"/>
            <text:p text:style-name="P148"><text:s/>Maggio 2021 Brevetto da Istruttore PSS-D della FMSI</text:p>
            <text:p text:style-name="P146"/>
            <text:p text:style-name="P139"/>
            <text:p text:style-name="P146"/>
            <text:p text:style-name="P136">Dal 1 gennaio 2017 al 30 maggio 2018 Responsabile U.O.S.D. Cardiologia Riabilitativa e Sportiva USLUmbria1 sede CS Grocco-PG e Ospedale MVTevere</text:p>
            <text:p text:style-name="P136"><text:span text:style-name="T29">Dal giugno 2011: Responsabile Ambulatorio di <text:s/>Cardiologia Pediatrica di Perugia <text:s/>per la ASL 2, ora USLUmbria1 </text:span></text:p>
            <text:p text:style-name="P144"><text:span text:style-name="T29">Dal 1 ° aprile 2010 <text:s/>al 31 dicembre 2017 Contratto a tempo indeterminato come Dirigente Medico di Cardiologia presso Cardiologia Diagnostica e Riabilitativa ex- USL2 Umbria</text:span></text:p>
            <text:p text:style-name="P141"/>
            <text:p text:style-name="P140">Da ottobre 2008 a marzo 2010 Contratto a tempo indeterminato com Dirigente Medico di Cardiologia presso ex-USL4 Umbria, U.O. Di Cardiologia Riabilitativa Degenzia</text:p>
            <text:p text:style-name="P146"/>
            <text:p text:style-name="P140">Dal 2006 : docente in vari corsi di formazione organizzati dalla U.O. Formazione dell'ex USL2 , ora USL Umbria1.</text:p>
            <text:p text:style-name="P140"/>
            <text:p text:style-name="P140">Ottobre 2006 settembre 2008 Contratto a tempo determinato ruolo Dirigente Medico di Cardiologia <text:s/>presso U.O. di Diagnostica e Riabilitazione Cardiologia ex USL 2 <text:s/>Umbria </text:p>
            <text:p text:style-name="P140"/>
            <text:p text:style-name="P140">Novembre 2005 - Settembre 2006: ore di <text:s/>specialistica ambulatoriale <text:s/>come Cardiologo presso il Servizio di Medicina dello Sport</text:p>
            <text:p text:style-name="P140"/>
            <text:p text:style-name="P142"><text:span text:style-name="T55">Aprile 2003 - Giugno 2006: contratto libero-professionale come Medico Chirurgo specialista in Cardiologia <text:s/>presso il Servizo di Medicina dello Sport e Traumatologia dell' Ospedale di Città di Castello <text:s/>e </text:span><text:span text:style-name="T28"><text:s/>consulente durante il Day -surgery nello stesso ospedale .</text:span><text:span text:style-name="T55">(ex- USL1 Umbria) .</text:span></text:p>
            <text:p text:style-name="P140"/>
            <text:p text:style-name="P145">Novembre 2002 - Marzo 2003: Medico Chirurgo <text:soft-page-break/>specialista in Cardiologia- volontario- presso il Servizo di Medicina dello Sport e Traumatologia dell' Ospedale di Città di Castello (ex- USL1 Umbria) .</text:p>
            <text:p text:style-name="P146"/>
            <text:p text:style-name="P139"/>
            <text:p text:style-name="P147"/>
            <text:p text:style-name="P152"/>
            <text:p text:style-name="P143"/>
            <text:p text:style-name="P143"/>
            <text:p text:style-name="P143">Dal maggio 2011: docente presso l' Università degli Studi di Perugia , Corso di Laurea in Scienze Motorie in diversi corsi: “ Emergenza e Rianimazione Cardio-Polmonare”, “Patologia Clinica” e “Fitness e attività motoria per la salute”</text:p>
            <text:p text:style-name="P147"/>
            <text:p text:style-name="P140"/>
            <text:p text:style-name="P155"/>
            <text:p text:style-name="P101"><text:span text:style-name="T60">Autrice del capitolo “I benefici sistemici dell'attività fisica” del libro “Medici in Palestra-promuovere la salute con la prescrizione dell'esercizio fisico e degli stili di vita corretti” edito da Futura Edizioni.</text:span></text:p>
            <text:p text:style-name="P99"/>
            <text:p text:style-name="P99">Coautrice <text:s/>del manuale divulgativo di prevenzione cardiovascolare “Prenditi a cuore” edito dal Centro di formazione della USLUmbria1</text:p>
            <text:p text:style-name="P103"/>
            <text:p text:style-name="P103"/>
            <text:p text:style-name="P104">RESPONABILE SCIENTIFICO DEI SEGUENTI CONGRESSI E CORSI:</text:p>
            <text:p text:style-name="P156"/>
            <text:p text:style-name="P156">Congresso Internazionale "Obesità: un problema nell'età evolutiva" organizzato in collaborazione con il Royal ManchesterChildren's Hospital-CMFT.<text:span text:style-name="T56"> -Perugia, Novembre 2013- 10 ECM</text:span></text:p>
            <text:p text:style-name="P153"/>
            <text:p text:style-name="P142">Congresso Internazionale "La Prescrizione dell’attività fisica nelle diverse patologie", organizzato in collaborazione con il Servizio di Medicina dello Sport della USUmbria1 e il Royal Manchester Children's Hospital-CMFT-Perugia Ottobre 2015- 10 ECM</text:p>
            <text:p text:style-name="P140"/>
            <text:p text:style-name="P105"><text:span text:style-name="T27">“</text:span><text:span text:style-name="T60">Il MMG nella vita reale: diagnosi precoce della fibrillazione atriale per prevenire ICTUS ed embolia sistemica”- Perugia 23 settembre 2017- 4 ECM</text:span></text:p>
            <text:p text:style-name="P103"/>
            <text:p text:style-name="P142">Corso di formazione “Cardiologo Clinico, Aritmologo, Endocrinologo: il cuore al centro”-Perugia 19 maggio 2018-10 ECM</text:p>
            <text:p text:style-name="P142"/>
            <text:p text:style-name="P24">Gestione del paziente con rischio cardiovascolare, un appriccio multidisciplinare: Omega3 e nutraceutici”- 30 giugno 2018-6 <text:soft-page-break/>ECM</text:p>
            <text:p text:style-name="P103"/>
            <text:p text:style-name="P103"/>
            <text:p text:style-name="P105"><text:span text:style-name="T27">“</text:span><text:span text:style-name="T60">Gestione integrata della colesterolemia in pazienti a rischio cardiovascolare alto e molto alto” -Perugia 18 settembre 2018-5 ECM</text:span></text:p>
            <text:p text:style-name="P103"/>
            <text:p text:style-name="P101">Congresso “Attività fisica: il primo modo di fare prevenzione” realizzato in collaborazione con FMSI-Deruta (PG)24 novembre 2018-10 ECM</text:p>
            <text:p text:style-name="P99"/>
            <text:p text:style-name="P105"><text:span text:style-name="T27">“</text:span><text:span text:style-name="T60">FORUM: la gestione del malato cronico nell'ambulatorio dello specialista e del MMG”</text:span></text:p>
            <text:p text:style-name="P103">-Perugia 6 aprile 2019-5 ECM</text:p>
            <text:p text:style-name="P103"/>
            <text:p text:style-name="P105"><text:span text:style-name="T27">“</text:span><text:span text:style-name="T60">Progetto DO IT NOW-Dalle evidenze scientifiche alla pratica clinica”-Perugia 14 giugno 2019-3 ECM</text:span></text:p>
            <text:p text:style-name="P103"/>
            <text:p text:style-name="P105"><text:span text:style-name="T27">“</text:span><text:span text:style-name="T60">Progetto Tris 2.0”- Dislipidemie e paziente ad alto rischio cardiovascolare: gestione a 360*”-Perugia 20 settembre 2019- 12 ECM</text:span></text:p>
            <text:p text:style-name="P103"/>
            <text:p text:style-name="P105"><text:span text:style-name="T27">“</text:span><text:span text:style-name="T60">Protocollo di gestione integrata ospedale-territorio del pziente con cardiopatia ischemiuca dimesso dopo sindrome coronarica acuta” 9 novembre 2019-Perugia – 5 ECM</text:span></text:p>
            <text:p text:style-name="P103"/>
            <text:p text:style-name="P101">Congresso “Morte improvvisa dell'atleta: la grande sfida della cardiologia moderna”-Perugia 25 gennaio 2020- 10 ECM <text:span text:style-name="T60">Congresso “ -Deruta (PG) 24/11/2020</text:span></text:p>
            <text:p text:style-name="P101"><text:span text:style-name="T60"/></text:p>
            <text:p text:style-name="P105"><text:span text:style-name="T60"/></text:p>
            <text:p text:style-name="P75">Direttrice scientifica di “Protocollo di gestione intergrata ospedale-territorio del paziente con cardiopatia ischemica dimesso dopo SCA” -9,11,2019-PG</text:p>
            <text:p text:style-name="P75"/>
            <text:p text:style-name="P76"><text:span text:style-name="T46">Direttore scientifico a Update nel trattamento farmacologico del paziente a rischio cardiovascolare, 21.10.2021 Deruta, PG</text:span></text:p>
            <text:p text:style-name="P76"><text:span text:style-name="T46"/></text:p>
            <text:p text:style-name="P41">Co-direttrice scientifica <text:s/>di Le nuove linee guida ESC sulla SCA, 11-12 giugno 2021, PG</text:p>
            <text:p text:style-name="P41"/>
            <text:p text:style-name="P41">Direttore scientifico a Update nel trattamento farmacologico del paziente a rischio cardiovascolare, 21.10.2021 Deruta, PG</text:p>
            <text:p text:style-name="P77"><text:span text:style-name="T46"/></text:p>
            <text:p text:style-name="P101"><text:span text:style-name="T60">Cardiogrocco 2021: <text:s text:c="2"/>Il test da sforzo cardioresopiratorio: metodica misconosciuta o sottovalutata?, Deruta, 4 dicembre 2021</text:span></text:p>
            <text:p text:style-name="P99"/>
            <text:p text:style-name="P144"><text:span text:style-name="T51">Esegue routinariamente: </text:span></text:p>
            <text:p text:style-name="P137">Ecocardiografie trans-toracica adulti e pediatrica, Ecocardiografia transesofagea,</text:p>
            <text:p text:style-name="P137">Test <text:s/>Ergometrici, </text:p>
            <text:p text:style-name="P137">Test Cardiopolmonare, </text:p>
            <text:p text:style-name="P137"><text:soft-page-break/>Eco-Stress, </text:p>
            <text:p text:style-name="P137">Lettura Holter-ECG, </text:p>
            <text:p text:style-name="P137">Lettura <text:s/>Monitoraggio PA/24h.</text:p>
            <text:p text:style-name="P137"/>
            <text:p text:style-name="P137"/>
            <text:p text:style-name="P113"><text:span text:style-name="T66">Cardiopatia Ischemica </text:span></text:p>
            <text:p text:style-name="P114"><text:span text:style-name="T62">E’ stata </text:span><text:span text:style-name="T63">Pricipal Investigator</text:span><text:span text:style-name="T62"> nello Studio Clinico-Epidemiologico Internazionale </text:span><text:span text:style-name="T63">GRACE</text:span><text:span text:style-name="T62"> (Epidemiologia nelle Sindromi Coronariche Acute) ed è pertanto co-autrice di tutti i lavori ed abstract pubblicati da “GRACE Investigators”</text:span>:</text:p>
            <text:p text:style-name="P79">Klein W, Kraxner W, Hödl R, Steg PhG, Budaj A, Gulba D, Sadiq I, Van de Werf F, White K, Fox KAA, for the GRACE investigators. Patterns of use of heparins in ACS. Correlates and hospital outcomes: the Global Registry of Acute Coronary Events (GRACE). Thromb Haemost 2003;90:519-27.</text:p>
            <text:p text:style-name="P79">Budaj A, Brieger D, Steg PhG, Goodman SG, Dabbous OH, Fox KAA, Avezum Á, Cannon CP, Mazurek T, Flather MD, Van de Werf F, for the GRACE Investigators. Global patterns of use of antithrombotic and antiplatelet therapies in patients with acute coronary syndromes: insights from the Global Registry of Acute Coronary Events (GRACE). Am Heart J 2003;146:999-1006. </text:p>
            <text:p text:style-name="P79">Montalescot G, Van de Werf F, Gulba DC, Avezum Á, Brieger D, Kennelly BM, Mazurek T, Spencer F, White K, Gore JM, for the GRACE Investigators. Stenting and glycoprotein IIb/IIIa inhibition in patients with acute myocardial infarction undergoing percutaneous coronary intervention: findings from the Global Registry of Acute Coronary Events (GRACE). Catheter Cardiovasc Interv 2003;60:360-7.</text:p>
            <text:p text:style-name="P79">Franklin K, Goldberg RJ, Spencer F, Klein W, Budaj A, Brieger D, Marre M, Steg PhG, Gowda N, Gore JM, for the GRACE Investigators. Implications of diabetes in patients with acute coronary syndromes: the Global Registry of Acute Coronary Events. Arch Intern Med 2004;164:1457-</text:p>
            <text:p text:style-name="P78"><text:span text:style-name="T15">Brieger D, Eagle KA, Goodman SG, Steg PhG, Budaj A, White K, Montalescot G, for the GRACE Investigators. Acute coronary syndromes without chest pain: an underdiagnosed and undertreated high-risk group. Insights from the Global Registry of Acute Coronary Events (GRACE). Chest 2004; 2004;126:461-69.</text:span><text:span text:style-name="Internet_20_link"><text:span text:style-name="T15">[</text:span></text:span></text:p>
            <text:p text:style-name="P79">Eagle KA, Lim MJ, Dabbous OH, Pieper KS, Goldberg RJ, Van de Werf F, Goodman SG, Granger CB, Steg PG, Gore JM, Budaj A. Avezum A, Flather MD, Fox KAA, for the GRACE Investigators. A validated prediction model for all forms of acute coronary syndrome: estimating the risk of 6-month postdischarge death in an international <text:soft-page-break/>registry. J Am Med Assoc 2004;291:2727-33</text:p>
            <text:p text:style-name="P79">Mehta RH, Sadiq I, Goldberg RJ, Gore JM, Avezum A, Spencer F, Kline-Rogers E, Allegrone J, Pieper K, Fox KAA, Eagle KA, for the GRACE Investigators. Effectiveness of primary percutaneous coronary intervention compared with that of thrombolytic therapy in elderly patients with acute myocardial infarction. Am Heart J 2004;147:253-9.</text:p>
            <text:p text:style-name="P79">Furman MI, Gore JM, Anderson FA, Budaj A, Goodman SG, Avezum Á, López-Sendón J, Klein W, Mukherjee D, Eagle KA, Dabbous OH, Goldberg RJ, for the GRACE Investigators. Elevated leukocyte count and adverse hospital events in patients with acute coronary syndromes: findings from the Global Registry of Acute Coronary Events (GRACE). Am Heart J 2004;147:42-8.</text:p>
            <text:p text:style-name="P79">Steg PhG, Dabbous OH, Feldman LJ, Cohen-Solal A, Aumont M-C, López-Sendón J, Budaj A, Goldberg RJ, Klein W, Anderson FA, for the Global Registry of Acute Coronary Events (GRACE) Investigators. Determinants and prognostic impact of heart failure complicating acute coronary syndromes: observations from the Global Registry of Acute Coronary Events (GRACE). Circulation 2004;109:494-9.</text:p>
            <text:p text:style-name="P79">Spencer FA, Allegrone J, Goldberg RJ, Gore JM, Fox KAA, Granger CB, Mehta RH, Brieger D, for the GRACE Investigators. Association of statin therapy with outcomes of acute coronary syndromes: The GRACE Study. Annal Int Med 2004;140:857-66.</text:p>
            <text:p text:style-name="P79">Eagle KA, Kline-Rogers E, Goodman SG, Gurfinkel EP, Avezum Á, Flather MD, Granger CB, Erickson S, White K, Steg PhG, for the GRACE Investigators. Adherence to evidence-based therapies after discharge for acute coronary syndromes. An ongoing, prospective, observational study. Am J Med 2004;117:73-81</text:p>
            <text:p text:style-name="P79">Goldberg RJ, Currie K, White K, Brieger D, Steg PhG, Goodman SG, Dabbous O, Fox KAA, Gore JM. Six-month outcomes in a multinational registry of patients hospitalized with an acute coronary syndrome (the Global Registry of Acute Coronary Events [GRACE]). Am J Cardiol 2004;93:288-93.</text:p>
            <text:p text:style-name="P79">Avezum A, Makdisse M, Spencer F, Gore JM, Fox KAA, Montalescot G, Eagle KA, White K, Mehta RH, Knobel E, Collet J-P, for the GRACE Investigators. Impact of age on management and outcome of acute coronary syndrome: observations from the Global Registry of Acute Coronary Events (GRACE). Am Heart J 2005;149:67-73.</text:p>
            <text:p text:style-name="P79">Montalescot G, Dabbous OH, Lim MJ, Flather MD, Mehta RH, for the GRACE Investigators. Relation of timing of cardiac catheterization to outcomes in patients with non-ST-segment elevation myocardial infarction or unstable angina pectoris enrolled in the multinational Global Registry of Acute Coronary Events. Am J Cardiol 2005; <text:soft-page-break/>95:1397-1403.</text:p>
            <text:p text:style-name="P79">Van de Werf F, Gore JM, Avezum Á, Gulba DC, Goodman SG, Budaj A, Brieger D, White K, Fox KAA, Eagle KA, Kennelly BM, and for the GRACE Investigators. Access to catheterisation facilities in patients admitted with acute coronary syndrome: multinational registry study. Br Med J 2005;330:441.</text:p>
            <text:p text:style-name="P79">Collet JP, Montalescot G, Agnelli G, Van de Werf F, Gurfinkel EP, López-Sendón J, Laufenberg CV, Klutman M, Gowda N, Gulba D, for the GRACE Investigators. Non-ST-segment elevation acute coronary syndrome in patients with renal failure in the Global Registry of Acute Coronary Events: benefit of low-molecular-weight heparin alone and with glycoprotein IIb/IIIa inhibitors on outcomes. Eur Heart J 2005; </text:p>
            <text:p text:style-name="P79">Devlin GP, Anderson Jr FA, Heald S, López-Sendón J, Avezum Á, Elliott J, Dabbous OH, and Brieger D. Management and outcomes of lower-risk patients presenting with acute coronary syndromes in a multinational observational registry. Heart 2005; doi:10.1136/hrt.2004.054007</text:p>
            <text:p text:style-name="P79">Himbert D, Klutman M, Steg PhG, White K, Gulba DC, for the GRACE Investigators. Cigarette smoking and acute coronary syndromes: a multinational observational study. Int J Cardiol 2005; 100:109-17.</text:p>
            <text:p text:style-name="P79">Budaj A, Flasinska K, Gore JM, Anderson FA, Dabbous OH, Spencer FA, Goldberg RJ, Fox KAA, on behalf of the GRACE Investigators. Magnitude of and risk factors for stroke in patients with acute coronary syndromes. Findings from a Global Registry of Acute Coronary Events. Circulation 2005; 111:3242-7.</text:p>
            <text:p text:style-name="P79">Carruthers KF, Dabbous OH, Flather MD, Starkey I, Jacob A, MacLeod D, Fox KAA, on behalf of the GRACE Investigators. Contemporary management of acute coronary syndromes: does the practice match the evidence? The Global Registry of Acute Coronary Events (GRACE). Heart 2005;91:290-8.</text:p>
            <text:p text:style-name="P79">Lim MJ, Spencer FA, Gore JM, Dabbous OH, Agnelli G, Kline-Rogers EM, DiBenedetto D, Eagle KA, Mehta RH, for the GRACE Investigators. Impact of combined pharmacologic treatment with clopidogrel and a statin on outcomes of patients with non-ST-segment elevation acute coronary syndromes. Perspectives from a large multinational registry. Eur Heart J 2005; doi: 10.1093/eurheartj/ehi139</text:p>
            <text:p text:style-name="P79">Lim MJ, Eagle KA, Gore JM, Goldberg RJ, Mehta RJ, Granger CB, Anderson FA, Flather M, Dabbous OH, Spencer FA. Treating patients with acute coronary syndromes with aggressive antiplatelet therapy (from the Global Registry of Acute Coronary Events). Am J Cardiol 2005;96:917-21.</text:p>
            <text:p text:style-name="P79"><text:soft-page-break/>Goodman SG, Steg PG, Eagle KA, Fox KAA, López-Sendón J, Montalescot G, Budaj A, Kennelly BM, Gore JM, Allegrone J, Granger CB, Gurfinkel EP, for the GRACE Investigators. The diagnostic and prognostic impact of the redefinition of acute myocardial infarction: Lessons from the Global Registry of Acute Coronary Events (GRACE). Am Heart J 2006;151:654-60.</text:p>
            <text:p text:style-name="P79">Froehlich JB, Mukherjee D, Avezum A, Budaj A, Kline-Rogers EM, López-Sendón J, Agnelli G, Allegrone J, Eagle KA, Mehta RH, Goldberg RJ, for the GRACE Investigators. Association of peripheral artery disease with treatment and outcomes in acute coronary syndromes. The Global Registry of Acute Coronary Events (GRACE). Am Heart J </text:p>
            <text:p text:style-name="P79">Goodman SG, Steg PG, Eagle KA, Fox KAA, López-Sendón J, Montalescot G, Budaj A, Kennelly BM, Gore JM, Allegrone J, Granger CB, Gurfinkel EP, for the GRACE Investigators. The diagnostic and prognostic impact of the redefinition of acute myocardial infarction: Lessons from the Global Registry of Acute Coronary Events (GRACE). Am Heart J 2006;151:654-60.</text:p>
            <text:p text:style-name="P79">Froehlich JB, Mukherjee D, Avezum A, Budaj A, Kline-Rogers EM, López-Sendón J, Agnelli G, Allegrone J, Eagle KA, Mehta RH, Goldberg RJ, for the GRACE Investigators. Association of peripheral artery disease with treatment and outcomes in acute coronary syndromes. The Global Registry of Acute Coronary Events (GRACE). Am Heart J </text:p>
            <text:p text:style-name="P80">Froehlich JB, Mukherjee D, Avezum A, Budaj A, Kline-Rogers EM, López-Sendón J, Agnelli G, Allegrone J, Eagle KA, Mehta RH, Goldberg RJ, for the GRACE Investigators. Association of peripheral artery disease with treatment and outcomes in acute coronary syndromes. The Global Registry of Acute Coronary Events (GRACE). Am Heart J </text:p>
            <text:p text:style-name="P116">E’ stata <text:span text:style-name="T7">Co- Investigators</text:span> nello Studio Clinico Internazionale <text:span text:style-name="T7">CURE-OASIS 4</text:span> (Clopidogrel vs Placebo nelle Sindromi Coronariche Acute); risulta pertanto co-autrice di tutti i lavori ed abstract pubblicati da “CURE Investigators”</text:p>
            <text:p text:style-name="P112"><text:span text:style-name="T30">T</text:span><text:span text:style-name="T41">he Clopidogrel in Unstable angina to prevent Recurrent Events (CURE) trial programme; rationale, design and baseline characteristics including a meta-analysis of the effects of thienopyridines in vascular disease.</text:span><text:span text:style-name="T42">,</text:span><text:span text:style-name="T40"> </text:span><text:a xlink:type="simple" xlink:href="https://www.ncbi.nlm.nih.gov/pubmed/?term=Yusuf%20S%5BAuthor%5D&amp;cauthor=true&amp;cauthor_uid=11102254"><text:span text:style-name="Internet_20_link"><text:span text:style-name="T41">Yusuf S</text:span></text:span></text:a><text:span text:style-name="T40">; </text:span><text:a xlink:type="simple" xlink:href="https://www.ncbi.nlm.nih.gov/pubmed/?term=Clopidogrel%20in%20Unstable%20angina%20to%20prevent%20Recurrent%20Events%20(CURE)%20Study%20Investigators%5BCorporate%20Author%5D"><text:span text:style-name="Internet_20_link"><text:span text:style-name="T41">Clopidogrel in Unstable angina to prevent Recurrent Events (CURE) Study Investigators</text:span></text:span></text:a><text:span text:style-name="T40">.</text:span><text:a xlink:type="simple" xlink:href="https://www.ncbi.nlm.nih.gov/pubmed/?term=Mehta%20SR%5BAuthor%5D&amp;cauthor=true&amp;cauthor_uid=11102254"><text:span text:style-name="Internet_20_link"><text:span text:style-name="T41">Mehta SR</text:span></text:span></text:a><text:span text:style-name="T40">.</text:span><text:a xlink:type="simple" xlink:href="https://www.ncbi.nlm.nih.gov/pubmed/11102254"><text:span text:style-name="Internet_20_link"><text:span text:style-name="T41">Eur Heart J.</text:span></text:span></text:a><text:span text:style-name="T40"> 2</text:span><text:span text:style-name="T42">000 Dec;21(24):2033-41.</text:span></text:p>
            <text:h text:style-name="P129" text:outline-level="1">Effects of Clopidogrel in Addition to Aspirin in Patients with Acute Coronary Syndromes without ST-Segment Elevation. Shamir R Mehta, Salim Yusuf for the clopidogrel in unstable <text:soft-page-break/>angina to prevent recurrent events trial (CURE) investigators-The Lancet 2001,vol 358 n. 9281: 527-533</text:h>
            <text:h text:style-name="P130" text:outline-level="1"><draw:frame draw:style-name="fr2" draw:name="Cornice3" text:anchor-type="char" svg:x="-0.039cm" svg:y="-0.201cm" svg:width="0.039cm" svg:height="5.89cm" draw:z-index="10"><draw:text-box><text:p text:style-name="P110">List of authors.</text:p></draw:text-box></draw:frame><text:span text:style-name="T43">The Clopidogrel in Unstable Angina to Prevent Recurrent Events Trial Invest</text:span><text:bookmark text:name="ref15"/><text:bookmark text:name="ref14"/><text:bookmark text:name="ref13"/><text:bookmark text:name="ref12"/><text:bookmark text:name="ref11"/><text:bookmark text:name="ref10"/><text:span text:style-name="T43">igators.</text:span><draw:frame draw:style-name="fr2" draw:name="Cornice4" text:anchor-type="char" svg:x="0cm" svg:y="-0.706cm" svg:width="0.039cm" svg:height="11.262cm" draw:z-index="12"><draw:text-box><text:p text:style-name="P111">. opens in new tab</text:p></draw:text-box></draw:frame><draw:frame draw:style-name="fr2" draw:name="Cornice5" text:anchor-type="char" svg:x="0cm" svg:y="-0.706cm" svg:width="0.039cm" svg:height="11.262cm" draw:z-index="14"><draw:text-box><text:p text:style-name="P111">. opens in new tab</text:p></draw:text-box></draw:frame><draw:frame draw:style-name="fr2" draw:name="Cornice6" text:anchor-type="char" svg:x="0cm" svg:y="-0.706cm" svg:width="0.039cm" svg:height="11.262cm" draw:z-index="16"><draw:text-box><text:p text:style-name="P111">. opens in new tab</text:p></draw:text-box></draw:frame><draw:frame draw:style-name="fr2" draw:name="Cornice7" text:anchor-type="char" svg:x="0cm" svg:y="-0.706cm" svg:width="0.039cm" svg:height="11.262cm" draw:z-index="15"><draw:text-box><text:p text:style-name="P111">. opens in new tab</text:p></draw:text-box></draw:frame><draw:frame draw:style-name="fr2" draw:name="Cornice8" text:anchor-type="char" svg:x="0cm" svg:y="-0.706cm" svg:width="0.039cm" svg:height="11.262cm" draw:z-index="13"><draw:text-box><text:p text:style-name="P111">. opens in new tab</text:p></draw:text-box></draw:frame><draw:frame draw:style-name="fr2" draw:name="Cornice9" text:anchor-type="char" svg:x="0cm" svg:y="-0.706cm" svg:width="0.039cm" svg:height="11.262cm" draw:z-index="11"><draw:text-box><text:p text:style-name="P111">. opens in new tab</text:p></draw:text-box></draw:frame><draw:frame draw:style-name="fr2" draw:name="Cornice10" text:anchor-type="char" svg:x="0cm" svg:y="-0.706cm" svg:width="0.039cm" svg:height="11.262cm" draw:z-index="2"><draw:text-box><text:p text:style-name="P111">. opens in new tab</text:p></draw:text-box></draw:frame><text:a xlink:type="simple" xlink:href="https://www.nejm.org/toc/nejm/345/7?query=article_issue_link"><text:span text:style-name="Internet_20_link"><text:span text:style-name="T43">August 16, 2001</text:span></text:span></text:a><text:span text:style-name="T28"> </text:span><text:span text:style-name="T44">N Engl J Med 2001; 345:494-502 DOI: 10.1056/NEJMoa010746</text:span></text:h>
            <text:p text:style-name="P92">Effect of pretratment with clopidogrel and aspirin followed by long term therapy in patients undergoing percutaneous coronary intervention: the PCI-CURE study</text:p>
            <text:p text:style-name="P94"/>
            <text:p text:style-name="P93">CURE Study:The Clopidogrel in unstable angine to prevent Recurrent Events (CURE) trial programme: rationale, design and baseline characteristocs including a meta-analysis of the effect of thienopyridinnes in vascular disease. <text:span text:style-name="T23">Eur Hearth J 2000; 21:2033-2041</text:span></text:p>
            <text:p text:style-name="P116"/>
            <text:p text:style-name="P116">Quando il protagonista del test da sforzo e' solo l'ST-presentato al Congresso Nazionale SIC2021 e pubblicato su G Ital Cardiol Vol. 21 suppl. 2 al n. 12 2020</text:p>
            <text:p text:style-name="P116"/>
            <text:p text:style-name="P116">E'<text:span text:style-name="T7"> principal Investigator </text:span>nello studio osservazionale<text:span text:style-name="T7"> ARCA-Registry</text:span></text:p>
            <text:p text:style-name="P118">Prognostic value of left ventricular hupertrophy and geometry in patients with a first uncomplicated myocardial infarction- Int J of Cardiology 2000 E.Carluccio-L.Prosciutti-L.Filippucci-L.Corea</text:p>
            <text:p text:style-name="P117">Hypertension</text:p>
            <text:p text:style-name="P118">Circadian rytm of pulse pressioure in hypertension: prognostic value Int J of Hypertension 2003 P Verdecchia-GP. Reboldi-L.Filippucci-C.Porcellati</text:p>
            <text:p text:style-name="P116">Implicazioni prognostiche del diabete mellito di nuova insorgenza in soggetti ipertesi trattatai. Presentato al XX congresso nazionale diella Società italiana dell'ipertensione arteriosa 2003-P.Verdecchia-GP Reboldi- L. Filippucci-C.Porcellati</text:p>
            <text:p text:style-name="P118">Adverse prognostic significance of new diabetes in treated hypertensioive subjects-Hypertension 2003 P.Verdecchia-GP Reboldi- L. Filippucci- C.Porcellati</text:p>
            <text:p text:style-name="P118">Prognostic value of lipoprotein fractions in essential <text:soft-page-break/>hypertension-Blood Press 2004; 13(5):295-303-P.Verdecchia- GP Reboldi-L.Filippucci-C-Porcellati</text:p>
            <text:p text:style-name="P115">Scompenso Cardiaco Congestizio</text:p>
            <text:p text:style-name="P116">Ha collaborato nell’ Ambulatorio dello Scompenso Cardiaco (presso l’ Unità Operativa di Cardiologia di Perugia) da gennaio 1998 <text:s/>a novembre 2002 <text:s/>realizzando un progetto nazionale con l’ A.N.M.C.O. <text:s/>(Associazione Nazionale Medici Cardiologi Ospedalieri):<text:span text:style-name="T7"> IN-CHF</text:span> (Italian Network on CongestiveHeart Failure) e <text:span text:style-name="T7">IN-HF</text:span></text:p>
            <text:p text:style-name="P116">E' pertanto co-autrice di numerosi lavori e abstract pubblicati su riviste nazionali ed internazionali.</text:p>
            <text:p text:style-name="P116">E’ stata <text:span text:style-name="T7">Co-Investigator </text:span>nello Studio Clinico <text:span text:style-name="T7">COMET</text:span> (Carvedililo vs Metoprololo nello Scompenso Cardiaco Congestizio)</text:p>
            <text:p text:style-name="P116">E' stata <text:span text:style-name="T7">Co-Investigator</text:span> nello <text:span text:style-name="T7">Studio Clinico <text:s/>SB 207266/082</text:span> (studio in fase II atto a valutare sicurezza ed efficacia di SB 207266 in pazienti con fibrillazione atriale <text:s/>ricorrente e sintomatica)</text:p>
            <text:p text:style-name="P116">Ha collaborato alla realizzazione dello Studio Clinico <text:span text:style-name="T7">BRING-UP 2 </text:span>(studio clinico-epidemiologico che valutava l'efficacia di Beta-bloccanti nello scompenso cardiaco)</text:p>
            <text:p text:style-name="P116">E’ stata <text:span text:style-name="T7">Co-Investigator </text:span>nello Studio Clinico in fase II <text:span text:style-name="T7">ERGO-1 </text:span>(Etomoxir nello Scompenso Cardiaco Congestizio <text:s/>presso il centro coordinatore nazionale)</text:p>
            <text:p text:style-name="P116"><text:span text:style-name="T7">Referente <text:s/>p</text:span>er la USLUmbria1 sede Perugia del progetto<text:span text:style-name="T7"> In-CHF </text:span>in collaborazione con il Centro Studi <text:span text:style-name="T7">ANMCO</text:span>.</text:p>
            <text:p text:style-name="P116">E' pertanto co-autrice di numerosi lavori e abstract pubblicati su riviste nazionali ed internazionali.</text:p>
            <text:list xml:id="list33714610" text:style-name="WW8Num5">
              <text:list-item>
                <text:p text:style-name="P127"><text:span text:style-name="T23">Ceseri M, Bianchini F, Fabbri G, Gorini M, Maggioni AP. Influenza del sesso del medico sulla terapia prescritta a pazienti con scompenso cardiaco: dati del registro IN-HF online. XVIII Seminario Nazionale. La valutazione dell’uso e della sicurezza dei farmaci: esperienze in Italia. </text:span><text:span text:style-name="T68">Istituto Superiore Sanità, Roma, 14 dicembre 2009. Riassunti. P. 5</text:span></text:p>
              </text:list-item>
              <text:list-item>
                <text:p text:style-name="P127"><text:span text:style-name="T23">Bianchini F, Ceseri M, Fabbri G, Gorini M, Maggioni AP. Variazioni nella terapia farmacologica prescritta a pazienti con scompenso cardiaco dal 2001 ad oggi: dati del registro IN-HF online. XVIII Seminario Nazionale. La valutazione dell’uso </text:span><text:soft-page-break/><text:span text:style-name="T23">e della sicurezza dei farmaci: esperienze in Italia. </text:span><text:span text:style-name="T68">Istituto Superiore Sanità, Roma, 14 dicembre 2009. Riassunti. P. 32 Anno 2019 </text:span></text:p>
              </text:list-item>
              <text:list-item>
                <text:p text:style-name="P125"><text:s/>Macera F, De Maria R, Gorini M, Battistoni I, Iacoviello M, Iacovoni A, Palmieri V, Pasqualucci D, Leonardi G, Pagnoni N, Montagna L, Floresta M, Midi P, Pulignano G, Mortara A. HEART FAILURE WITH MID-RANGE EJECTION FRACTION AND ITS TEMPORAL TREND: RESULTS FROM ITALIAN REGISTRYANMCO-CHF. Eur Heart J Suppl 2019; 21 (Supplement E), E176–E177 (P176) </text:p>
              </text:list-item>
              <text:list-item>
                <text:p text:style-name="P125"><text:s/>Macera F, De Maria R, Gorini M, Battistoni I, Iacoviello M, Iacovoni A, Palmieri V, Pasqualucci D, Leonardi G, Pagnoni N, Montagna L, Floresta M, Midi P, Pulignano G, Mortara A. Heart failure with mid-range ejection fraction (HFmrEF): a transition phenotype? Eur J Heart Fail 2019; 21(Suppl. S1):215-216 (P943) </text:p>
              </text:list-item>
              <text:list-item>
                <text:p text:style-name="P125">De Maria R, Macera F, Gorini M, Battistoni I, Iacoviello M, Iacovoni A, Palmieri V, Pasqualucci D, Leonardi G, Pagnoni N, Montagna L, Floresta M, Midi P, Pulignano G, Mortara A. Heart failure with mid-range (HFmrEF) or recovered (HFrecEF) ejection fraction: differential determinants of transition. Eur Heart J 2019; 40 (Supplement_1): 118 (P320) </text:p>
              </text:list-item>
              <text:list-item>
                <text:p text:style-name="P127"><text:span text:style-name="T23"><text:s/>Antonini L, Mollica C, Aspromonte N, Pasceri V, Auriti A, Gonzini L, Maggioni P, Colivicchi F. A simple prognostic index in acute heart failure. </text:span><text:span text:style-name="T68">Minerva Cardioangiol 2019;67:73-78. </text:span></text:p>
              </text:list-item>
              <text:list-item>
                <text:p text:style-name="P127"><text:span text:style-name="T23"><text:s/>Gorini M, Lucci D, Maggioni AP a nome dei Partecipanti alla Rete Scompenso Cardiaco. Database clinici nazionali: risultati preliminari dell’esperienza ANMCO nell’ambito dello scompenso cardiaco. </text:span><text:span text:style-name="T68">G Ital Cardiol 1996; 26 (Suppl 1): 175</text:span></text:p>
              </text:list-item>
              <text:list-item>
                <text:p text:style-name="P127"><text:span text:style-name="T23">Maggioni AP, Lucci D, Gorini M, Latini R, Tavazzi L, Tognoni G for the CHF-IES Investigators. </text:span><text:span text:style-name="T68">The epidemiological profile of an Italian population of outpatients with congestive heart failure. (Abstract). Eur Heart J 1996; 17 (Abstr Suppl): 437 Anno 1997</text:span></text:p>
              </text:list-item>
              <text:list-item>
                <text:p text:style-name="P125">Maggioni AP, Lucci D, Gorini M, Perini G, Opasich C, Tavazzi L on behalf of IN-CHF Investigators. ACE-inhibitor Utilization in Congestive Heart Failure: A Survey on 2343 Italian Outpatients. (Abstract). J Am Coll Cardiol 1997; 29 (Abstr Suppl): 324A-325A </text:p>
              </text:list-item>
              <text:list-item>
                <text:p text:style-name="P125"><text:s/>Italian Network in Congestive Heart Failure (IN-CHF <text:soft-page-break/>Investigators). When daily practice coincides with clinical, organizational and economic research: the italian network on congestive heart failure. (Abstract). Eur J Heart Fail 1997; 4: 127 </text:p>
              </text:list-item>
              <text:list-item>
                <text:p text:style-name="P125">Italian Network in Congestive Heart Failure (IN-CHF Investigators). The epidemiological profile of an Italian population of outpatients with congestive heart failure. (Abstract). Abstract presented at the 2nd International meeting organised under the auspices of the Working Group on Heart Failure, Cologne, Germany, May 24-27, 1997</text:p>
              </text:list-item>
              <text:list-item>
                <text:p text:style-name="P127"><text:span text:style-name="T68"><text:s/></text:span><text:span text:style-name="T23">Cacciatore G, Pasetti L, Milanese U, Lucci D, Gorini M, Maggioni AP, Tavazzi L a nome dei Centri partecipanti alla rete “Software Scompenso Cardiaco”. Utilizzo degli ACE-inibitori nello scompenso cardiaco: dati su 4408 pazienti della rete ANMCO “Software Scompenso Cardiaco”. </text:span><text:span text:style-name="T68">(Abstract). G Ital Cardiol 1997; 27 (Suppl 1): 49 </text:span></text:p>
              </text:list-item>
              <text:list-item>
                <text:p text:style-name="P127"><text:span text:style-name="T23"><text:s/>Zanelli E, Alunni G, Baiunco G, Lucci D, Gorini M, Maggioni AP, Tavazzi L a nome dei Centri partecipanti alla rete “Software Scompenso Cardiaco”. Utilizzo dei Beta-bloccanti nello scompenso cardiaco negli ultimi due anni: dati su 4408 pazienti della rete ANMCO “Software Scompenso Cardiaco”. </text:span><text:span text:style-name="T68">(Abstract). G Ital Cardiol 1997; 27 (Suppl 1): 49 Anno 1998</text:span></text:p>
              </text:list-item>
              <text:list-item>
                <text:p text:style-name="P127"><text:span text:style-name="T23"><text:s/>Maggioni AP, Rapezzi C, Sinagra G, Gorini M, Lucci D, Tavazzi L on behalf of IN-CHF investigators. </text:span><text:span text:style-name="T68">Beta-blocker utilization in congestive heart failure: a survey on 4408 italian outpatients over the last two years. (Abstract). J Am Coll Cardiol 1998; 31 (Abstr Suppl): 113A(1043-54) </text:span></text:p>
              </text:list-item>
              <text:list-item>
                <text:p text:style-name="P127"><text:span text:style-name="T23"><text:s/>Maggioni AP, Di Gregorio L, Gorini M, Midi P, Lucci D, Tavazzi L on behalf of IN-CHF investigators. </text:span><text:span text:style-name="T68">Predictors of 1 year mortality in 2086 outpatients with congestive heart failure: data from Italian Network on Congestive Heart Failure. (Abstract). J Am Coll Cardiol 1998; 31 (Abstr Suppl): 218A(862-1)</text:span></text:p>
              </text:list-item>
              <text:list-item>
                <text:p text:style-name="P127"><text:span text:style-name="T23">Fresco C, Proclemer A, Albanese MC, Lucci D, Maggioni AP, Gorini M, Cuzzato AL, Fioretti PM on behalf of IN-CHF Investigators. </text:span><text:span text:style-name="T68">Is non sustained ventricular tachicardia an independent predictor of 1 year mortality in patients with congestive heart failure? XIII World Congress of Cardiology – Rio De Janeiro, April 26 – 30, 1998</text:span></text:p>
              </text:list-item>
              <text:list-item>
                <text:p text:style-name="P126">Fabbri G, Maggioni AP, Cacciavillani L, Gorini M, Ingrillì F, Lucci D, Orsini G, Tavazzi L a nome dei Centri partecipanti alla rete “Sofware Scompenso Cardiaco”. Fattori Predittivi di Ricovero Ospedaliero in Pazienti con Scompenso <text:soft-page-break/>Cardiaco. Dati della Rete ANMCO “Software Scompenso Cardiaco”. G Ital Cardiol 1998; 28 (Suppl. 2): 27 P:\AnaScomp\certificati_pubblicazioni\pubbl_INHF_INCHF_20191025.doc aggiornato al 25 ottobre 2019 3</text:p>
              </text:list-item>
              <text:list-item>
                <text:p text:style-name="P127"><text:span text:style-name="T23"><text:s/>Gorini M, Bobbio M, Lucci D, Orsini G, Planca E, Santoro V, Scherillo M, Maggioni AP a nome dei Centri partecipanti alla rete “Sofware Scompenso Cardiaco”. Fattori Predittivi di Mortalità ad 1 Anno in 3327 Pazienti Ambulatoriali con Scompenso Cardiaco. Dati della Rete ANMCO “Software Scompenso Cardiaco”. G Ital Cardiol 1998; 28 (Suppl. </text:span><text:span text:style-name="T68">2): 27 </text:span></text:p>
              </text:list-item>
              <text:list-item>
                <text:p text:style-name="P127"><text:span text:style-name="T23">Lucci D, Opasich C, Bandini P, Fabbri G, Gorini M, Orsini G, Pozzar F, Maggioni AP a nome dei Centri partecipanti alla rete “Sofware Scompenso Cardiaco”. Sopravvivenza nei Pazienti con Scompenso Cardiaco: Confronto tra Uomini e Donne. Dati della Rete ANMCO “Software Scompenso Cardiaco”. G Ital Cardiol 1998; 28 (Suppl. </text:span><text:span text:style-name="T68">2): 109</text:span></text:p>
              </text:list-item>
              <text:list-item>
                <text:p text:style-name="P127"><text:span text:style-name="T23"><text:s/>Fresco C, Proclemer A, Albanese MC, Lucci D, Maggioni AP, Gorini M, Cuzzato AL, Fioretti PM on behalf of IN-CHF Investigators. La Tachicardia Ventricolare non Sostenuta è un Predittore Indipendente di Mortalità solo nello Scompenso Cardiaco Severo o anche nello Scompenso Lieve Moderato? </text:span><text:span text:style-name="T68">Dati dall’Italian Network Congestive Heart Failure (IN-CHF) Database. G Ital Cardiol 1998; 28 (Suppl. 2): 112 </text:span></text:p>
              </text:list-item>
              <text:list-item>
                <text:p text:style-name="P127"><text:span text:style-name="T23">Urbinati S, Bertoli D, Gorini M, Lucci D, Orsini G, Inserra C, Pinelli G, Maggioni AP per la rete “Software Scompenso Cardiaco”. Terapia Anticoagulante Orale (TAO) nello Scompenso Cardiaco Cronico (SCC). Analisi su 6428 Pazienti del Database ANMCO sullo Scompenso Cardiaco. </text:span><text:span text:style-name="T68">G Ital Cardiol 1998; 28 (Suppl. 2): 15</text:span></text:p>
              </text:list-item>
              <text:list-item>
                <text:p text:style-name="P127"><text:span text:style-name="T23">Urbinati S, Aspromonte N, Bosimini E, Gorini M, Lucci D, Orsini G, Pinelli G, Maggioni AP per la rete “Software Scompenso Cardiaco”. Analisi delle Cause del Ridotto Utilizzo della Terapia Anticoagulante Orale (TAO) nei pz con Scompenso Cardiaco Cronico (SCC) e Fibrillazione Atriale. Analisi su 1391 pz del Database ANMCO sullo Scompenso Cardiaco. G Ital Cardiol 1998; 28 (Suppl. </text:span><text:span text:style-name="T68">2): 15 </text:span></text:p>
              </text:list-item>
              <text:list-item>
                <text:p text:style-name="P125">Porcu M, Bonadiman C, Gorini M, Menichelli M, Orsini G, Maggioni AP on behalf of IN-CHF Investigators. ACE-inhibitor Utilization in Congestive Heart Failure: A Survey on 6428 Italian Outpatients. Pharmacoepidemiology and drug safety 1998; 7 (Suppl 2): S201 </text:p>
              </text:list-item>
              <text:list-item>
                <text:p text:style-name="P125">Porcu M, Lucci D, Pagano A, Rusconi F, Maggioni AP on behalf of IN-CHF Investigators. BetaBlocker Utilization in <text:soft-page-break/>Congestive Heart Failure: A Survey on 6428 Italian Outpatients Over the Last 2 Years. Pharmacoepidemiology and drug safety 1998; 7 (Suppl 2): S201 </text:p>
              </text:list-item>
              <text:list-item>
                <text:p text:style-name="P127"><text:span text:style-name="T23">Maggioni AP, De Santis F, Fabbri G, Gorini M, Lucci D, Moroni E, Tavazzi L on behalf of INCHF Investigators. </text:span><text:span text:style-name="T68">Predictors of Hospital Admission in Patients with Congestive Heart Failure: Data from Italian Network on Congestive Heart Failure. Eur Heart J 1998; 19 (Abstr Suppl): P1447 </text:span></text:p>
              </text:list-item>
              <text:list-item>
                <text:p text:style-name="P125"><text:s/>Opasich C, Maggioni AP, Misuraca G, Mangia R, Gorini M, Lucci D, Tavazzi L on behalf of INCHF Investigators. Gender and Survival in Patients with Congestive Heart Failure. Eur Heart J 1998; 19 (Abstr Suppl): P3766</text:p>
              </text:list-item>
              <text:list-item>
                <text:p text:style-name="P127"><text:span text:style-name="T23"><text:s/>Urbinati S, Budini A, Cocchieri M, Gorini M, Gramenzi S, Lucci D, Pinelli G, Maggioni AP on behalf of IN-CHF Investigators. </text:span><text:span text:style-name="T68">Use of Oral Anticoagulant (OAC) Therapy in pts with Congestive Heart Failure and Atrial Fibrillation. Analysis on 1391 pts of the Italian NetworkCongestive Heart Failure (IN-CHF). Eur Heart J 1998; 19 (Abstr Suppl): P1684 </text:span></text:p>
              </text:list-item>
              <text:list-item>
                <text:p text:style-name="P127"><text:span text:style-name="T23"><text:s/>Urbinati S, Bosi E, Gorini M, Porcu M, Lucci D, Ugliengo G, Pinelli G, Maggioni AP on behalf of IN-CHF Investigators. </text:span><text:span text:style-name="T68">Oral Anticoagulant (OAC) Therapy in Congestive Heart Failure (CHF). Analysis on 6428 Patients of the Italian Network-Congestive Heart Failure (IN-CHF). Eur Heart J 1998; 19 (Abstr Suppl): P1685</text:span></text:p>
              </text:list-item>
              <text:list-item>
                <text:p text:style-name="P127"><text:span text:style-name="T23"><text:s/>Fresco C, Proclemer A, Albanese MC, Lucci D, Maggioni AP, Gorini M, Cuzzato AL, Fioretti PM on behalf of IN-CHF Investigators. </text:span><text:span text:style-name="T68">Is Non-Sustained Ventricular Tachycardia an Independent Predictor of 1 Year Mortality also in Patients with Mild and Moderate Congestive Heart Failure? The Italian Network-Congestive Heart Failure (IN-CHF) Database. Eur Heart J 1998; 19 (Abstr Suppl): P2882 P:\AnaScomp\certificati_pubblicazioni\pubbl_INHF_INCHF_20191025.doc aggiornato al 25 ottobre 2019 4 Anno 1999</text:span></text:p>
              </text:list-item>
              <text:list-item>
                <text:p text:style-name="P127"><text:span text:style-name="T68"><text:s/></text:span><text:span text:style-name="T23">Maggioni AP, Angelini E, Ansalone G, De Biase L, Gorini M, Lucci D, Pulignano G, Tavazzi L on behalf of IN-CHF Investigators. </text:span><text:span text:style-name="T68">Is Atrial Fibrillation an Independent Predictor of 1-Year Mortality and Hospitalization in Patients With Congestive Heart Failure? Data from Italian Network on Congestive Heart Failure (IN-CHF). J Am Coll Cardiol 1999; 33 (Suppl A): 191A </text:span></text:p>
              </text:list-item>
              <text:list-item>
                <text:p text:style-name="P127"><text:span text:style-name="T23">Urbinati S, Aloisi B, Castiglioni G, Amati L, Gambarati P, Gorini M, Lucci D, Maggioni AP, Pinelli G on behalf of IN-CHF Investigators. </text:span><text:span text:style-name="T68">Predictors of Oral Anticoagulant Utilization </text:span><text:soft-page-break/><text:span text:style-name="T68">in Congestive Heart Failure: A Survey on 6428 Outpatients of the Italian Network-Congestive Heart Failure (IN-CHF). J Am Coll Cardiol 1999; 33 (Suppl A): 201A </text:span></text:p>
              </text:list-item>
              <text:list-item>
                <text:p text:style-name="P127"><text:span text:style-name="T23"><text:s/>Fresco C, Proclemer A, Albanese MC, Lucci D, Maggioni AP, Gorini M, Cuzzato AL, Fioretti PM on behalf of IN-CHF Investigators. </text:span><text:span text:style-name="T68">Prognostic Value of Frequent Episodes of NonSustained Ventricular Tachycardia in Patients With Congestive Heart Failure. The Italian Network Congestive Heart Failure (IN-CHF) Database. J Am Coll Cardiol 1999; 33 (Suppl A): 190A </text:span></text:p>
              </text:list-item>
              <text:list-item>
                <text:p text:style-name="P127"><text:span text:style-name="T68"><text:s/></text:span><text:span text:style-name="T23">Urbinati S, Achilli F, Gentile A, Gorini M, Lucci D, Maggioni, Pinelli G for the IN-CHF Investigators. </text:span><text:span text:style-name="T68">Appropriateness of oral anticoagulant utilization in outpatients with congestive heart failure. A survey on 6428 patients of the Italian Network-Congestive Heart Failure (INCHF). Cerebrovasc Dis 1999; 9 (Suppl 1): 23 </text:span></text:p>
              </text:list-item>
              <text:list-item>
                <text:p text:style-name="P127"><text:span text:style-name="T23">Pulignano G, Del Sindaco D, Orsini G, Gorini M, Minardi G, Leggio F, Giovannini E, Scherillo M, Maggioni AP a nome dei Centri Partecipanti all’italian Network on Congestive Heart Failure (IN-CHF). Scompenso cardiaco nell’anziano nelle strutture cardiologiche ospedaliere: dati dall’Italian Network on Congestive Heart Failure (IN-CHF). </text:span><text:span text:style-name="T68">G Ital Cardiol 1999; 29 (Suppl 3): 121</text:span></text:p>
              </text:list-item>
              <text:list-item>
                <text:p text:style-name="P127"><text:span text:style-name="T23"><text:s/>Del Sindaco D, Pulignano G, Lucci D, Minardi G, Leggio F, Giovannini E, Scherillo M, Maggioni AP a nome dei Centri Partecipanti all’IN-CHF. Terapia dello scompenso cardiaco dell’anziano nelle strutture cardiologiche ospedaliere: dati dell’Italian Network on Congestive Heart Failure (IN-CHF). </text:span><text:span text:style-name="T68">G Ital Cardiol 1999; 29 (Suppl 3): 121</text:span></text:p>
              </text:list-item>
              <text:list-item>
                <text:p text:style-name="P127"><text:span text:style-name="T23"><text:s/>Fabbri G, Gorini M, Clemenza F, Riggi L, Zecca A, Maggioni AP a nome dei Centri Partecipanti all’IN-CHF. Utilizzo del losartan nello scompenso cardiaco: dati su 3919 pazienti ambulatoriali dell’Italian Network on Congestive Heart Failure. </text:span><text:span text:style-name="T68">G Ital Cardiol 1999; 29 (Suppl 3): 35 </text:span></text:p>
              </text:list-item>
              <text:list-item>
                <text:p text:style-name="P127"><text:span text:style-name="T23"><text:s/>Fabbri G, Balli E, Orsini G, Coco R, Pede S, Maggioni AP a nome dei Centri Partecipanti all’INCHF. Variazioni nella terapia farmacologica dello scompenso cardiaco negli ultimi 4 anni: dati su 8102 pazienti dell’Italian Network on Congestive Heart Failure (IN-CHF). </text:span><text:span text:style-name="T68">G Ital Cardiol 1999; 29 (Suppl 3): 35</text:span></text:p>
              </text:list-item>
              <text:list-item>
                <text:p text:style-name="P125"><text:s/>Maggioni AP, Fabbri G, Gorini M, Lucci D on behalf of IN-CHF Investigators. Losartan utilization in congestive heart failure: a survey on 3919 italian outpatients followed by cardiologists over the last two years. Eur J Heart Fail 1999; 1 <text:soft-page-break/>(Suppl): 57</text:p>
              </text:list-item>
              <text:list-item>
                <text:p text:style-name="P127"><text:span text:style-name="T23">Pulignano G, Del Sindaco D, Maggioni AP, Lucci D, Minardi G, Gorini M, Leggio F, Giovannini E, Scherillo M on behalf of IN-CHF Investigators. </text:span><text:span text:style-name="T68">Heart failure in the elderly in hospital cardiology units: data from the Italian Network on Congestive Heart Failure. Eur J Heart Fail 1999; 1 (Suppl): 37 </text:span></text:p>
              </text:list-item>
              <text:list-item>
                <text:p text:style-name="P127"><text:span text:style-name="T23">Pulignano G, Del Sindaco D, Maggioni AP, Lucci D, Minardi G, Gorini M, Leggio F, Giovannini E, Scherillo M on behalf of IN-CHF Investigators. </text:span><text:span text:style-name="T68">Heart failure in the elderly in hospital cardiology units: data from the Italian Network on Congestive Heart Failure. Eur Heart J 1999; 20 (Abstr Suppl): 661 - P3536 </text:span></text:p>
              </text:list-item>
              <text:list-item>
                <text:p text:style-name="P127"><text:span text:style-name="T23">Tavazzi L, Tarantini L, Gorini M, Lucci D, Riggi L, Maggioni AP. </text:span><text:span text:style-name="T68">Heart failure with preserved systolic ventricular function: clinical and prognostic data from the Italian Network on Congestive Heart Failure (IN-CHF) database. Circulation 1999; 100 (Abstr Suppl): I-23 (118)</text:span></text:p>
              </text:list-item>
              <text:list-item>
                <text:p text:style-name="P127"><text:span text:style-name="T23"><text:s/>Cacciatore G, Clemenza F, Fabbri G, Gorini M, Lucci D, Manes C, Maggioni AP on behalf of IN-CHF Investigators. </text:span><text:span text:style-name="T68">Relation between etiology and treatment in heart failure: data from the P:\AnaScomp\certificati_pubblicazioni\pubbl_INHF_INCHF_20191025.doc aggiornato al 25 ottobre 2019 5 Italian Network on Congestive Heart Failure (IN-CHF). Course “Management of Coronary Disease in Patients with Heart Failuer” – European Heart House – Sophia Antipolis – October 7-9, 1999 Anno 2000 </text:span></text:p>
              </text:list-item>
              <text:list-item>
                <text:p text:style-name="P127"><text:span text:style-name="T68"><text:s/></text:span><text:span text:style-name="T23">Faggiano P, Domenichini D, Giusti A, Naccarella F, Orsini G, Salis S, Vincenzi A, Maggioni AP a nome dei Centri Partecipanti all’IN-CHF. L’uso dei diuretici in soggetti con scompenso cardiaco cronico. Analisi su 8102 pazienti dell’Italian Network on Congestive Heart Failure (INCHF). </text:span><text:span text:style-name="T68">Ital Heart J 2000; 1 (Suppl. 1): 82</text:span></text:p>
              </text:list-item>
              <text:list-item>
                <text:p text:style-name="P127"><text:span text:style-name="T23"><text:s/>Faggiano P, Cacciatore G, Gorini M, Maragoni G, Morandi F, Paci AM, Sebastiani R, Maggioni AP a nome dei Centri Partecipanti all’IN-CHF. L’uso dei farmaci antialdosteronici in pazienti con scompenso cardiaco cronico. L’atteggiamento del cardiologo ospedaliero italiano prima dei risultati dello Studio RALES. </text:span><text:span text:style-name="T68">Ital Heart J 2000; 1 (Suppl. 1): 82 </text:span></text:p>
              </text:list-item>
              <text:list-item>
                <text:p text:style-name="P127"><text:span text:style-name="T23"><text:s/>Pulignano G, Del Sindaco D, Maggioni AP, Lucci D, Minardi G, Gorini M, Porcu M, Leggio F, Giovannini E, Opaisch C on behalf of IN-CHF Investigators. </text:span><text:span text:style-name="T68">Predictors of 1 year mortality and mode of death in 1033 elderly outpatients with heart failure: data from Italian Network on Congestive </text:span><text:soft-page-break/><text:span text:style-name="T68">Heart Failure. Eur J Heart Fail 2000; 2 (Suppl. 2): 102 (P74/10422) </text:span></text:p>
              </text:list-item>
              <text:list-item>
                <text:p text:style-name="P127"><text:span text:style-name="T23"><text:s/>Faggiano P, Domenichini D, Giusti A, Naccarella F, Orsini G, Salis S, Vincenzi A, Maggioni AP. </text:span><text:span text:style-name="T68">Prescription patterns of diuretics in chronic heart failure: data from the Italian Network on Congestive Heart Failure (IN-CHF) Database. Eur Heart J 2000; 21 (Abstr. Suppl.): 296 (P1645)</text:span></text:p>
              </text:list-item>
              <text:list-item>
                <text:p text:style-name="P127"><text:span text:style-name="T23"><text:s/>Pulignano G, Del Sindaco D, Maggioni AP, Lucci D, Minardi G, Gorini M, Leggio F, Giovannini E, Porcu M, Opasich C on behalf of IN-CHF Investigators. </text:span><text:span text:style-name="T68">Predictors of 1-year mortality and mode of death in 1033 elderly outpatients with heart failure: data from Italian network on congestive heart failure. Eur Heart J 2000; 21 (Abstr. Suppl.): 216 (P1208) Anno 2001</text:span></text:p>
              </text:list-item>
              <text:list-item>
                <text:p text:style-name="P127"><text:span text:style-name="T23"><text:s/>Baldasseroni S, Opasich C, Gorini M, Marchionni N, Campana C, Deorsola A, Masotti G, Tavazzi L, Maggioni AP. </text:span><text:span text:style-name="T68">Complete Left Bundle-Branch Block (LBBB) Is Associated with Increased 1-year Mortality in Patients with Congestive Heart Failure (CHF): data from IN-CHF Registry. J Am Coll Cardiol 2001; 37 (Suppl A): 156A (1098-67) </text:span></text:p>
              </text:list-item>
              <text:list-item>
                <text:p text:style-name="P127"><text:span text:style-name="T23"><text:s/>Baldasseroni S, Opasich C, Lucci D, Marchionni N, Marini M, Perini G, Masotti G, Tavazzi L, Maggioni AP on behalf of IN-CHF Investigators. </text:span><text:span text:style-name="T68">Cumulative Effect of Combined Left BundleBranch Block (LBBB) and Atrial Fibrillation (AF) on 1-year Mortality in Patients with Congestive Heart Failure (CHF). 4 th Electrical Management of Heart Failure Annual Symposium – Valletta, Malta 2001</text:span></text:p>
              </text:list-item>
              <text:list-item>
                <text:p text:style-name="P127"><text:span text:style-name="T68"><text:s/></text:span><text:span text:style-name="T23">Baldasseroni S, Opasich C. Lucci D, Marchionni N, Marini M, Perini G, Masotti G, Tavazzi L, Maggioni AP. </text:span><text:span text:style-name="T68">Cumulative Effect of Combined Left Bundle-Branch Block (LBBB) and Atrial Fibrillation (AF) on 1-year Mortality in Patients with Congestive Heart Failure (CHF): data from IN-CHF registry. Eur J Heart Fail 2001; 3 (suppl 1): S4 (200) </text:span></text:p>
              </text:list-item>
              <text:list-item>
                <text:p text:style-name="P125"><text:s/>Fresco C, Maggioni AP, Albanese MC, De Biagio P, Bardelli G, Caporale R, Gatti M, Lucci D, Quorso P. Statins prescriptions in 11,070 outpatients of the Italian Network on Congestive Heart Failure (IN-CHF). Eur J Heart Fail 2001; 3 (Suppl 1): S61 (486) </text:p>
              </text:list-item>
              <text:list-item>
                <text:p text:style-name="P127"><text:span text:style-name="T23"><text:s/>Camerini A, Fabbri G, Griffo R, Porcu M, Potena AP, Reggianini L, Nassiacos D, Maggioni AP a nome dei Centri Partecipanti all’IN-CHF. Effetti della pubblicazione del DIG-Study sulla prescrizione di digitale nello scompenso cardiaco cronico: analisi su 11070 pazienti dell’Italian Network on </text:span><text:soft-page-break/><text:span text:style-name="T23">Congestive Heart Failure (IN-CHF). </text:span><text:span text:style-name="T68">Ital Heart J 2001; 2 (suppl 2): 151</text:span></text:p>
              </text:list-item>
              <text:list-item>
                <text:p text:style-name="P127"><text:span text:style-name="T23"><text:s/>Fabbri G, Camerini A, Lucci D, Franco M, Andriulo C, Cazzani E, Griffo R, Maggioni AP a nome dei Centri Partecipanti all’IN-CHF. Terapia digitalica nello scompenso cardiaco cronico:P:\AnaScomp\certificati_pubblicazioni\pubbl_INHF_INCHF_20191025.doc aggiornato al 25 ottobre 2019 6 analisi su 11070 pazienti dell’Italian Network on Congestive Heart Failure (IN-CHF). </text:span><text:span text:style-name="T68">Ital Heart J 2001; 2 (suppl 2): 95 </text:span></text:p>
              </text:list-item>
              <text:list-item>
                <text:p text:style-name="P127"><text:span text:style-name="T23"><text:s/>Fresco C, Maggioni AP, Albanese MC, Lucci D, De Biaggio P, Bardelli G, Caporale R, Gatti M, Quorso P a nome dei Centri Partecipanti all’IN-CHF. Utilizzo delle statine in 11070 pazienti con scompenso cardiaco cronico: dati dal database IN-CHF. </text:span><text:span text:style-name="T68">Ital Heart J 2001; 2 (suppl 2): 95 Anno 2002 </text:span></text:p>
              </text:list-item>
              <text:list-item>
                <text:p text:style-name="P125"><text:s/>Baldasseroni S, Coppi F, De Cian F, Lucci D, Orsini G, Venturi F, Porcu M, Maggioni AP on behalf of IN-CHF Investigators. Prevalence and prognostic role of wide QRS in patients with heart failure: a report from the Italian Network on Congestive Heart Failure (IN-CHF). Eur J Heart Fail 2002, 1 (suppl): 20 </text:p>
              </text:list-item>
              <text:list-item>
                <text:p text:style-name="P125"><text:s/>Baldasseroni S, Boffa GM, Camerini A, Gonzini L, Murrone A, Provasoli S, Terranova A, Maggioni AP on behalf of IN-CHF Investigators. Intraventricular conduction defects in patients with heart failure: left but not right bundle branch block is an independent predictor of prognosis.</text:p>
              </text:list-item>
              <text:list-item>
                <text:p text:style-name="P127"><text:span text:style-name="T68"><text:s text:c="2"/></text:span><text:span text:style-name="T23">Baldasseroni S, Gentile A, Gorini M, Lattanzi F, Marini M, Palvarini M, Quorso P, Maggioni AP on behalf of IN-CHF Investigators. </text:span><text:span text:style-name="T68">Age-related effect of left bundle-branch block on 1-year allcause mortality of patients with heart failure: a report from the Italian Network on Congestive Heart Failure (IN-CHF). Eur J Heart Fail 2002, 1 (suppl): 9</text:span></text:p>
              </text:list-item>
              <text:list-item>
                <text:p text:style-name="P127"><text:span text:style-name="T23"><text:s/>Baldasseroni S, Bottero G, Coluccini M, Gonzini L, Pistis L, Scaffidi G, Testa G, Maggioni AP a nome dei Centri Partecipanti all’IN-CHF. Valore prognostico del blocco completo della branca sinistra in pazienti con scompenso cardiaco di età diversa: dati del registro italiano IN-CHF (Italian Network on Congestive Heart Failure). </text:span><text:span text:style-name="T68">Ital Heart J 2002, 3 (Suppl 2): 171S </text:span></text:p>
              </text:list-item>
              <text:list-item>
                <text:p text:style-name="P127"><text:span text:style-name="T23"><text:s/>Baldasseroni S, Chiera A, Gonzini L, Gottardi B, Leonardi G, Pontillo D, Venturi F, Maggioni AP a nome dei Centri Partecipanti all’IN-CHF. Ritardo della conduzione intraventricolare e prognosi nello scompenso cardiaco: diverso </text:span><text:soft-page-break/><text:span text:style-name="T23">significato prognostico del blocco completo della branca sinistra rispetto a quello della branca destra. dati del registro italiano IN-CHF (Italian Network on Congestive Heart Failure). </text:span><text:span text:style-name="T68">Ital Heart J 2002, 3 (Suppl 2): 79S 5</text:span></text:p>
              </text:list-item>
              <text:list-item>
                <text:p text:style-name="P125">Baldasseroni S, Boffa GM, Camerini A, Gonzini L, Murrone A, Provasoli S, Terranova A, Maggioni AP on behalf of IN-CHF Investigators. Left but not right bundle branch block is an independent predictor of prognosis in patients with heart failure: report from the IN-CHF Registry. Eur Heart J 2002; 4 (Abstract Suppl): 645 </text:p>
              </text:list-item>
              <text:list-item>
                <text:p text:style-name="P125"><text:s/>Maggioni AP, Latini R, Anand I, Barlera S, Gonzini L, Opasich C, Tavazzi L, Cohn JN, on behalf of Val-HeFT and IN-CHF Investigators. Prevalence and prognostic role of anemia in patients with heart failure in the IN-CHF Registry and the Val-HeFT trial. Eur Heart J 2002; 4 (Abstract Suppl): 272 Anno 2003</text:p>
              </text:list-item>
              <text:list-item>
                <text:p text:style-name="P127"><text:span text:style-name="T23"><text:s/>Di Luzio S, Schillaci G, Gonzini L, Porcu M, Pozzar F, Coluccini M, Maggioni AP. </text:span><text:span text:style-name="T68">A low pulse pressure is an independent predictor of mortality in heart failure: Data from a Large Nationwide Cardiology Database (IN-CHF Registry). J Am Coll Cardiol 2003; 41 (Suppl A): 150A</text:span></text:p>
              </text:list-item>
              <text:list-item>
                <text:p text:style-name="P127"><text:span text:style-name="T23"><text:s/>Baldasseroni S, Urso R, Gonzini L, Gorini M, Carbonieri E, Bertoli D, Picchio E, Maggioni AP. </text:span><text:span text:style-name="T68">Prognostic role of uric acid in outpatients with chronic heart failure. Data from the Italian Network on Congestive Heart Failure (IN-CHF Registry). Eur J Heart Fail 2003, 2 (Abstr Suppl): 99</text:span></text:p>
              </text:list-item>
              <text:list-item>
                <text:p text:style-name="P127"><text:span text:style-name="T23"><text:s/>Baldasseroni S, Urso R, Gonzini L, De Biase L, De Cian F, Minneci S, Castiglioni G, Maggioni AP. </text:span><text:span text:style-name="T68">Influence of body mass index and metabolic-inflammatory variables on prognosis of outpatients with chronic heart failure. data from the Italian Network on Congestive Heart Failure (IN-CHF Registry). </text:span><text:span text:style-name="T23">Eur J Heart Fail 2003, 2 (Abstr Suppl): 100 P:\AnaScomp\certificati_pubblicazioni\pubbl_INHF_INCHF_20191025.doc aggiornato al 25 ottobre 2019 7</text:span></text:p>
              </text:list-item>
              <text:list-item>
                <text:p text:style-name="P127"><text:span text:style-name="T23"><text:s/>Di Tano G, Gonzini L, Gorini M, Midi P, Leonardi G, Coppi F, Dadda F, Maggioni AP a nome dei Centri Partecipanti all’IN-CHF. Utilizzazione dei beta-bloccanti nello scompenso cardiaco avanzato. Analisi su 18286 pazienti dell' italian network on congestive heart failure (IN-CHF). </text:span><text:span text:style-name="T68">Ital Heart J 2003; 4 (Suppl 1): 27S </text:span></text:p>
              </text:list-item>
              <text:list-item>
                <text:p text:style-name="P126"><text:s/>Baldasseroni S, Urso R, Gonzini L, Albanese MC, Bologna F, Orlandi S, Murrone A, Maggioni AP a nome dei Centri Partecipanti all’IN-CHF. Valore prognostico dell’acido <text:soft-page-break/>urico in pazienti ambulatoriali con scompenso cardiaco cronico. Dati del registro italiano IN-CHF. Ital Heart J 2003; 4 (Suppl 1): 32S</text:p>
              </text:list-item>
              <text:list-item>
                <text:p text:style-name="P126"><text:s/>Baldasseroni S, Urso R, Gonzini L, Porcu M, Aspromonte N, Venturi F, Reisenhofer B, Maggioni AP a nome dei Centri Partecipanti all’IN-CHF. Influenza della massa corporea e di semplici indicatori metabolico-infiammatori sulla prognosi di pazienti ambulatoriali con scompenso cardiaco cronico. Dati del registro italiano IN-CHF. Ital Heart J 2003; 4 (Suppl 1): 33S</text:p>
              </text:list-item>
              <text:list-item>
                <text:p text:style-name="P127"><text:span text:style-name="T23"><text:s/>Maggioni AP, Latini R, Anand I, Barlera S, Gonzini L, Cirrincione V, De Feo S, Fabbri G, Opasich C, Tavazzi L, Cohn JN a nome dei ricercatori IN-CHF e Val-HeFT. Prevalenza e ruolo prognostico dell’anemia in pazienti con scompenso cardiaco: dati del Registro IN-CHF e dello studio Val-HeFT. </text:span><text:span text:style-name="T68">Ital Heart J 2003; 4 (Suppl 1): 34S </text:span></text:p>
              </text:list-item>
              <text:list-item>
                <text:p text:style-name="P126"><text:s/>Faggiano P, Gorini M, Gonzini L, De Maria R, Italiani G, Milanese U, Costa A, Maggioni AP a nome dei Ricercatori dell’IN-CHF. Il calcolo della clearance della creatinina (formula di cockroft-gault) nei pazienti con scompenso cardiaco. Dati preliminari dal database dell’IN-CHF. Ital Heart J 2003, 4 (Suppl 1): 96S</text:p>
              </text:list-item>
              <text:list-item>
                <text:p text:style-name="P127"><text:span text:style-name="T23"><text:s/>Urbinati S, Cacciatore G, Pontillo D, Guzzetti E, Lureti G, Zambaldi F, Gorini M, Pinelli G, Maggioni AP per gli Investigatori IN-CHF. La fibrillazione atriale è un predittore indipendente di mortalità e non di reospedalizzazione nei pazienti con scompenso cardiaco lieve-moderato. I risultati del Registro IN-CHF su 8627 pazienti con follow up di 1 anno. </text:span><text:span text:style-name="T68">Ital Heart J 2003, 4 (Suppl 1): 33S </text:span></text:p>
              </text:list-item>
              <text:list-item>
                <text:p text:style-name="P127"><text:span text:style-name="T23">Di Luzio S, Schillaci G, Coluccini M, Gonzini L, Porcu M, Pozzar F, Maggioni AP. Il basso pulse pressure è un predittore indipendente di mortalità nello scompenso cardiaco: Dati dal registro IN-CHF. </text:span><text:span text:style-name="T68">Ital Heart J 2003, 4 (Suppl 1): 34S</text:span></text:p>
              </text:list-item>
              <text:list-item>
                <text:p text:style-name="P125"><text:s/>Maggioni AP, Latini R, Agnoli A, Alunni, Gonzini L, Provasoli S, Reggianini L, Tavazzi L. Body mass index has an inverse relationship to prognosis in patients with heart failure: data from the IN-CHF registry. Eur Heart J 2003; 24: (Abstr Suppl): 59 (P428) </text:p>
              </text:list-item>
              <text:list-item>
                <text:p text:style-name="P125">Di Tano G, Gonzini L, Gorini M, Maggioni AP on behalf of IN-CHF Investigators. Beta-blockers use in advanced heart failure. Analysis on 18286 patients of the Italian Network on Congestive Heart Failure (IN-CHF). Eur Heart J 2003; 24: (Abstr Suppl): 535 (P2825) </text:p>
              </text:list-item>
              <text:list-item>
                <text:p text:style-name="P125"><text:soft-page-break/><text:s/>Baldasseroni S, Urso R, Gonzini L, De Biase L, De Cian F, Minneci S, Castiglioni G, Maggioni AP on behalf of IN-CHF investigators. Influence of body mass index and metabolicinflammatory variables on prognosis of outpatients with chronic heart failure. Data from the Italian Network on Congestive Heart Failure (IN-CHF Registry). Eur Heart J 2003; 24: (Abstr Suppl): 607 (P3228) </text:p>
              </text:list-item>
              <text:list-item>
                <text:p text:style-name="P127"><text:span text:style-name="T23"><text:s/>Camerini A, Griffo R, De Simone N, Lucci D, Gorini M, Pieri F, Pradelli M, Maggioni AP on behalf of IN-CHF Investigators. </text:span><text:span text:style-name="T68">Use of digoxin in the treatment of heart failure: How? When? In which patients? Data from the Italian Network on Congestive Heart Failure (IN-CHF). Eur Heart J 2003; 24: (Abstr Suppl): 290 (P1589) </text:span></text:p>
              </text:list-item>
              <text:list-item>
                <text:p text:style-name="P127"><text:span text:style-name="T23">Baldasseroni S, Urso R, Gonzini L, Gorini M, Carbonieri E, Bertoli D, Picchio E, Maggioni AP on behalf of IN-CHF Investigators. </text:span><text:span text:style-name="T68">Prognostic role of uric acid in outpatients with chronic heart failure. Data from the Italian Network on Congestive Heart Failure (IN-CHF registry). Circulation 2003; 108 (Suppl IV): IV-344 (1611) </text:span></text:p>
              </text:list-item>
              <text:list-item>
                <text:p text:style-name="P127"><text:span text:style-name="T23"><text:s/>Maggioni AP, Latini R, Agnoli A, Alunni G, Gonzini L, Provasoli S, Reggianini L, Tavazzi T on behalf of IN-CHF Investigators. </text:span><text:span text:style-name="T68">Body mass index has an inverse relationship to prognosis in P:\AnaScomp\certificati_pubblicazioni\pubbl_INHF_INCHF_20191025.doc aggiornato al 25 ottobre 2019 8 patients with heart failure: data from the IN-CHF registry. 3 rd International Symposium on Obesity and Hypertension, Berlin, 23-25 october 2003 Anno 2004</text:span></text:p>
              </text:list-item>
              <text:list-item>
                <text:p text:style-name="P127"><text:span text:style-name="T68"><text:s/></text:span><text:span text:style-name="T23">Fabbri G, Baldasseroni S, Marini M, Coppi F, Gentile A, Gonzini L, Gorini M, Ingrillì F, Maggioni AP on behalf of IN-CHF Investigators. </text:span><text:span text:style-name="T68">Prognostic Value of Development of Atrial Fibrillation in Outpatients with Heart Failure: Data From the Italian Network on Congestive Heart Failure (INCHF Registry). J Am Coll Cardiol 2004; 43 (Suppl A): 1163-117</text:span></text:p>
              </text:list-item>
              <text:list-item>
                <text:p text:style-name="P127"><text:span text:style-name="T23">Fabbri G, Baldasseroni S, Marini M, Coppi F, Gentile A, Gonzini L, Gorini M, Ingrillì F, Maggioni AP on behalf of IN-CHF Investigators. </text:span><text:span text:style-name="T68">Prognostic Value of Development of Atrial Fibrillation in Outpatients with Heart Failure: Data From the Italian Network on Congestive Heart Failure (INCHF Registry). Ital Heart J 2004; 5 (Suppl 5): 20S (C70)</text:span></text:p>
              </text:list-item>
              <text:list-item>
                <text:p text:style-name="P127"><text:span text:style-name="T23"><text:s/>Baldasseroni S, Fabbri G, Marini M, Caccamo L, Gonzini L, Terranova A, Pistis L, Maggioni AP on behalf of IN-CHF Investigators. </text:span><text:span text:style-name="T68">Age-Dependent Role of Atrial Fibrillation in Outpatients with Heart Failure. Data From the Italian Network </text:span><text:soft-page-break/><text:span text:style-name="T68">on Congestive Heart Failure (IN-CHF Registry). Ital Heart J 2004; 5 (Suppl 5): 148S (P263) </text:span></text:p>
              </text:list-item>
              <text:list-item>
                <text:p text:style-name="P127"><text:span text:style-name="T23"><text:s/>Marini M, Baldasseroni S, Fabbri G, Amati L, Gonzini L, Palvarini M, Severini D, Maggioni AP on behalf of IN-CHF Investigators. </text:span><text:span text:style-name="T68">Clinical Features and Outcomes of Outpatients with Heart Failure and Atrial Fibrillation. Data From a Large Nationwide Cardiology Database (IN-CHF Registry). Ital Heart J 2004; 5 (Suppl 5): 51S (C175) </text:span></text:p>
              </text:list-item>
              <text:list-item>
                <text:p text:style-name="P127"><text:span text:style-name="T23">Baldasseroni S, Fabbri G, Marini M, Bologna F, Gonzini L, Naccarella F, Vincenzi A, Maggioni AP on behalf of IN-CHF Investigators. </text:span><text:span text:style-name="T68">Clinical Determinants of Oral Anticoagulant Therapy in Outpatients with Heart Failure and Atrial Fibrillation: Data From IN-CHF Registry. Ital Heart J 2004; 5 (Suppl 5): 30S (C100) </text:span></text:p>
              </text:list-item>
              <text:list-item>
                <text:p text:style-name="P127"><text:span text:style-name="T23"><text:s/>Marini M, Baldasseroni S, Fabbri G, Amati L, Gonzini L, Palvarini M, Severini D, Maggioni AP on behalf of IN-CHF Investigators. </text:span><text:span text:style-name="T68">Clinical Features and Outcomes of Outpatients with Heart Failure and Atrial Fibrillation. Data From a Large Nationwide Cardiology Database (IN-CHF Registry). Eur J Heart Fail 2004; 3 (Abstr Suppl): 3 </text:span></text:p>
              </text:list-item>
              <text:list-item>
                <text:p text:style-name="P127"><text:span text:style-name="T23"><text:s/>Fabbri G, Baldasseroni S, Marini M, Coppi F, Gentile A, Gonzini L, Gorini M, Ingrillì F, Maggioni AP on behalf of IN-CHF Investigators. </text:span><text:span text:style-name="T68">Prognostic Value of Development of Atrial Fibrillation in Outpatients with Heart Failure: Data From the Italian Network on Congestive Heart Failure (INCHF Registry). Eur J Heart Fail 2004; 3 (Abstr Suppl): 149</text:span></text:p>
              </text:list-item>
              <text:list-item>
                <text:p text:style-name="P127"><text:span text:style-name="T23"><text:s/>Baldasseroni S, Fabbri G, Marini M, Bologna F, Gonzini L, Naccarella F, Vincenzi A, Maggioni AP on behalf of IN-CHF Investigators. </text:span><text:span text:style-name="T68">Clinical Determinants of Oral Anticoagulant Therapy in Outpatients with Heart Failure and Atrial Fibrillation: Data From IN-CHF Registry. Eur J Heart Fail 2004; 3 (Abstr Suppl): 4</text:span></text:p>
              </text:list-item>
              <text:list-item>
                <text:p text:style-name="P127"><text:span text:style-name="T23">Marini M, Baldasseroni S, Fabbri G, Amati L, Gonzini L, Palvarini M, Severini D, Maggioni AP on behalf of IN-CHF Investigators. </text:span><text:span text:style-name="T68">Clinical Features and Outcomes of Outpatients with Heart Failure and Atrial Fibrillation. Data From a Large Nationwide Cardiology Database (IN-CHF Registry). Eur Heart J 2004; 25 (Abstr Suppl): 288 (P1692)</text:span></text:p>
              </text:list-item>
              <text:list-item>
                <text:p text:style-name="P127"><text:span text:style-name="T23"><text:s/>Fabbri G, Baldasseroni S, Marini M, Coppi F, Gentile A, Gonzini L, Gorini M, Ingrillì F, Maggioni AP on behalf of IN-CHF Investigators. </text:span><text:span text:style-name="T68">Prognostic Value of Development of Atrial Fibrillation in Outpatients with Heart Failure: Data From the Italian Network on Congestive Heart Failure (INCHF </text:span><text:soft-page-break/><text:span text:style-name="T68">Registry). Eur Heart J 2004; 25 (Abstr Suppl):397 (P2295)</text:span></text:p>
              </text:list-item>
              <text:list-item>
                <text:p text:style-name="P127"><text:span text:style-name="T23"><text:s/>Baldasseroni S, Fabbri G, Marini M, Bologna F, Gonzini L, Naccarella F, Vincenzi A, Maggioni AP on behalf of IN-CHF Investigators. </text:span><text:span text:style-name="T68">Clinical Determinants of Oral Anticoagulant Therapy in Outpatients with Heart Failure and Atrial Fibrillation: Data From IN-CHF Registry. </text:span><text:span text:style-name="T23">Eur Heart J 2004; 25 (Abstr Suppl): 452 (2643) P:\AnaScomp\certificati_pubblicazioni\pubbl_INHF_INCHF_20191025.doc aggiornato al 25 ottobre 2019 9 Anno 2005</text:span></text:p>
              </text:list-item>
              <text:list-item>
                <text:p text:style-name="P127"><text:span text:style-name="T23"><text:s/>Baldasseroni S, Fabbri G, Cirò A, De Biase L, Gonzini L, Lucci D, Naccarella F, Maggioni AP on behalf of IN-CHF Investigators. </text:span><text:span text:style-name="T68">Oral anticoagulant therapy and outcomes in high risk patients with heart failure and atrial fibrillation. Data from IN-CHF Registry. Ital Heart J 2005; 6 (suppl 4): 98S P145</text:span></text:p>
              </text:list-item>
              <text:list-item>
                <text:p text:style-name="P127"><text:span text:style-name="T68"><text:s/></text:span><text:span text:style-name="T23">Fabbri G, Baldasseroni S, Carbonieri E, Gonzini L, Gorini M, Italiani G, Venturi F, Maggioni AP on behalf of IN-CHF Investigators. </text:span><text:span text:style-name="T68">Prognostic impact of atrial fibrillation in patients with heart failure according to etiology. Data from the IN-CHF Registry. Ital Heart J 2005; 6 (suppl 4): 43S C128 </text:span></text:p>
              </text:list-item>
              <text:list-item>
                <text:p text:style-name="P127"><text:span text:style-name="T68"><text:s/></text:span><text:span text:style-name="T23">Baldasseroni S, Fabbri G, Cirò A, De Biase L, Gonzini L, Lucci D, Naccarella F, Maggioni AP on behalf of IN-CHF Investigators. </text:span><text:span text:style-name="T68">Oral anticoagulant therapy and outcomes in high risk patients with heart failure and atrial fibrillation. Data from IN-CHF Registry. Eur J Heart Fail Suppl 2005; 4: 16</text:span></text:p>
              </text:list-item>
              <text:list-item>
                <text:p text:style-name="P127"><text:span text:style-name="T68"><text:s/></text:span><text:span text:style-name="T23">Fabbri G, Baldasseroni S, Carbonieri E, Gonzini L, Gorini M, Italiani G, Venturi F, Maggioni AP on behalf of IN-CHF Investigators. </text:span><text:span text:style-name="T68">Prognostic impact of atrial fibrillation in patients with heart failure according to etiology. Data from the IN-CHF Registry. Eur J Heart Fail Suppl 2005; 4: 22</text:span></text:p>
              </text:list-item>
              <text:list-item>
                <text:p text:style-name="P127"><text:span text:style-name="T68"><text:s/></text:span><text:span text:style-name="T23">Fabbri G, Orso F, Albanese MC, Floresta M, Gonzini L, Lepera G, Zanelli E, Maggioni AP on behalf of IN-CHF Investigators. </text:span><text:span text:style-name="T68">Prognostic role of chronic obstructive pulmonary disease in congestive heart failure. Data from the IN-CHF reg</text:span></text:p>
              </text:list-item>
              <text:list-item>
                <text:p text:style-name="P127"><text:span text:style-name="T23">Lavecchia R, Lucci D, Castiglioni G, Fontana A, Gorini M, Picchio E, Potena AP, Maggioni AP on behalf of IN-CHF Investigators. </text:span><text:span text:style-name="T68">The prognostic value of body mass index in patients with heart failure and preserved left ventricular systolic function. Data from the IN-CHF registry. Eur Heart J 2005; 26 (Abstr Suppl): 443 [P2783] </text:span></text:p>
              </text:list-item>
              <text:list-item>
                <text:p text:style-name="P127"><text:span text:style-name="T68"><text:s/></text:span><text:span text:style-name="T23">Baldasseroni S, Fabbri G, Cirò A, De Biase L, Gonzini L, Lucci D, Naccarella F, Maggioni AP on behalf of IN-CHF Investigators. </text:span><text:span text:style-name="T68">Oral anticoagulant therapy and outcomes in high </text:span><text:soft-page-break/><text:span text:style-name="T68">risk patients with heart failure and atrial fibrillation. Data from IN-CHF Registry. Circulation 2005; 112 (Abstr Suppl): 3025 Anno 2006 </text:span></text:p>
              </text:list-item>
              <text:list-item>
                <text:p text:style-name="P127"><text:span text:style-name="T23"><text:s/>Fabbri G, Orso F, Albanese MC, Floresta M, Gonzini L, Lepera G, Zanelli E, Maggioni AP on behalf of IN-CHF Investigators. </text:span><text:span text:style-name="T68">Prognostic Role of Chronic Obstructive Pulmonary Disease in Congestive Heart Failure. Data From The IN-CHF Registry. J Am Coll Cardiol 2006; 47 (Suppl A): Abstract 964-89 </text:span></text:p>
              </text:list-item>
              <text:list-item>
                <text:p text:style-name="P125"><text:s/>Baldasseroni S, Franchi A, Gonzini L, Lureti G, Marcon C, Perini G, Pes G, Maggioni AP on behalf of the IN-CHF Investigators. Nitrate use is associated with higher mortality in ambulatory patients with chronic heart failure: data from the Italian Network on Congestive Heart Failure (IN-CHF). Eur J Heart Fail Suppl 2006; 5: 140 </text:p>
              </text:list-item>
              <text:list-item>
                <text:p text:style-name="P127"><text:span text:style-name="T23"><text:s/>Fabbri G, Barbiero M, Bianchini B, Geri Brandinelli A, Carbonieri E, Gonzini L, Minneci C, Maggioni AP on behalf of the IN-CHF Investigators. </text:span><text:span text:style-name="T68">Prognostic Value of Diabetes in Patients with Heart Failure According to Etiology. Data from the IN-CHF Registry. Circulation 2006; 114 (Abstract Suppl): 3176 </text:span></text:p>
              </text:list-item>
              <text:list-item>
                <text:p text:style-name="P127"><text:span text:style-name="T23"><text:s/>Lucci D, Fabbri G, Gorini M, Maggioni AP. Terapia farmacologica nello scompenso cardiaco cronico in Italia: dati dal registro IN-CHF. XV Seminario Nazionale. La valutazione dell’uso e della sicurezza dei farmaci: esperienze in Italia. </text:span><text:span text:style-name="T68">Riassunti. P. 4 Anno 2007 </text:span></text:p>
              </text:list-item>
              <text:list-item>
                <text:p text:style-name="P127"><text:span text:style-name="T23"><text:s/>S. Baldasseroni, F. Orso, L. Gonzini, P. Midi, F. Pozzar, R. Urso, M.G. Vincenti, A.P. Maggioni on behalf of the IN-CHF Investigators. Prognostic value of serum sodium concentration in P:\AnaScomp\certificati_pubblicazioni\pubbl_INHF_INCHF_20191025.doc aggiornato al 25 ottobre 2019 10 outpatients with chronic heart failure. </text:span><text:span text:style-name="T68">Data from IN-CHF Database. G Ital Cardiol 2007; 8 (suppl. 2): 41S</text:span></text:p>
              </text:list-item>
              <text:list-item>
                <text:p text:style-name="P127"><text:span text:style-name="T23">S. Baldasseroni, L. Gonzini, R. Urso, F. Orso, V. Cirrincione, G. Cacciatore, A. De Bernardi, AP Maggioni on behalf of IN-CHF Investigators. </text:span><text:span text:style-name="T68">EFFECT OF BETABLOCKER AND ACEINHIBITOR THERAPY ON PROGNOSTIC VALUE OF HYPONATREMIA IN OUTPATIENTS WITH CHRONIC HEART FAILURE. DATA FROM IN-CHF DATABASE. G Ital Cardiol 2007; 8 (suppl. 2): 27S </text:span></text:p>
              </text:list-item>
              <text:list-item>
                <text:p text:style-name="P127"><text:span text:style-name="T23">S. Baldasseroni, F. Orso, L. Gonzini, P. Midi, F. Pozzar, R. Urso, M.G. Vincenti, A.P. Maggioni on behalf of the IN-</text:span><text:soft-page-break/><text:span text:style-name="T23">CHF Investigators. </text:span><text:span text:style-name="T68">Prognostic value of serum sodium concentration in outpatients with chronic heart failure. Data from IN-CHF Database. Eur J Heart Fail 2007; 6 (suppl): 52 </text:span></text:p>
              </text:list-item>
              <text:list-item>
                <text:p text:style-name="P127"><text:span text:style-name="T68"><text:s/></text:span><text:span text:style-name="T23">S. Baldasseroni, L. Gonzini, R. Urso, F. Orso, V. Cirrincione, G. Cacciatore, A. De Bernardi, AP Maggioni on behalf of IN-CHF Investigators. </text:span><text:span text:style-name="T68">EFFECT OF BETABLOCKER AND ACEINHIBITOR THERAPY ON PROGNOSTIC VALUE OF HYPONATREMIA IN OUTPATIENTS WITH CHRONIC HEART FAILURE. DATA FROM IN-CHF DATABASE. Eur Heart J 2007; 28 (abstr. suppl.): 17 </text:span></text:p>
              </text:list-item>
              <text:list-item>
                <text:p text:style-name="P127"><text:span text:style-name="T68"><text:s/></text:span><text:span text:style-name="T23">Boriani G, Diemberger I, Rapezzi C, Gorini M, Gonzini L, Lucci D, Sinagra GF, Di Pasquale G, Tavazzi L, Maggioni AP. </text:span><text:span text:style-name="T68">Evaluation of trial-based eligibility for device therapy in the real world: extent of the overlap between trial generated profiles and associated patients outcome at 1 year. Eur Heart J 2007; 28 (abstr. suppl.): 861 </text:span></text:p>
              </text:list-item>
              <text:list-item>
                <text:p text:style-name="P127"><text:span text:style-name="T23">AP Maggioni, G Fabbri, M Gorini, D Lucci. Attuali modalità di trattamento dello scompenso: analisi della situazione italiana. </text:span><text:span text:style-name="T68">Cardiologia 1998; 43 (Suppl 2): 921-925 ANNO 1999 </text:span></text:p>
              </text:list-item>
              <text:list-item>
                <text:p text:style-name="P127"><text:span text:style-name="T23">S. Urbinati, G Pinelli, AP Maggioni, S Zaccaroni, M Gorini, D Lucci a nome dei Ricercatori dell’ Italian Network on Congestive Heart Failure (IN-CHF). Rischio embolico e terapia anticoagulante orale nello scompenso cardiaco cronico. </text:span><text:span text:style-name="T68">G Ital Cardiol 1999; 29: 183-192 ANNO 2000</text:span></text:p>
              </text:list-item>
              <text:list-item>
                <text:p text:style-name="P125"><text:s/>S Masson, M Gorini, M Salio, D Lucci, R Latini, AP Maggioni on behalf of the IN-CHF Investigators. Clinical correlates of elevated plasma natriuretic peptides and Big endothelin-1 in a population of ambulatory patients with heart failure. A substudy of the Italian Network on Congestive Heart Failure (IN-CHF) registry. Ital Heart J 2000; 1 (4): 282- 288 </text:p>
              </text:list-item>
              <text:list-item>
                <text:p text:style-name="P125">C Opasich, L Tavazzi, D Lucci, M Gorini, MC Albanese, G Cacciatore, and AP Maggioni on behalf of the Italian Network on Congestive Heart Failure (IN-CHF) Investigators. Comparison of One-Year Outcome in Women Versus Men With Chronic Congestive Heart Failure. Am J Cardiol 2000; 86: 353-357</text:p>
              </text:list-item>
              <text:list-item>
                <text:p text:style-name="P127"><text:span text:style-name="T23"><text:s/>Il database dell’Italian Network on Congestive Heart Failure (IN-CHF): risultati e prospettive. Atti del Convegno di Napoli ANNO 2001 6. </text:span><text:span text:style-name="T68">C Opasich, C Rapezzi, D Lucci, M Gorini, F Pozzar, E Zanelli, L Tavazzi and AP Maggioni on behalf of the Italian Network on Congestive Heart Failure (IN-CHF) Investigators. Precipitating Factors and Decision-Making </text:span><text:soft-page-break/><text:span text:style-name="T68">Processes of Short-term Worsening Heart Failure Despite “Optimal” Treatment (from the IN-CHF registry). Am J Cardiol 2001; 88: 382-387 ANNO 2002</text:span></text:p>
              </text:list-item>
              <text:list-item>
                <text:p text:style-name="P127"><text:span text:style-name="T23">G Pulignano, D Del Sindaco, L Tavazzi, D Lucci, M Gorini, F Leggio, M Porcu, M Scherillo, C Opasich, A Di Lenarda, M Senni and AP Maggioni on behalf of IN-CHF Investigators. </text:span><text:span text:style-name="T68">Clinical features and outcomes of heart failure elderly outpatients followed in hospital cardiology units: data from a large, nationwide, cardiological database (IN-CHF registry). Am Heart J 2002; 143: 45-55</text:span></text:p>
              </text:list-item>
              <text:list-item>
                <text:p text:style-name="P125"><text:s/>S Baldasseroni, C Opasich, M Gorini, D Lucci, N Marchionni, M Marini, C Campana, G Perini, A Deorsola, G Masotti, L Tavazzi, and AP Maggioni on behalf of the Italian Network on Congestive Heart Failure Investigators. Left bundle-branch block is associated with increased one-year sudden and total mortality in 5.517 outpatients with congestive heart failure: a report from the Italian Network on Congestive Heart Failure (IN-CHF database). Am Heart J 2002; 143: 398-405</text:p>
              </text:list-item>
              <text:list-item>
                <text:p text:style-name="P125"><text:s/>S Baldasseroni, L De Biase, C Fresco, N Marchionni, M Marini, G Masotti, G Orsini, M Porcu, F Pozzar, M Scherillo and AP Maggioni on behalf of the Italian Network on Congestive Heart Failure (IN-CHF) Investigators. Cumulative effect of complete left bundle-branch block and chronic atrial fibrillation on one-year mortality and hospitalization in patients with congestive heart failure: a report from the Italian Network on Congestive Heart Failure (IN-CHF database). Eur Heart J 2002; 23:1692-1698 </text:p>
              </text:list-item>
              <text:list-item>
                <text:p text:style-name="P125"><text:s/>M Porcu, C Opasich, M Scherillo, D Lucci, R De Maria, G Di Tano, AP Maggioni on behalf of the IN-CHF Investigators. Improving practice patterns in heart failure through a national cardiological network: the case of ACE inhibitors. Ital Heart J 2002; 3:730-7</text:p>
              </text:list-item>
              <text:list-item>
                <text:p text:style-name="P127"><text:span text:style-name="T23"><text:s/>L Tarantini, P Faggiano, M Senni, D Lucci, D Bertoli, M Porcu, C Opasich, L Tavazzi, AP Maggioni on behalf of the IN-CHF Investigators. </text:span><text:span text:style-name="T68">Clinical features and prognosis associated with preserved left ventricular systolic function in a large cohort of congestive heart failure outpatients managed by cardiologists. Data from the Italian Network on Congestive Heart Failure. Ital Heart J 2002; 3: 656-664 ANNO 2003</text:span></text:p>
              </text:list-item>
              <text:list-item>
                <text:p text:style-name="P127"><text:span text:style-name="T68"><text:s/></text:span><text:span text:style-name="T23">P Faggiano, C Opasich, L Tavazzi, F Achilli, A Gentile, L Di Biase, R De Maria, R Pozzi, L Tarantini, L Gonzini, AP Maggioni on behalf of the IN-CHF Investigators. </text:span><text:span text:style-name="T68">Prescription patterns of diuretics in chronic heart failure a framework for </text:span><text:soft-page-break/><text:span text:style-name="T68">formal evaluation of their effects on symptoms and survival. J Card Fail 2003, 9: 210-218</text:span></text:p>
              </text:list-item>
              <text:list-item>
                <text:p text:style-name="P125">S Baldasseroni, A Gentile, M Gorini, N Marchionni, M Marini, G Masotti, M Porcu, AP Maggioni on behalf of the Italian Network on Congestive Heart Failure (IN-CHF) Investigators. Intraventricular conduction defects in patients with congestive heart failure: left but not right bundle-branch block is an independent predictor of prognosis. a report from the Italian Network on Congestive Heart Failure (IN-CHF database). Ital Heart J 2003; 4(9): 607-613 ANNO 2004 </text:p>
              </text:list-item>
              <text:list-item>
                <text:p text:style-name="P125"><text:s/>Baldasseroni S, Maggioni AP. Authors reply to the letter titled: “Mortality in congestive heart failure complicated by atrial fibrillation”. Eur Heart J 2004; 25(1): 98 </text:p>
              </text:list-item>
              <text:list-item>
                <text:p text:style-name="P127"><text:span text:style-name="T23"><text:s/>Camerini A, Griffo R, Fabbri G, Aspromonte N, Ingrillì F, Lucci D, Naccarella F, Maggioni AP, IN-CHF Investigators. </text:span><text:span text:style-name="T68">Use of digitalis in the treatment of heart failure: data from the Italian Network on Congestive Heart Failure (IN-CHF). Ital Heart J 2004; 5: 523-529</text:span></text:p>
              </text:list-item>
              <text:list-item>
                <text:p text:style-name="P125"><text:s/>Schillaci G, Di Luzio S, Coluccini M, Gonzini L, Porcu M, Pozzar F, Maggioni AP, on behalf of the Italian Network of Congestive Heart Failure Registry. A low pulse pressure is an independent predictor of mortality in heart failure: data from a large nationwide cardiology database (IN-CHF Registry). Ital Heart J 2004; 5: 892-898 ANNO 2005</text:p>
              </text:list-item>
              <text:list-item>
                <text:p text:style-name="P127"><text:span text:style-name="T23"><text:s/>Senni M, De Maria R, Gregori D, Gonzini L, Gorini M, Cacciatore G, Gavazzi A, Pulignano G, Porcu M, Maggioni AP, on behalf of IN-CHF Investigators. </text:span><text:span text:style-name="T68">Temporal trends in survival and hospitalizations among outpatients with chronic heart failure, in 1995 and 1999. Report from “the Italian Network on Congestive Heart Failure (IN-CHF)”. J Cardiac Fail 2005, 11: 270-278 ANNO 2006</text:span></text:p>
              </text:list-item>
              <text:list-item>
                <text:p text:style-name="P127"><text:span text:style-name="T23"><text:s/>Fabbri G, Gorini M, Maggioni AP, Cacciatore G, Di Lenarda A. IN-CHF: il registro italiano dello scompenso cardiaco. </text:span><text:span text:style-name="T68">Dieci anni di esperienza. G Ital Cardiol 2006; 7(10): 689-694 ANNO 2007 </text:span></text:p>
              </text:list-item>
              <text:list-item>
                <text:p text:style-name="P127"><text:span text:style-name="T23"><text:s/>Fabbri G, Gorini M, Maggioni AP, Oliva F. Scompenso cardiaco: pazienti critici. G Ital Cardiol 2007; 8(9): 568-573 20. Fabbri G, Gorini M, Maggioni AP, Oliva F. Scompenso cardiaco: l’importanza della continuità assistenziale. </text:span><text:span text:style-name="T68">G Ital Cardiol 2007; 8(6): 353-358 </text:span></text:p>
              </text:list-item>
              <text:list-item>
                <text:p text:style-name="P127"><text:span text:style-name="T23"><text:s/>Fabbri G, Gorini M, Maggioni AP, Di Lenarda A. Come è cambiata la terapia farmacologica nel registro IN-CHF </text:span><text:soft-page-break/><text:span text:style-name="T23">dal 1995 al 2005. </text:span><text:span text:style-name="T68">G Ital Cardiol 2007; 8(2): 102-106 </text:span></text:p>
              </text:list-item>
              <text:list-item>
                <text:p text:style-name="P127"><text:span text:style-name="T23"><text:s/>Boriani G, Rapezzi C, Diemberger I, Gonzini L, Gorini M, Lucci D, Sinagra G, Cooke RMT, Di Pasquale G, Tavazzi L, Maggioni AP on behalf of IN-CHF Investigators. </text:span><text:span text:style-name="T68">Trial-generated profiles for implantation of electrical devices in outpatients with heart failure: real-world prevalence and 1-year out come. J Eval Clin Pract 2009; 16: 82-91 ANNO 2010 </text:span></text:p>
              </text:list-item>
              <text:list-item>
                <text:p text:style-name="P127"><text:span text:style-name="T23"><text:s/>Baldasseroni S, Orso F, Fabbri G, De Bernardi A, Cirrincione E, Gonzini L, Fumagalli S, Marchionni N, Midi P, Maggioni AP on behalf of IN-CHF Investigators. </text:span><text:span text:style-name="T68">Age-dependent prognostic significance of atrial fibrillation in outpatients with chronic heart failure. Data from the Italian Network on Congestive Heart Failure (IN-CHF Registry). Cardiology 2010;116:79-88 </text:span></text:p>
              </text:list-item>
              <text:list-item>
                <text:p text:style-name="P127"><text:span text:style-name="T23"><text:s/>Baldasseroni S, Urso R, Maggioni AP, Orso F, Fabbri G, Marchionni N, Tavazzi L on behalf of IN-CHF Investigators. </text:span><text:span text:style-name="T68">Prognostic significance of serum uric acid in outpatients with chronic heart failure is complex and related to body mass index. Data from the IN-CHF Registry. Nutr Metab Cardiovasc Dis 2012; 22: 442-448. Epub ahead of print 28 Dec 28 2010 ANNO 2011 </text:span></text:p>
              </text:list-item>
              <text:list-item>
                <text:p text:style-name="P127"><text:span text:style-name="T23"><text:s/>Baldasseroni S, Urso R, Orso F, Bianchini BP, Carbonieri E, Cirò A, Gonzini L, Leonardi G, Marchionni N, Maggioni AP; on behalf of IN-CHF Investigators. </text:span><text:span text:style-name="T68">Relation between serum sodium levels and prognosis in outpatients with chronic heart failure: neutral effect of treatment with betablocker and ACE-inhibitors. Data from the Italian Network on Congestive Heart Failure (IN-CHF Database). J Cardiovasc Med (Hagerstown) 2011; 12: 723-731 </text:span></text:p>
              </text:list-item>
              <text:list-item>
                <text:p text:style-name="P128"><text:span text:style-name="T45">Age-related changes in cliniucal characteristics and outcomes of chronic heart failure in a cardiology setting. A report from the Italian Network on Heart Failure-International Journal of Cardiology</text:span></text:p>
              </text:list-item>
            </text:list>
            <text:p text:style-name="P119"><text:span text:style-name="T7">Principal Investigator</text:span> dello studio<text:span text:style-name="T7"> Bitz-HF</text:span> in collaborazione con il Centro Sudi ANMCO</text:p>
            <text:p text:style-name="P119">E' pertanto co-autrice di Blitz-HF: un'iniziativa nazionale per valutare e migliorare l'aderenza alle linee guida per l'insufficinza cardiaca acuta e cronica, <text:s/>Eur J of Herat Fail 2605</text:p>
            <text:p text:style-name="P119"/>
            <text:p text:style-name="P80">Relationship between echocardiographic and functionsal parameters in <text:soft-page-break/>patients with heart failure undergoing cardiopulmonary texercise test .Minerva Cardiologica 2020-G.Pucci,S.Alessio, A. Russo, A.Cerasari, D.Dominioni, L. Sanesi, L.Filippucci, G.Vaudo</text:p>
            <text:p text:style-name="P80"><text:span text:style-name="T25"/></text:p>
            <text:p text:style-name="P80"><text:span text:style-name="T25"/></text:p>
            <text:p text:style-name="P80"><text:span text:style-name="T25">Ecocardiografia</text:span></text:p>
            <text:p text:style-name="P81">VALUTAZIONE ECOCARDIOGRAFICA DELLA PRESSIONE ARTERIOSA POLMONARE IN ATLETI ADOLESCENTI presentato al <text:s/>XVI Congresso Nazionale 2013di <text:s/>ECOCARDIOGRAFIA <text:s/>della SOCIETÀ ITALIANA DI ECOGRAFIA CARDIOVASCOLARE, Torino, 29 aprile -1 maggio 2013</text:p>
            <text:p text:style-name="P81">IMPORTANZA DELL’ATTIVITÀ DI CARDIOLOGIA PEDIATRICA AMBULATORIALE SUL <text:s/>TERRITORIO presentato al <text:s/>XVI Congresso Nazionale 2013di <text:s/>ECOCARDIOGRAFIA <text:s/>della SOCIETÀ ITALIANA DI ECOGRAFIA CARDIOVASCOLARE, Torino, 29 aprile -1 maggio 2013</text:p>
            <text:p text:style-name="P80"><text:span text:style-name="T23">Il fibroelastoma, la corda tendinea e l'ICTUS criptogenetico: il salto alla corda in ventricolo sn. <text:s/></text:span>Rivista Ufficiale ARCA L.Filippucci-K.Savino-E.Ramoni-</text:p>
            <text:p text:style-name="P59">Case report ”Mesalazyne and acute myocarditis: random association or real risk?” </text:p>
            <text:p text:style-name="P59">World Congress of Cardiology &amp; Cardiovascular Health 2018 to be held in Dubai, United Arab Emirates from 5-8 December 2018</text:p>
            <text:p text:style-name="P59"/>
            <text:p text:style-name="P36"><text:span text:style-name="T22"><text:s/></text:span><text:span text:style-name="T31">“</text:span><text:a xlink:type="simple" xlink:href="https://www.researchgate.net/publication/329344078_PO077_Mesalazine_and_Acute_Myocarditis_Random_Association_or_Real_Risk?_sg=dym-RXP5jabLKmOjceojmHMRoSOsBe7I3sITfRRViLb7YpaTsFEDyIGPpZQj25MVMsMaoZfnJtXMIuR0MufGCKpPmLtgQP-Y76qpKN8b.6DNqZ1whcqkVUSywZkIKVRaDFKcIQs_udYCuw6xinhQ8Uih5R2TwcRlthQQkMfIf8gKbPSa37gYf85abcFWuGQ"><text:span text:style-name="Internet_20_link"><text:span text:style-name="T33">Mesalazine and Acute Myocarditis: Random Association or Real Risk?</text:span></text:span></text:a><text:span text:style-name="T32">”</text:span></text:p>
            <text:p text:style-name="P56">Global Heart 13(4):404 December 2018</text:p>
            <text:p text:style-name="P154"/>
            <text:p text:style-name="P55"><text:span text:style-name="T27">“</text:span>Quando una falsa corda tendinea potrebbe svelare una importante verità:</text:p>
            <text:p text:style-name="P55">il caso di una tachicardia ventricolare fascicolare”</text:p>
            <text:p text:style-name="P59">The official Journal of A.R.C.A. Aprile 2019</text:p>
          </table:table-cell>
        </table:table-row>
        <table:table-row table:style-name="Tabella7.1">
          <table:table-cell table:style-name="Tabella7.A6" office:value-type="string">
            <text:p text:style-name="P51"/>
          </table:table-cell>
          <table:table-cell table:style-name="Tabella7.A6" office:value-type="string">
            <text:p text:style-name="P54"/>
          </table:table-cell>
          <table:table-cell table:style-name="Tabella7.C6" office:value-type="string">
            <text:p text:style-name="P135"/>
          </table:table-cell>
        </table:table-row>
      </table:table>
      <text:p text:style-name="Standard"/>
      <text:p text:style-name="P10"/>
      <text:p text:style-name="P10"/>
      <text:p text:style-name="P65"/>
      <text:p text:style-name="P12"/>
      <text:p text:style-name="P12"/>
      <text:p text:style-name="P12"/>
      <table:table table:name="Tabella8" table:style-name="Tabella8">
        <table:table-column table:style-name="Tabella8.A"/>
        <table:table-row table:style-name="Tabella8.1">
          <table:table-cell table:style-name="Tabella8.A1" office:value-type="string">
            <text:p text:style-name="P17"/>
          </table:table-cell>
        </table:table-row>
      </table:table>
      <text:p text:style-name="Standard"/>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9"/>
            <text:p text:style-name="P38"/>
            <text:p text:style-name="P38"/>
            <text:p text:style-name="P66"/>
            <text:p text:style-name="P66"/>
            <text:p text:style-name="P66"/>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8"/>
            <text:p text:style-name="P38"/>
            <text:p text:style-name="P38"/>
            <text:p text:style-name="P38"/>
            <text:p text:style-name="P38"/>
          </table:table-cell>
          <table:table-cell table:style-name="Tabella9.A1" office:value-type="string">
            <text:p text:style-name="P49"/>
          </table:table-cell>
          <table:table-cell table:style-name="Tabella9.C1" office:value-type="string">
            <text:p text:style-name="P120">Cardiologia Pediatrica</text:p>
            <text:p text:style-name="P121">Soffi cardiaci in atleti minorenni-presentato al XI Congresso Italiano della SIC Sport L.Filippucci-E-Chiuini- L.Repace</text:p>
            <text:p text:style-name="P123">Coautrice di "Aorta Structural Altrations in term Neonates: the role of Birth and maternal Characteristics", accettato da <text:s/>BioMed Research International Vol 2013- ID 459168.</text:p>
            <text:p text:style-name="P121">"RUOLO DELL’ATTIVITA’ AMBULATORIALE DI <text:s/>CARDIOLOGIA PEDIATRICA <text:s/>SUL TERRITORIO" presentato al <text:s/>XLIII CONGRESSO SICP CONGIUNTO SICCHPED, Padova, 6-19/10/2013 </text:p>
            <text:p text:style-name="P18"><text:span text:style-name="T27">"</text:span>STUDIO ECOCARDIOGRAFICO DELLA VALVOLA AORTICA BICUSPIDE IN UNA POPOLAZIONE PEDIATRICA presentato al <text:s/>XLIII CONGRESSO SICP CONGIUNTO SICCHPED-Padova 16-19/10/2013</text:p>
            <text:p text:style-name="P18"/>
            <text:p text:style-name="P19">Aorta structural alterations in term neonates: the role of birth and maternal characteristics. <text:span text:style-name="T23">Biom Research International 2013 M M Ciccone-P. Schiccitano, L. Filippucci-N. Laforgia</text:span></text:p>
            <text:p text:style-name="P18"/>
            <text:p text:style-name="P57">Case report “Un caso di miopericardite virale” </text:p>
            <text:p text:style-name="P57">XLV Congresso nazionale Società ital.iana di Cardiologia Pediatrica-ottobre 2015</text:p>
            <text:p text:style-name="P57"/>
            <text:p text:style-name="P57">Caso di TC fascicolare in età pediatrica-presentato al XLVI Congresso Nazionale di Cardiologia Pediatrica <text:s/>novembre 2016-Parma</text:p>
            <text:p text:style-name="P57"/>
            <text:p text:style-name="P58">"Il bacio che ha fatto male al cuore: caso particolare di miopericardite"<text:line-break/>The official Journal of A.R.C.A. <text:s/>ARCA febbraio 2017 </text:p>
            <text:p text:style-name="P85"/>
            <text:p text:style-name="P25">I<text:span text:style-name="T11">DONEITÀ AGONISTICA E COR TRIATRIATUM” -presentato al XLVIII Congresso Nazionale Cardiologia Pediatrica-25-27 ottobre 2018 -Firenze</text:span></text:p>
            <text:p text:style-name="P26">Anomalie cardiache misdiagnosticate in paziente affetto da S. di De George -presentato al XLVIII Congresso Nazionale Cardiologia Pediatrica-25-27 ottobre 2018 -Firenze</text:p>
            <text:p text:style-name="P26"/>
            <text:p text:style-name="P26"><text:span text:style-name="T27">Quando “le vie del cuore sono infinite”: uno strano caso di preeccitazione ventricolare- Sanesi L, Russo A.,</text:span>Filippucci L.,Zingarini G. Vaudo G. presentato al <text:soft-page-break/>Congresso Nazionale “Attività fisica: il priomo modi di fare prevenzione”-Deuta (PG) 24 novembre 2018</text:p>
            <text:p text:style-name="P86"/>
            <text:p text:style-name="P26"><text:span text:style-name="T69">When a "false" tendon rope could unravel an important truth: the case of a sorting ventricular tachycardia-</text:span><text:span text:style-name="T27">Sanesi L, Russo A.,Donzelli S.,</text:span>Filippucci L. G. Vaudo G. presentato al Congresso Nazionale “Attività fisica: il priomo modi di fare prevenzione”-Deuta (PG) 24 novembre 2018</text:p>
            <text:p text:style-name="P87"/>
            <text:p text:style-name="P26"><text:span text:style-name="T27">Mesalazine and acute myocarditis: random association or real risk</text:span>?-Filippucci L., <text:span text:style-name="T27">Sanesi L, Russo A.,</text:span> Vaudo G.-presentao al Congresso Mondiale di Cardiologia 5-8 dicembre 2018-Dubai</text:p>
            <text:p text:style-name="P86"/>
            <text:p text:style-name="P57">Case Report :”Anomalie cardiache misdiagnosticate in paziente affetto da syndrome di Digeorge”</text:p>
            <text:p text:style-name="P57">Congresso nazionale Società italiana di Cardiologia Pediatrica -Firenze ottobre 2018 </text:p>
            <text:p text:style-name="P57"/>
            <text:p text:style-name="P57"><text:span text:style-name="T27">”</text:span>Sindrome di Sneddon: una rara vasculopatia trombotica non infiammatoria” Italian Journal of prevention 2019</text:p>
            <text:p text:style-name="P57"/>
            <text:p text:style-name="P57"><text:span text:style-name="T27">”</text:span>Anomalie cardiache misdiagnosticate in paziente affetto da syndrome di Digeorge” Italian Journal of prevention 2019</text:p>
            <text:p text:style-name="P88"/>
            <text:p text:style-name="P18"><text:span text:style-name="T27">“</text:span><text:span text:style-name="T69">Quando è l'ECG a parlare per primo”-</text:span> Filippucci L., Russo A., Sanesi L., Faleburle A. Vaudo G. presentato al prossimo congresso FMSI 2019-Roma</text:p>
            <text:p text:style-name="P122"/>
            <text:p text:style-name="P124">Cardiologia dello Sport</text:p>
            <text:p text:style-name="P123"><text:span text:style-name="T67">"</text:span>The cardiac function an dimension in a group of young fooftballers compared with sedentary control popuation aged 13-6 years old", presentato all' 8 Congresso Europeo di Medicina dello Sport- 25-28 settembre, Strasburgo-Francia</text:p>
            <text:p text:style-name="P123">"Echocardiographic evaluation of <text:s/>pulmonary pressure in young population", <text:s/>presentato all' 8 Congresso Europeo di Medicina dello sport- 25-28 settembre, Strasburgo-Francia</text:p>
            <text:p text:style-name="P123">"San Marco juventina lab <text:s/>a new medical health project to follow young athletes from 13 to 16 who play football championship", presentato all' 8 Congresso Europeo di <text:soft-page-break/>Medicina dello sport- 25-28 settembre, Strasburgo-Francia</text:p>
            <text:p text:style-name="P121">Quando una “falsa” corda tendinea <text:s/>potrebbe svelare una importante verità: il caso di una tachicardia ventricolare fascicolare- L.Sanesi-A.Russo-A.Faleburle-S.Donzelli- L.Filippucci-G.Vaudo</text:p>
            <text:p text:style-name="P57"><text:span text:style-name="T27">“</text:span>Quando ti arRRIVA un RIVA”</text:p>
            <text:p text:style-name="P57">Giornale Italiano di cardiologia dello sport Vol.16 Luglio-Dicembre 2019</text:p>
            <text:p text:style-name="P57"/>
            <text:p text:style-name="P57">Case report<text:span text:style-name="T28">: “Quando è l’ecg a parlare per primo”</text:span></text:p>
            <text:p text:style-name="P36"><text:a xlink:type="simple" xlink:href="http://www.fmsi.it/it/archivio/archivio-news/299-xxxvi-congresso-fmsi-90-anni-eta-biologica-eta-anagrafica.html"><text:span text:style-name="Internet_20_link"><text:span text:style-name="T34">XXXVI Congresso FMSI “Età biologica, età anagrafica”</text:span></text:span></text:a><text:span text:style-name="T35"> </text:span><text:span text:style-name="T36">Roma 27-29 marzo</text:span><text:span text:style-name="T35"> </text:span><text:span text:style-name="T36">2019</text:span></text:p>
            <text:p text:style-name="P57"/>
            <text:p text:style-name="P57">Case report: “Quando ti arRRIVA un RIVA”</text:p>
            <text:p text:style-name="P57">Congresso nazionale Società italiana di Cardiologia dello Sport (SIC SPORT)<text:span text:style-name="T61"> </text:span>Roma 13-15 giugno 2019</text:p>
            <text:p text:style-name="P57"/>
            <text:p text:style-name="P57">Case Report : ”Il cuore rivelatore: sindrome da distress respiratorio come epifenomeno di una cardiopatia congenita ”</text:p>
            <text:p text:style-name="P57"><text:span text:style-name="T27"><text:s/></text:span>19°Congresso nazionale SIECVI-Sorrento (NA) 3-5 Ottobre 2019</text:p>
            <text:p text:style-name="P68"/>
            <text:p text:style-name="P36"><text:a xlink:type="simple" xlink:href="https://www.researchgate.net/publication/340296646_When_the_ways_of_the_heart_are_infinite_an_unusual_case_of_ventricular_preexcitation"><text:span text:style-name="Internet_20_link"><text:span text:style-name="T37">When “the ways of the heart are infinite”: an unusual case of ventricular preexcitation</text:span></text:span></text:a></text:p>
            <text:p text:style-name="P60"><text:span text:style-name="T28">The official journal of A.R.C.A. Ma</text:span>rzo 2020</text:p>
            <text:p text:style-name="P60"/>
            <text:p text:style-name="P69">Pattern Brugada tipo 3 o ritardo intraventricolare destro? Quando le variazioni posturali possono dare la risposta</text:p>
            <text:p text:style-name="P69">A. Russo<text:span text:style-name="T28">, L. Sanesi, A.Faleburle, L.Filippucci, G.Vaudo</text:span></text:p>
            <text:list xml:id="list33726757" text:style-name="WW8Num6">
              <text:list-item>
                <text:p text:style-name="P107"><text:span text:style-name="T47">March 2020</text:span><text:span text:style-name="T48"> </text:span><text:a xlink:type="simple" xlink:href="https://www.researchgate.net/project/Sport-Cardiology-2"><text:span text:style-name="Internet_20_link"><text:span text:style-name="T50">Sport Cardiology</text:span></text:span></text:a></text:p>
              </text:list-item>
            </text:list>
            <text:p text:style-name="P108"/>
            <text:p text:style-name="P60"/>
            <text:p text:style-name="P82">Fibrillazione Atriale </text:p>
            <text:p text:style-name="P84">Responsabile scientifico “Studio UmbriaFA”-sede Perugia -Cardiologia Riabilitativa</text:p>
            <text:p text:style-name="P83">Electrocardiogrphy for diagnosis of left ventricular hypertrphy in hypertensive patients with atrial fibrillation-Int J of Card Hypert 1 2019</text:p>
            <text:p text:style-name="P83">Type2 Valvular heart desease affects decision making for anticoagulant in patients with atrial fibrillation: The UMBRIA-FA prospective study-TH Open vol3 n. <text:soft-page-break/>01/2019</text:p>
            <text:p text:style-name="P83">Clinical discussion in antithrombotic therapy managemente: a Delphy consensus panel-Int J of Cardiology 2019-855<text:span text:style-name="T23"> </text:span></text:p>
            <text:p text:style-name="P84">Electrocardiography for diagnosis of left ventricular hypertrophy in hypertensive patienntsa with atrial fibrillation- International Journal of Cardiology Hypertension,Vol. 1, May 2019, 100004</text:p>
            <text:p text:style-name="P57"/>
            <text:p text:style-name="P57"/>
            <text:p text:style-name="P57"/>
            <text:p text:style-name="P57"/>
            <text:p text:style-name="P57"/>
            <text:p text:style-name="P57"/>
            <text:p text:style-name="P57"/>
            <text:p text:style-name="P57"/>
            <text:p text:style-name="P57"/>
          </table:table-cell>
        </table:table-row>
        <table:table-row table:style-name="Tabella9.1">
          <table:table-cell table:style-name="Tabella9.A1" office:value-type="string">
            <text:p text:style-name="P20"/>
            <text:p text:style-name="P15">C<text:span text:style-name="T14">ORSI</text:span> <text:span text:style-name="T14">E</text:span> C<text:span text:style-name="T14">ONGRESSI</text:span></text:p>
            <text:p text:style-name="P22"/>
            <text:p text:style-name="P21"/>
            <text:p text:style-name="P23"/>
            <text:p text:style-name="P5"/>
            <text:p text:style-name="P5"/>
            <text:p text:style-name="P5"/>
            <text:p text:style-name="P5"/>
            <text:p text:style-name="P4"/>
          </table:table-cell>
          <table:table-cell table:style-name="Tabella9.A1" office:value-type="string">
            <text:p text:style-name="P49"/>
            <text:p text:style-name="P49"/>
          </table:table-cell>
          <table:table-cell table:style-name="Tabella9.C1" office:value-type="string">
            <text:p text:style-name="P63"/>
            <text:p text:style-name="P62">Relatrice / Moderatrice</text:p>
            <text:p text:style-name="P62"/>
            <text:p text:style-name="P41">2013 <text:s/>Relatrice Congresso di medicina dello sport</text:p>
            <text:p text:style-name="P41">“Napoli, insieme per la salute” , Napoli, 21 Maggio</text:p>
            <text:p text:style-name="P41"/>
            <text:p text:style-name="P41">2014 Discussant Congresso nazionale di Aritmologia “Aritm’ in Umbria Perugia, 17-18 Ottobre </text:p>
            <text:p text:style-name="P41"/>
            <text:p text:style-name="P41">2017 Relarice a “Il respiro delle donne”-Spoleto 10-11 marzo 2017</text:p>
            <text:p text:style-name="P41"/>
            <text:p text:style-name="P41">2017-Relatrice a “CIC race revolution-Cardiopatia Ischemica Cronica”-Perugia 8 aprile 2017</text:p>
            <text:p text:style-name="P41"/>
            <text:p text:style-name="P41">2017 Relatrice a Le nuove sfide per il medico <text:s/>fra evidenze scientifiche e sostenibilità nella gestione del paziente ad alto rischio cardiovascolare”- Perugia 6 maggio 2017</text:p>
            <text:p text:style-name="P41"/>
            <text:p text:style-name="P41"/>
            <text:p text:style-name="P41">2017 Relatrice a “Progetto CFCO: corso di formazione nei centri ospedalieri”-Todi 22 maggio 2017</text:p>
            <text:p text:style-name="P41"/>
            <text:p text:style-name="P41">2017 Relatrice Congresso <text:s/>“La gestione della salute nell’attività sportiva” , San Nicola la Strada (Ce), 14 Giugno 2017</text:p>
            <text:p text:style-name="P61"/>
            <text:p text:style-name="P61">2017 Relatrice a “Le cardiopatie congenite: diagnosi, follow up e profilassi respiratoria”-Ancona 14 ottore 2017</text:p>
            <text:p text:style-name="P41"/>
            <text:p text:style-name="P41">2017 Relatrice a “Advisory board-Quali sinergie tra riabilitazione cardiologica e ottimizzazione terapeutica nello scompen cardiaco”-Firenze 16 ottobre 2017</text:p>
            <text:p text:style-name="P37">2017 Relatrice a <text:s/>“Round table Edoxaban”-Perugia 21 settembre 2020</text:p>
            <text:p text:style-name="P37"/>
            <text:p text:style-name="P41"><text:soft-page-break/>2017 Relatrice a Congresso regionale ARCA Umbria-Perugia, 11 novembre 2017</text:p>
            <text:p text:style-name="P41"/>
            <text:p text:style-name="P41">2017 Relatrice a “Attività fisica, sdalute, benessere” Perugia, 25 novembre 2017</text:p>
            <text:p text:style-name="P41"/>
            <text:p text:style-name="P41">2018 Relatrice a “Ascxolta il tuo cuore: prevenzione e trapia delle patologie cardiovacsolari” Terni 14 aprile 2018</text:p>
            <text:p text:style-name="P41"/>
            <text:p text:style-name="P41">2018 Realtrice a “Per non morie di sport”-Ancona 20 aprile 2018</text:p>
            <text:p text:style-name="P41"/>
            <text:p text:style-name="P41">2018 Relatrice/moderatrice a “19mo congresso nazionale ARCA”-Catania 2-5 maggio 2018</text:p>
            <text:p text:style-name="P41"/>
            <text:p text:style-name="P41"/>
            <text:p text:style-name="P41">2018 “Cardioloo clinico, aritmologo, endocrinologo: il cuorte al centro. Istruzioni per l'uso”-Perugia 19 maggio 2018</text:p>
            <text:p text:style-name="P41"/>
            <text:p text:style-name="P41">2018 Relatrice a “NOAC: stato dell'arte”- Perugia 6 giugno 2018</text:p>
            <text:p text:style-name="P41"/>
            <text:p text:style-name="P41">2018 Relatrice a Sonno e aalute”-Perugia 16 giugno 2018</text:p>
            <text:p text:style-name="P41"/>
            <text:p text:style-name="P41">2018 Relatrice a “LDLamico del cuore”- Passignano sul Trasimento 16 settembre 2018</text:p>
            <text:p text:style-name="P41"/>
            <text:p text:style-name="P41">2018 relatrice a “Gestione intergata della colesterolemia in pazienti a rischio cardiovascolare alto e medio-alto”-Perugia 18 settembre 2018</text:p>
            <text:p text:style-name="P41"/>
            <text:p text:style-name="P41">2018 Relatrice a “Le cardiopatie congenite: diagnosi, follow up e profilassi espiratoria-la continuità dal neonatologo al pediatra” Ancona 6 ottobre 2018</text:p>
            <text:p text:style-name="P41"/>
            <text:p text:style-name="P41"/>
            <text:p text:style-name="P41">2018 Relatrice a “Attività motoria come farmaco nella prevenzione e trattamento delle patologie croniche cardiovascolari”- Todi 21 ottobre 2018</text:p>
            <text:p text:style-name="P41"/>
            <text:p text:style-name="P41">2018 Segreteria scientifica e Moderatrice Congresso Nazionale “Attività fisica: il primo modo di fare prevenzione” Deruta (PG), 24 Novembre</text:p>
            <text:p text:style-name="P41"/>
            <text:p text:style-name="P41">2018 Relatrice a Congresso regionale ARCA Umbria- 1 dicembre 2018</text:p>
            <text:p text:style-name="P41"/>
            <text:p text:style-name="P41"><text:s/>2019 Relatrice a “Cuore di donna: prevenzione, cura e benessere psico-fisico”-Perugia 18 gennaio 2019</text:p>
            <text:p text:style-name="P37">2019 Relatrice a “Youngest advisers 2019”-Gubbio 22-23 marzo 2019</text:p>
            <text:p text:style-name="P37"/>
            <text:p text:style-name="P41">2019 Relatrice a XXXVI congresso nazionalòe della FMSI: età biologica età anagrafica”-Roma 27-29 marzo 2019</text:p>
            <text:p text:style-name="P41"/>
            <text:p text:style-name="P41">2019 Relatrice e Moderatrice Congresso nazionale “La medicina interna incontra la medicina dello sport:alleati per la salute” Assisi, 5-6 Aprile 2019</text:p>
            <text:p text:style-name="P41"/>
            <text:p text:style-name="P41">2019 Relatrice a “La gestione del malato cronico nell'ambulatorio dello specialista e del MMG”-Perugia 6 aprile 2019</text:p>
            <text:p text:style-name="P41"/>
            <text:p text:style-name="P41">2019 Responsabile scientifico-Relatrice “Progetto tris-Dislipidemie e paziente ad alto rischio cardiovascolare” Perugia 10 maggio-20 settembre 2019</text:p>
            <text:p text:style-name="P41"/>
            <text:p text:style-name="P41">2019 Relatrice a “Linne guida della Riabilitazione Cardiologica”-Todi 15 settembre 2019 </text:p>
            <text:p text:style-name="P41"><text:soft-page-break/></text:p>
            <text:p text:style-name="P41">2019 Relatrice a “Cuore e tiroide”-Assisi 4 ottobre 2019</text:p>
            <text:p text:style-name="P41"/>
            <text:p text:style-name="P41">2019 Relatrice a “ Protocollo di gestione integrata ospedale-territorio del paziente affetto da cardiopatia ischemica”-Perugia 5 ottobre 2019</text:p>
            <text:p text:style-name="P41"/>
            <text:p text:style-name="P41">2019 Relatrice a “Link e CIC”- cosa chiedere e cosa fare al paziente con cardiopatia ischemica” Perugia 12 ottobre 2019</text:p>
            <text:p text:style-name="P41"/>
            <text:p text:style-name="P41">2019 Relatrice a “Il bambino con cardiopatia congenita e la prevenzione delle infezioni respiratorie”- Ancona 13 novembre 2019</text:p>
            <text:p text:style-name="P41"/>
            <text:p text:style-name="P41">2019 Relatrice a Congresso regionale ARCA Umbria Todi 16 novmbre 2019</text:p>
            <text:p text:style-name="P41"/>
            <text:p text:style-name="P41">2019 Relatrice a “Patient care-nuove realtà”-Perugia 7 dicembre 2019</text:p>
            <text:p text:style-name="P41"/>
            <text:p text:style-name="P41">2020 Relatrice congresso: “La responsabilità medica partendo da un caso reale”-Perugia 18 gennaio 2020</text:p>
            <text:p text:style-name="P41"/>
            <text:p text:style-name="P41">2020 Segreteria Scientifica e Moderatore Congresso nazionale –“Up date in cardiologia dello sport-La morte cardiaca improvvisa: la grande sfida della cardiologia moderna” Perugia, sabato 25 gennaio</text:p>
            <text:p text:style-name="P41"/>
            <text:p text:style-name="P41">2020 Relatrice a congresso “Cuore e stomaco”-Perugia <text:s/>22 febbraio 2020</text:p>
            <text:p text:style-name="P41"/>
            <text:p text:style-name="P41">Relatrice e Direttrice scientifica di “Protocollo di gestione intergrata ospedale-territorio del paziente con cardiopatia ischemica dimesso dopo SCA” -9,11,2019-PG</text:p>
            <text:p text:style-name="P41"/>
            <text:p text:style-name="P41">Relatrice a “Terapia con DOAC: quiali scelte in casi clinici particolari”, 12 e 19 febbraio 2021-FAD sincrona</text:p>
            <text:p text:style-name="P41"/>
            <text:p text:style-name="P41">Relatrice e co-direttrice scientifica <text:s/>di Le nuove linee guida ESC sulla SCA, 11-12 giugno 2021, PG</text:p>
            <text:p text:style-name="P41"/>
            <text:p text:style-name="P41">Relatrice a Focus group 3.0, dall'acuto al cronico, 10 settembre 2021 Assisi, PG</text:p>
            <text:p text:style-name="P41"/>
            <text:p text:style-name="P41">Relatrice a Fibrillazione atriale ed ipertensione arteriosa: aspetti clinici e prognosdtici delle patologie di comune riscontro nella popolazione generale, 2.10.2021, Assisi, Pg</text:p>
            <text:p text:style-name="P41"/>
            <text:p text:style-name="P41">Relatrice e direttore scientifico a Update nel trattamento farmacologico del paziente a rischio cardiovascolare, 21.10.2021 Deruta, PG</text:p>
            <text:p text:style-name="P41"/>
            <text:p text:style-name="P41">Relatrice a Vasculopatoie osteoporosi e ipertensione, 27, ottobre 2021, PG</text:p>
            <text:p text:style-name="P41">Organizzatrice e Direttore scientifico a Cardiogrocco 2021, Il test da sforzo cardiorespiratorio: metodica misconosciuta o sottovalutata?, Deruta, PG 4.12.2021</text:p>
            <text:p text:style-name="P41"/>
            <text:p text:style-name="P41">Relatrice a Scilla Cuore 2022, Scilla 4 maggio 2022</text:p>
            <text:p text:style-name="P41"/>
            <text:p text:style-name="P41">Relatrice a Sinergie: la gestione integrata del paziente cardiovascolare nel 2022, 13-14 maggio 2022, Firenze</text:p>
            <text:p text:style-name="P41"/>
            <text:p text:style-name="P41">Relatrice a Focus group 4.0 Next generation, dall'acuto al cronico: appropriatezza terapeutica del paziente con malattia aterosclerotica sintomatica, 26, maggio 2022</text:p>
            <text:p text:style-name="P41"/>
            <text:p text:style-name="P41">Relatrice a Gestione territoriale integrata del paziente a rischio cardiovascolare , <text:soft-page-break/>Perugia 28.5.2022</text:p>
            <text:p text:style-name="P41"/>
            <text:p text:style-name="P41"/>
            <text:p text:style-name="P41"/>
            <text:p text:style-name="P62"/>
            <text:p text:style-name="P62">Discente a numerosi eventi scientifici, anche internazionali, tra cui:</text:p>
            <text:p text:style-name="P62"/>
            <text:p text:style-name="P41">2003<text:span text:style-name="T7"> “AIDS e Sport”</text:span>, Ospedale Cotugno Napoli, 24 gennaio</text:p>
            <text:p text:style-name="P41">2004 <text:span text:style-name="T7">“Sport e handicap II edizione”</text:span>, Centola (Sa), 1 luglio</text:p>
            <text:p text:style-name="P41"/>
            <text:p text:style-name="P41">2004<text:span text:style-name="T7"> “Allergia e sport” </text:span>, Vietri sul Mare (Sa), 6 Novembre</text:p>
            <text:p text:style-name="P41"/>
            <text:p text:style-name="P41">2004 <text:span text:style-name="T7">“Problematiche medico-sportive negli sport invernali e legge 306\03”</text:span>, Roccaraso, 13-14 Novembre</text:p>
            <text:p text:style-name="P41"/>
            <text:p text:style-name="P41">2004 <text:span text:style-name="T7">“Emodinamica interventistica vs. chirurgia nelle cardiopatie congenite”</text:span>, Ospedale Monaldi Napoli, 26 Novembre</text:p>
            <text:p text:style-name="P41"/>
            <text:p text:style-name="P41">2005 <text:span text:style-name="T7">“Gestione del paziente iperteso a rischio di ictus: percorsi didattici e clinici di formazione ed aggiornamento Forlife</text:span> 2005”, Torre del Greco (Na), 28 Maggio</text:p>
            <text:p text:style-name="P41"/>
            <text:p text:style-name="P41">2007 <text:s/>Congresso internazionale<text:span text:style-name="T7"> “Cuore d’atleta e rischio cardiovascolare dell’esercizio fisico”</text:span> , Gubbio (Pg), 19-21 Marzo 2007</text:p>
            <text:p text:style-name="P41"/>
            <text:p text:style-name="P37">2009 <text:span text:style-name="T7">“Eight Genova meeting on hypertension, diabetes and renal diseases”</text:span> , Genova, 19-21 febbraio, </text:p>
            <text:p text:style-name="P37"><text:span text:style-name="T23"/></text:p>
            <text:p text:style-name="P41">2011 Congresso mondiale di aritmologia <text:span text:style-name="T7">“Venice Arrhytmias”</text:span> , Venezia, 9-12 Ottobre</text:p>
            <text:p text:style-name="P41"/>
            <text:p text:style-name="P41">2015 Congresso internazionale di medicina dello sport <text:span text:style-name="T7">“L’attività fisica nelle diverse patologie”</text:span> , Perugia, 20-21 Novembre</text:p>
            <text:p text:style-name="P41"/>
            <text:p text:style-name="P41">2016 Congresso nazionale<text:span text:style-name="T7"> “Conoscere e curare il Cuore”</text:span>, Firenze, 11-13 Marzo</text:p>
            <text:p text:style-name="P41"/>
            <text:p text:style-name="P41">2017 Congresso mondiale di cardiologia <text:span text:style-name="T7">“American College of Cardiology” </text:span>, Washington, 17-19 Marzo</text:p>
            <text:p text:style-name="P41"/>
            <text:p text:style-name="P41">2017 <text:s/>Congresso Nazionale<text:span text:style-name="T7"> “51 esimo Convegno di Cardiologia De Gasperis”</text:span>- Milano , Milano, 25-29 Settembre</text:p>
            <text:p text:style-name="P41"/>
            <text:p text:style-name="P41">2018 Congresso nazionale <text:span text:style-name="T7">“Cardiologia in ambienti straordinari”</text:span> 12-13 Settembre <text:s/>Aeroporto Militare Pratica di Mare (RM)</text:p>
            <text:p text:style-name="P41"/>
            <text:p text:style-name="P41">2019 Congresso nazionale “<text:span text:style-name="T6">Conoscere e curare il cuore” </text:span>Firenze, <text:s/>28 Febbraio-3 Marzo</text:p>
            <text:p text:style-name="P41"/>
            <text:p text:style-name="P41">2019 Congresso internazionale “<text:span text:style-name="T6">European meeting of Hypertension”Milano </text:span>21-24 Giugno</text:p>
            <text:p text:style-name="P41"/>
            <text:p text:style-name="P41">2019 <text:s/>Congresso nazionale<text:span text:style-name="T7"> “53 esimo Convegno di Cardiologia De Gasperis”</text:span>- Milano , Milano, 23-26 Settembre</text:p>
            <text:p text:style-name="P41"/>
            <text:p text:style-name="P41"><text:s/>2020 Corso FAD “L'appropriatezza e la continuità assistenziale per il paziente <text:soft-page-break/>dislipidemico”-marzo 2020</text:p>
            <text:p text:style-name="P41"/>
            <text:p text:style-name="P41">2020 Corso FAD “Le linee guida nell'ipertensione” marzo 2020</text:p>
            <text:p text:style-name="P41"/>
            <text:p text:style-name="P41">2020 Corso FAD I fattori di rischio cardiovascolare, aprile 2020</text:p>
            <text:p text:style-name="P41"/>
            <text:p text:style-name="P41">2020 Corso FAD “Il paziente anziano: i nuovi anticoagulanti orali ”. Maggio <text:s text:c="2"/>2020</text:p>
            <text:p text:style-name="P41"/>
            <text:p text:style-name="P41">2020 Aritm'in Umbria <text:s/>Città di Castello, 1-2 Ottobre 2020</text:p>
            <text:p text:style-name="P41"/>
            <text:p text:style-name="P41">2021 <text:s/>Corso FAD Guida rapida all'inquadramento ed alla gestione clinica del paziente, 31,3,2021</text:p>
            <text:p text:style-name="P41"/>
            <text:p text:style-name="P41">2021 Corso FAD “Il paziente ad alto rischio cardiovascolare: nuovi scenari terapeutici nella FA e nelle dislipidemia”, febbraio 2021</text:p>
            <text:p text:style-name="P41"/>
            <text:p text:style-name="P41">2021 Perugia VASI II edizione, Perugia 16-18 aorile 2021</text:p>
            <text:p text:style-name="P41"/>
            <text:p text:style-name="P41">2021 Corso FAD La gestione pratica del paziente cardiovascolare nella real life, aprile 2021</text:p>
            <text:p text:style-name="P41"/>
            <text:p text:style-name="P41">2021Corso FAD Infezioni respiratorie ricorrenti, risposta immune e immunostimolanti, maggio 2021</text:p>
            <text:p text:style-name="P41"/>
            <text:p text:style-name="P41">2021 Corso FAD Progetto meetingup 2.0, 13 luglio e 31.12 2021</text:p>
            <text:p text:style-name="P41"/>
            <text:p text:style-name="P41">2021 L'analisi della composizione corporea per il professionista dello sport&amp;fittness, Bioimpedenziometria dalla teria alla pratica , 17,9,2021</text:p>
            <text:p text:style-name="P41"/>
            <text:p text:style-name="P41">2021 Investigators meeting Studio iNternazionale SANTORINI, 15.10.2021, Roma</text:p>
            <text:p text:style-name="P41"><text:s/></text:p>
            <text:p text:style-name="P41">2021 Corso FAD Omniapro-cervello- percprsi clinico-assistenziali riabilitativi novembre 2021</text:p>
            <text:p text:style-name="P41"/>
            <text:p text:style-name="P41">Corso FAD Spirometria, pratica clinica e profili esemplificativi, novembre 2021</text:p>
            <text:p text:style-name="P41"/>
            <text:p text:style-name="P41">Corso FAD <text:s/>Accreditamento strutture sanitarie, aprile 2022</text:p>
            <text:p text:style-name="P41"/>
            <text:p text:style-name="P8">Corsi e Master</text:p>
            <text:p text:style-name="P8"><text:span text:style-name="T14"/></text:p>
            <text:p text:style-name="P41">2005 <text:span text:style-name="T7">“Management gestionale del paziente con cardiopatia ischemica cronica: dalla prevenzione secondaria al trattamento delle più frequenti complicanze”</text:span>, Bologna, 21 Maggio</text:p>
            <text:p text:style-name="P61"/>
            <text:p text:style-name="P41">2006 <text:span text:style-name="T7">“Corso teorico pratico di BLS-D “Resuscitazione cardiopolmonare e defibrillazione precoce”</text:span> , Agnano (Na), 25 Febbraio</text:p>
            <text:p text:style-name="P41"/>
            <text:p text:style-name="P41">2008 <text:s/><text:span text:style-name="T7">Corso di Ecocardiografia clinica <text:s/>teorico-pratico (livello basic)</text:span> , Napoli, 12-14 Febbraio</text:p>
            <text:p text:style-name="P61"/>
            <text:p text:style-name="P41">2008 <text:s/><text:span text:style-name="T7">Corso di Ecocardiografia clinica teorico pratico (livello avanzato)</text:span>,</text:p>
            <text:p text:style-name="P41">2010<text:span text:style-name="T7"> Corso teorico-pratico ACLS (advanced cardiac life support)</text:span> , Napoli</text:p>
            <text:p text:style-name="P41"/>
            <text:p text:style-name="P41"><text:s/>2012-2016 <text:span text:style-name="T7">Corsi periodici (biennali) di BLS adulto e pediatrico </text:span>- Usl Umbria 1</text:p>
            <text:p text:style-name="P41"/>
            <text:p text:style-name="P41">2017 <text:s/><text:span text:style-name="T7">Acquisizione titolo di Istruttore di Basic Life Support (BLS)-American </text:span><text:soft-page-break/><text:span text:style-name="T7">Heart Association,</text:span> Perugia, 16 Settembre</text:p>
            <text:p text:style-name="P61"/>
            <text:p text:style-name="P41">2018<text:span text:style-name="T6"> Master</text:span><text:span text:style-name="T7"> “Il test da sforzo </text:span></text:p>
            <text:p text:style-name="P41"><text:span text:style-name="T7">cardiopolmonare”</text:span> Centro cardiologico Monzino, 12-16 Novembre</text:p>
            <text:p text:style-name="P41"/>
            <text:p text:style-name="P41">2019 <text:span text:style-name="T6">Corso teorico-pratico Ecocardiografia Speckle Tracking</text:span>, Siena, 21-22 Novembr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1"/>
            <text:p text:style-name="P41"/>
            <text:p text:style-name="P61"/>
            <text:p text:style-name="P41"/>
            <text:p text:style-name="P70"/>
            <text:p text:style-name="P41"/>
          </table:table-cell>
        </table:table-row>
      </table:table>
      <text:p text:style-name="Standard"/>
      <text:p text:style-name="P7"/>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89">Madelingua </text:p>
            <text:p text:style-name="P89">Altra lingua</text:p>
          </table:table-cell>
          <table:table-cell table:style-name="Tabella10.A1" office:value-type="string">
            <text:p text:style-name="P64"/>
          </table:table-cell>
          <table:table-cell table:style-name="Tabella10.C1" office:value-type="string">
            <text:p text:style-name="P137"><text:span text:style-name="T7"><text:s text:c="4"/></text:span>Italiano</text:p>
            <text:p text:style-name="P139"><text:span text:style-name="T7"><text:s text:c="2"/></text:span><text:span text:style-name="T59">Inglese parlato e scritto livello <text:s/>avanzato</text:span></text:p>
          </table:table-cell>
        </table:table-row>
      </table:table>
      <text:p text:style-name="P36"/>
      <table:table table:name="Tabella11" table:style-name="Tabella11">
        <table:table-column table:style-name="Tabella11.A"/>
        <table:table-row table:style-name="Tabella11.1">
          <table:table-cell table:style-name="Tabella11.A1" office:value-type="string">
            <text:p text:style-name="P27"/>
          </table:table-cell>
        </table:table-row>
      </table:table>
      <text:p text:style-name="P36"/>
      <text:p text:style-name="P7"/>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0">TELEMEDICINA</text:p>
          </table:table-cell>
          <table:table-cell table:style-name="Tabella12.A1" office:value-type="string">
            <text:p text:style-name="P43"/>
          </table:table-cell>
          <table:table-cell table:style-name="Tabella12.C1" office:value-type="string">
            <text:p text:style-name="P45">Principal Investigator <text:s/>progetto Nazionale di Telemedicina</text:p>
          </table:table-cell>
        </table:table-row>
      </table:table>
      <text:p text:style-name="Standard"/>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67">U<text:span text:style-name="T14">LTERIORI</text:span> <text:span text:style-name="T14">INFORMAZIONI</text:span></text:p>
          </table:table-cell>
          <table:table-cell table:style-name="Tabella13.A1" office:value-type="string">
            <text:p text:style-name="P39"/>
          </table:table-cell>
          <table:table-cell table:style-name="Tabella13.C1" office:value-type="string">
            <text:p text:style-name="P46">Socio <text:s/>delle seguenti associazioni scientifiche: </text:p>
            <text:p text:style-name="P47">Federazione medico sportive italiana (FMSI)</text:p>
            <text:p text:style-name="P47">Società italiana di cardiologia dello sport (SIC Sport)</text:p>
            <text:p text:style-name="P47">Società Italiana Ecografia Cardiovascolare (SIEC)</text:p>
            <text:p text:style-name="P47">Italian Alleance for Cardiovascular Rehabilitation and Prevention (ITACARE-P)</text:p>
            <text:p text:style-name="P47"><text:soft-page-break/></text:p>
            <text:p text:style-name="P47"/>
            <text:p text:style-name="P47">In regola con acquisizione ECM </text:p>
          </table:table-cell>
        </table:table-row>
      </table:table>
      <text:p text:style-name="P36"><text:span text:style-name="T71">Autorizzo il trattamento dei dati personali presenti nel CV ai sensi del D.Lgs. 2018/101 e del GDPR (Regolamento UE 2016/679).</text:span> </text:p>
      <text:p text:style-name="P36"/>
      <text:p text:style-name="P36"><text:span text:style-name="T15">Perugia <text:s text:c="2"/>12/08/2022<text:tab/><text:tab/><text:tab/><text:tab/><text:tab/><text:tab/><text:tab/></text:span><text:span text:style-name="T72"><text:tab/></text:span><text:span text:style-name="T73">Lucia Filippucci</text:span></text:p>
      <text:p text:style-name="Standard"/>
      <text:p text:style-name="P1"/>
      <text:p text:style-name="P10"/>
      <text:p text:style-name="P14"/>
      <text:p text:style-name="P28"><text:tab/></text:p>
      <text:p text:style-name="P10"/>
      <text:p text:style-name="P10"/>
      <text:p text:style-name="P10"/>
      <text:p text:style-name="P10"/>
      <text:p text:style-name="P13"><text:s/></text:p>
      <text:p text:style-name="P10"/>
      <text:p text:style-name="P10"/>
      <text:p text:style-name="P11"/>
      <text:p text:style-name="P10"/>
      <text:p text:style-name="P10"/>
      <text:p text:style-name="Standard"><text:bookmark text:name="savePage"/><text:bookmark text:name="t031"/><text:bookmark text:name="f041"/><text:bookmark text:name="f031"/><text:bookmark text:name="t022"/><text:bookmark text:name="f022"/><text:bookmark text:name="f012"/><text:bookmark text:name="t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Roboto" svg:font-family="Roboto, Arial"/>
    <style:font-face style:name="ff-quadraat-web-pro" svg:font-family="ff-quadraat-web-pro, 'Times New Roman'"/>
    <style:font-face style:name="ff-scala-sans-pro" svg:font-family="ff-scala-sans-pro, 'Times New Roman'"/>
    <style:font-face style:name="inherit" svg:font-family="inherit, 'Times New Roman'"/>
    <style:font-face style:name="Courier New" svg:font-family="'Courier New'" style:font-family-generic="modern"/>
    <style:font-face style:name="Arial1" svg:font-family="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Narrow" fo:font-size="12pt" fo:language="en" fo:country="US" style:font-name-asian="Arial Narrow" style:font-size-asian="12pt" style:language-asian="zh" style:country-asian="CN" style:font-name-complex="Arial Narrow"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Heading_20_1" style:display-name="Heading 1" style:family="paragraph" style:parent-style-name="Intestazione1"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Heading_20_2" style:display-name="Heading 2" style:family="paragraph" style:parent-style-name="Intestazione1" style:next-style-name="Text_20_body" style:default-outline-level="2" style:class="text">
      <style:text-properties style:font-name="Times New Roman" fo:font-size="18pt" fo:font-weight="bold" style:font-name-asian="SimSun1" style:font-size-asian="18pt" style:font-weight-asian="bold" style:font-name-complex="Mangal1" style:font-size-complex="18pt" style:font-weight-complex="bold"/>
    </style:style>
    <style:style style:name="Heading_20_3" style:display-name="Heading 3" style:family="paragraph" style:parent-style-name="Intestazione1"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Mangal1" style:font-size-complex="12.5pt"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iga_20_d_27_intestazione" style:display-name="WW-Riga d'intestazion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Segoe UI" fo:font-size="9pt" style:font-size-asian="9pt" style:font-name-complex="Mangal1" style:font-size-complex="8pt"/>
    </style:style>
    <style:style style:name="site-description" style:family="paragraph" style:parent-style-name="Standard">
      <style:paragraph-properties fo:margin-top="0.494cm" fo:margin-bottom="0.494cm" fo:orphans="2" fo:widows="2" fo:hyphenation-ladder-count="no-limit"/>
      <style:text-properties style:font-name="Times New Roman" fo:language="it" fo:country="IT" style:font-name-asian="Times New Roman" style:font-name-complex="Times New Roman" style:font-size-complex="12pt" style:language-complex="ar" style:country-complex="SA" fo:hyphenate="true" fo:hyphenation-remain-char-count="2" fo:hyphenation-push-char-count="2"/>
    </style:style>
    <style:style style:name="Risultato" style:family="paragraph" style:parent-style-name="Text_20_body">
      <style:paragraph-properties fo:margin="100%" fo:margin-left="0.432cm" fo:margin-right="0cm" fo:margin-top="0cm" fo:margin-bottom="0.106cm" style:line-height-at-least="0.388cm" fo:text-align="justify" style:justify-single-word="false" fo:hyphenation-ladder-count="no-limit" fo:text-indent="-0.432cm" style:auto-text-indent="false">
        <style:tab-stops>
          <style:tab-stop style:position="0.635cm"/>
        </style:tab-stops>
      </style:paragraph-properties>
      <style:text-properties style:font-name="Arial" fo:letter-spacing="-0.009cm" style:font-name-asian="Arial" style:font-name-complex="Arial" fo:hyphenate="true" fo:hyphenation-remain-char-count="2" fo:hyphenation-push-char-count="2"/>
    </style:style>
    <style:style style:name="CV_20_Normal" style:display-name="CV Normal" style:family="paragraph" style:parent-style-name="Standard">
      <style:paragraph-properties fo:margin="100%" fo:margin-left="0.199cm" fo:margin-right="0.199cm" fo:margin-top="0cm" fo:margin-bottom="0cm" style:line-height-at-least="0.176cm" fo:hyphenation-ladder-count="no-limit" fo:text-indent="0cm" style:auto-text-indent="fals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CV_20_Normal_20_-_20_First_20_Line" style:display-name="CV Normal - First Line" style:family="paragraph" style:parent-style-name="CV_20_Normal">
      <style:paragraph-properties fo:margin-top="0.131cm" fo:margin-bottom="0cm"/>
    </style:style>
    <style:style style:name="CV_20_Heading_20_3" style:display-name="CV Heading 3" style:family="paragraph" style:parent-style-name="Standard">
      <style:paragraph-properties fo:margin="100%" fo:margin-left="0.199cm" fo:margin-right="0.199cm" fo:margin-top="0cm" fo:margin-bottom="0cm" style:line-height-at-least="0.176cm" fo:text-align="end" style:justify-single-word="false" fo:hyphenation-ladder-count="no-limit" fo:text-indent="0cm" style:auto-text-indent="fals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CV_20_Heading_20_1" style:display-name="CV Heading 1" style:family="paragraph" style:parent-style-name="Standard">
      <style:paragraph-properties fo:margin="100%" fo:margin-left="0.199cm" fo:margin-right="0.199cm" fo:margin-top="0.131cm" fo:margin-bottom="0cm" style:line-height-at-least="0.176cm" fo:text-align="end" style:justify-single-word="false" fo:hyphenation-ladder-count="no-limit"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Symbol" fo:font-size="10pt" style:font-size-asian="10pt" style:font-name-complex="Symbol"/>
    </style:style>
    <style:style style:name="WW8Num4z0" style:family="text">
      <style:text-properties style:font-name="Symbol" style:font-name-complex="OpenSymbol"/>
    </style:style>
    <style:style style:name="WW8Num6z0" style:family="text">
      <style:text-properties style:font-name="Symbol" style:font-name-complex="OpenSymbol"/>
    </style:style>
    <style:style style:name="Absatz-Standardschriftart" style:family="text"/>
    <style:style style:name="WW-Absatz-Standardschriftart" style:family="text"/>
    <style:style style:name="Car._20_predefinito_20_paragrafo" style:display-name="Car. predefinito paragrafo" style:family="text"/>
    <style:style style:name="WW8Num7z0" style:family="text">
      <style:text-properties style:font-name="Symbol" style:font-name-complex="OpenSymbol"/>
    </style:style>
    <style:style style:name="WW-Absatz-Standardschriftart1" style:family="text"/>
    <style:style style:name="WW8Num3z0" style:family="text">
      <style:text-properties style:font-name="Symbol" style:font-name-complex="OpenSymbol"/>
    </style:style>
    <style:style style:name="WW8Num5z0" style:family="text">
      <style:text-properties style:font-name="Symbol" style:font-name-complex="OpenSymbol"/>
    </style:style>
    <style:style style:name="WW-Absatz-Standardschriftart11"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Car._20_predefinito_20_paragrafo1" style:display-name="Car. predefinito paragrafo1" style:family="text"/>
    <style:style style:name="WW-Absatz-Standardschriftart111" style:family="text"/>
    <style:style style:name="Default_20_Paragraph_20_Font" style:display-name="Default Paragraph Font" style:family="text"/>
    <style:style style:name="Titolo_20_4_20_Carattere" style:display-name="Titolo 4 Carattere" style:family="text">
      <style:text-properties style:font-name="Calibri" fo:font-size="14pt" fo:language="en" fo:country="US" fo:font-weight="bold" style:font-name-asian="Times New Roman" style:font-size-asian="14pt" style:language-asian="zh" style:country-asian="CN" style:font-weight-asian="bold" style:font-name-complex="Mangal1" style:font-size-complex="12.5pt" style:language-complex="hi" style:country-complex="IN" style:font-weight-complex="bold"/>
    </style:style>
    <style:style style:name="Testo_20_fumetto_20_Carattere" style:display-name="Testo fumetto Carattere" style:family="text">
      <style:text-properties style:font-name="Segoe UI" fo:font-size="9pt" fo:language="en" fo:country="US" style:font-name-asian="Arial Narrow" style:font-size-asian="9pt" style:language-asian="zh" style:country-asian="CN" style:font-name-complex="Mangal1" style:font-size-complex="8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499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499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sultato">
      <style:paragraph-properties fo:margin-top="0cm" fo:margin-bottom="0.515cm" fo:text-align="start" style:justify-single-word="false"/>
      <style:text-properties fo:language="it" fo:country="IT" fo:font-weight="bold" style:font-weight-asian="bold" style:font-size-complex="12pt" style:font-weight-complex="bold"/>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986cm" fo:margin-bottom="2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O EUROPEO PER IL CURRICULUM VITAE</dc:title>
    <meta:initial-creator>Softonic</meta:initial-creator>
    <meta:creation-date>2020-04-09T10:33:00</meta:creation-date>
    <dc:creator>User</dc:creator>
    <dc:date>2021-02-11T12:43:00</dc:date>
    <meta:print-date>2022-02-25T09:07:00</meta:print-date>
    <meta:editing-cycles>2</meta:editing-cycles>
    <meta:editing-duration>PT4M</meta:editing-duration>
    <meta:generator>LibreOffice/3.5$Windows_x86 LibreOffice_project/3215f89-f603614-ab984f2-7348103-1225a5b</meta:generator>
    <meta:document-statistic meta:table-count="13" meta:image-count="7" meta:object-count="0" meta:page-count="40" meta:paragraph-count="475" meta:word-count="11942" meta:character-count="80931" meta:non-whitespace-character-count="69200"/>
    <meta:user-defined meta:name="Info 1"/>
    <meta:user-defined meta:name="Info 2"/>
    <meta:user-defined meta:name="Info 3"/>
    <meta:user-defined meta:name="Info 4"/>
  </office:meta>
</office:document-meta>
</file>