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bold" fo:background-color="transparent" style:font-size-asian="10pt" style:font-weight-asian="bold" style:font-name-complex="Comic Sans MS" style:font-size-complex="10pt" style:font-weight-complex="bold"/>
    </style:style>
    <style:style style:name="P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bold" officeooo:paragraph-rsid="0051ff9b" fo:background-color="transparent" style:font-size-asian="10pt" style:font-weight-asian="bold" style:font-name-complex="Comic Sans MS" style:font-size-complex="10pt" style:font-weight-complex="bold"/>
    </style:style>
    <style:style style:name="P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bold" officeooo:paragraph-rsid="00106ac8" fo:background-color="transparent" style:font-size-asian="10pt" style:font-weight-asian="bold" style:font-name-complex="Comic Sans MS" style:font-size-complex="10pt" style:font-weight-complex="bold"/>
    </style:style>
    <style:style style:name="P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bold" officeooo:rsid="0051ff9b" officeooo:paragraph-rsid="0051ff9b" fo:background-color="transparent" style:font-size-asian="10pt" style:font-weight-asian="bold" style:font-name-complex="Comic Sans MS" style:font-size-complex="10pt" style:font-weight-complex="bold"/>
    </style:style>
    <style:style style:name="P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normal" officeooo:rsid="002aa04d" officeooo:paragraph-rsid="0037ea37" fo:background-color="transparent" style:font-size-asian="10pt" style:font-weight-asian="normal" style:font-name-complex="Comic Sans MS" style:font-size-complex="10pt" style:font-weight-complex="normal"/>
    </style:style>
    <style:style style:name="P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weight="normal" fo:background-color="transparent" style:font-size-asian="10pt" style:font-weight-asian="normal" style:font-name-complex="Comic Sans MS" style:font-size-complex="10pt" style:font-weight-complex="bold"/>
    </style:style>
    <style:style style:name="P7"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fo:background-color="transparent" style:font-size-asian="10pt" style:font-weight-asian="bold" style:font-name-complex="Comic Sans MS" style:font-size-complex="10pt" style:font-weight-complex="bold"/>
    </style:style>
    <style:style style:name="P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officeooo:paragraph-rsid="003a90bd" fo:background-color="transparent" style:font-size-asian="10pt" style:font-weight-asian="bold" style:font-name-complex="Comic Sans MS" style:font-size-complex="10pt" style:font-weight-complex="bold"/>
    </style:style>
    <style:style style:name="P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officeooo:rsid="00115ef4" officeooo:paragraph-rsid="002aa04d" fo:background-color="transparent" style:font-size-asian="10pt" style:font-weight-asian="bold" style:font-name-complex="Comic Sans MS" style:font-size-complex="10pt" style:font-weight-complex="bold"/>
    </style:style>
    <style:style style:name="P10"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officeooo:rsid="00115ef4" officeooo:paragraph-rsid="00350da2" fo:background-color="transparent" style:font-size-asian="10pt" style:font-weight-asian="bold" style:font-name-complex="Comic Sans MS" style:font-size-complex="10pt" style:font-weight-complex="bold"/>
    </style:style>
    <style:style style:name="P1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officeooo:rsid="00115ef4" officeooo:paragraph-rsid="0037ea37" fo:background-color="transparent" style:font-size-asian="10pt" style:font-weight-asian="bold" style:font-name-complex="Comic Sans MS" style:font-size-complex="10pt" style:font-weight-complex="bold"/>
    </style:style>
    <style:style style:name="P1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bold" officeooo:rsid="0037ea37" officeooo:paragraph-rsid="00399daf" fo:background-color="transparent" style:font-size-asian="10pt" style:font-weight-asian="bold" style:font-name-complex="Comic Sans MS" style:font-size-complex="10pt" style:font-weight-complex="bold"/>
    </style:style>
    <style:style style:name="P1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fo:background-color="transparent" style:font-size-asian="10pt" style:font-weight-asian="normal" style:font-name-complex="Comic Sans MS" style:font-size-complex="10pt" style:font-weight-complex="normal"/>
    </style:style>
    <style:style style:name="P1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paragraph-rsid="00115ef4" fo:background-color="transparent" style:font-size-asian="10pt" style:font-weight-asian="normal" style:font-name-complex="Comic Sans MS" style:font-size-complex="10pt" style:font-weight-complex="normal"/>
    </style:style>
    <style:style style:name="P1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paragraph-rsid="003a90bd" fo:background-color="transparent" style:font-size-asian="10pt" style:font-weight-asian="normal" style:font-name-complex="Comic Sans MS" style:font-size-complex="10pt" style:font-weight-complex="normal"/>
    </style:style>
    <style:style style:name="P1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paragraph-rsid="0030cba6" fo:background-color="transparent" style:font-size-asian="10pt" style:font-weight-asian="normal" style:font-name-complex="Comic Sans MS" style:font-size-complex="10pt" style:font-weight-complex="normal"/>
    </style:style>
    <style:style style:name="P17"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paragraph-rsid="004f8660" fo:background-color="transparent" style:font-size-asian="10pt" style:font-weight-asian="normal" style:font-name-complex="Comic Sans MS" style:font-size-complex="10pt" style:font-weight-complex="normal"/>
    </style:style>
    <style:style style:name="P1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203c3" officeooo:paragraph-rsid="001203c3" fo:background-color="transparent" style:font-size-asian="10pt" style:font-weight-asian="normal" style:font-name-complex="Comic Sans MS" style:font-size-complex="10pt" style:font-weight-complex="normal"/>
    </style:style>
    <style:style style:name="P1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1db6e5" fo:background-color="transparent" style:font-size-asian="10pt" style:font-weight-asian="normal" style:font-name-complex="Comic Sans MS" style:font-size-complex="10pt" style:font-weight-complex="normal"/>
    </style:style>
    <style:style style:name="P20"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1ed83b" fo:background-color="transparent" style:font-size-asian="10pt" style:font-weight-asian="normal" style:font-name-complex="Comic Sans MS" style:font-size-complex="10pt" style:font-weight-complex="normal"/>
    </style:style>
    <style:style style:name="P2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1f5a4f" fo:background-color="transparent" style:font-size-asian="10pt" style:font-weight-asian="normal" style:font-name-complex="Comic Sans MS" style:font-size-complex="10pt" style:font-weight-complex="normal"/>
    </style:style>
    <style:style style:name="P2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226c06" fo:background-color="transparent" style:font-size-asian="10pt" style:font-weight-asian="normal" style:font-name-complex="Comic Sans MS" style:font-size-complex="10pt" style:font-weight-complex="normal"/>
    </style:style>
    <style:style style:name="P2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268f03" fo:background-color="transparent" style:font-size-asian="10pt" style:font-weight-asian="normal" style:font-name-complex="Comic Sans MS" style:font-size-complex="10pt" style:font-weight-complex="normal"/>
    </style:style>
    <style:style style:name="P2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350da2" fo:background-color="transparent" style:font-size-asian="10pt" style:font-weight-asian="normal" style:font-name-complex="Comic Sans MS" style:font-size-complex="10pt" style:font-weight-complex="normal"/>
    </style:style>
    <style:style style:name="P2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115ef4" officeooo:paragraph-rsid="0037ea37" fo:background-color="transparent" style:font-size-asian="10pt" style:font-weight-asian="normal" style:font-name-complex="Comic Sans MS" style:font-size-complex="10pt" style:font-weight-complex="normal"/>
    </style:style>
    <style:style style:name="P2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2aa04d" officeooo:paragraph-rsid="0037ea37" fo:background-color="transparent" style:font-size-asian="10pt" style:font-weight-asian="normal" style:font-name-complex="Comic Sans MS" style:font-size-complex="10pt" style:font-weight-complex="normal"/>
    </style:style>
    <style:style style:name="P27"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37ea37" officeooo:paragraph-rsid="003a90bd" fo:background-color="transparent" style:font-size-asian="10pt" style:font-weight-asian="normal" style:font-name-complex="Comic Sans MS" style:font-size-complex="10pt" style:font-weight-complex="normal"/>
    </style:style>
    <style:style style:name="P2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rsid="00599e79" officeooo:paragraph-rsid="00599e79" fo:background-color="transparent" style:font-size-asian="10pt" style:font-weight-asian="normal" style:font-name-complex="Comic Sans MS" style:font-size-complex="10pt" style:font-weight-complex="normal"/>
    </style:style>
    <style:style style:name="P2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fo:background-color="#fff200" style:font-size-asian="10pt" style:font-weight-asian="normal" style:font-name-complex="Comic Sans MS" style:font-size-complex="10pt" style:font-weight-complex="normal"/>
    </style:style>
    <style:style style:name="P30" style:family="paragraph" style:parent-style-name="Standard">
      <style:paragraph-properties fo:margin-left="0cm" fo:margin-right="0cm" fo:margin-top="0.004cm" fo:margin-bottom="0cm" loext:contextual-spacing="false" style:line-height-at-least="0.427cm" fo:text-align="start" style:justify-single-word="false" fo:text-indent="0cm" style:auto-text-indent="false"/>
      <style:text-properties fo:color="#000000" style:font-name="Arial" fo:font-size="10pt" fo:letter-spacing="normal" fo:language="it" fo:country="IT" fo:font-style="normal" style:text-underline-style="none" fo:font-weight="normal" officeooo:rsid="001e2295" officeooo:paragraph-rsid="003c157a" fo:background-color="transparent" style:font-size-asian="10pt" style:font-style-asian="normal" style:font-weight-asian="normal" style:font-name-complex="Comic Sans MS" style:font-size-complex="10pt" style:font-style-complex="normal" style:font-weight-complex="normal"/>
    </style:style>
    <style:style style:name="P3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e2295" officeooo:paragraph-rsid="003c157a" fo:background-color="transparent" style:font-size-asian="10pt" style:font-style-asian="normal" style:font-weight-asian="normal" style:font-name-complex="Comic Sans MS" style:font-size-complex="10pt" style:font-style-complex="normal" style:font-weight-complex="normal"/>
    </style:style>
    <style:style style:name="P3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e2295" officeooo:paragraph-rsid="003db505" fo:background-color="transparent" style:font-size-asian="10pt" style:font-style-asian="normal" style:font-weight-asian="normal" style:font-name-complex="Comic Sans MS" style:font-size-complex="10pt" style:font-style-complex="normal" style:font-weight-complex="normal"/>
    </style:style>
    <style:style style:name="P3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e2295" officeooo:paragraph-rsid="005a1403" fo:background-color="transparent" style:font-size-asian="10pt" style:font-style-asian="normal" style:font-weight-asian="normal" style:font-name-complex="Comic Sans MS" style:font-size-complex="10pt" style:font-style-complex="normal" style:font-weight-complex="normal"/>
    </style:style>
    <style:style style:name="P3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ca971" officeooo:paragraph-rsid="003a90bd" fo:background-color="transparent" style:font-size-asian="10pt" style:font-style-asian="normal" style:font-weight-asian="normal" style:font-name-complex="Comic Sans MS" style:font-size-complex="10pt" style:font-style-complex="normal" style:font-weight-complex="normal"/>
    </style:style>
    <style:style style:name="P3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bb64b" officeooo:paragraph-rsid="003ba459" fo:background-color="transparent" style:font-size-asian="10pt" style:font-style-asian="normal" style:font-weight-asian="normal" style:font-name-complex="Comic Sans MS" style:font-size-complex="10pt" style:font-style-complex="normal" style:font-weight-complex="normal"/>
    </style:style>
    <style:style style:name="P3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bold" officeooo:rsid="001e2295" officeooo:paragraph-rsid="003db505" fo:background-color="transparent" style:font-size-asian="10pt" style:font-style-asian="normal" style:font-weight-asian="bold" style:font-name-complex="Comic Sans MS" style:font-size-complex="10pt" style:font-style-complex="normal" style:font-weight-complex="normal"/>
    </style:style>
    <style:style style:name="P37"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bold" officeooo:rsid="001e2295" officeooo:paragraph-rsid="003a90bd" fo:background-color="transparent" style:font-size-asian="10pt" style:font-style-asian="normal" style:font-weight-asian="bold" style:font-name-complex="Comic Sans MS" style:font-size-complex="10pt" style:font-style-complex="normal" style:font-weight-complex="normal"/>
    </style:style>
    <style:style style:name="P3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bold" officeooo:rsid="001e2295" officeooo:paragraph-rsid="003ba459" fo:background-color="transparent" style:font-size-asian="10pt" style:font-style-asian="normal" style:font-weight-asian="bold" style:font-name-complex="Comic Sans MS" style:font-size-complex="10pt" style:font-style-complex="normal" style:font-weight-complex="normal"/>
    </style:style>
    <style:style style:name="P3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Comic Sans MS" fo:font-size="10pt" fo:letter-spacing="normal" fo:language="it" fo:country="IT" fo:font-style="normal" style:text-underline-style="none" fo:font-weight="normal" officeooo:rsid="001e2295" officeooo:paragraph-rsid="003c157a" fo:background-color="transparent" style:font-size-asian="10pt" style:font-style-asian="normal" style:font-weight-asian="normal" style:font-name-complex="Comic Sans MS" style:font-size-complex="10pt" style:font-style-complex="normal" style:font-weight-complex="normal"/>
    </style:style>
    <style:style style:name="P40"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2c6e00" style:font-size-asian="10pt" style:font-weight-asian="normal" style:font-size-complex="10pt" style:font-weight-complex="normal"/>
    </style:style>
    <style:style style:name="P4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2f1562" style:font-size-asian="10pt" style:font-weight-asian="normal" style:font-size-complex="10pt" style:font-weight-complex="normal"/>
    </style:style>
    <style:style style:name="P4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style:text-underline-style="none" fo:font-weight="normal" officeooo:paragraph-rsid="0030cba6" style:font-size-asian="10pt" style:font-weight-asian="normal" style:font-size-complex="10pt" style:font-weight-complex="normal"/>
    </style:style>
    <style:style style:name="P4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style:text-underline-style="none" fo:font-weight="normal" officeooo:paragraph-rsid="0037ea37" style:font-size-asian="10pt" style:font-weight-asian="normal" style:font-size-complex="10pt" style:font-weight-complex="normal"/>
    </style:style>
    <style:style style:name="P4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style:text-underline-style="none" fo:font-weight="normal" officeooo:paragraph-rsid="00362cdf" style:font-size-asian="10pt" style:font-weight-asian="normal" style:font-size-complex="10pt" style:font-weight-complex="normal"/>
    </style:style>
    <style:style style:name="P4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style:text-underline-style="none" fo:font-weight="normal" officeooo:paragraph-rsid="003a90bd" style:font-size-asian="10pt" style:font-weight-asian="normal" style:font-size-complex="10pt" style:font-weight-complex="normal"/>
    </style:style>
    <style:style style:name="P47" style:family="paragraph" style:parent-style-name="Standard">
      <style:paragraph-properties fo:margin-left="0cm" fo:margin-right="0cm" fo:margin-top="0.004cm" fo:margin-bottom="0cm" loext:contextual-spacing="false" style:line-height-at-least="0.427cm" fo:text-align="start" style:justify-single-word="false" fo:text-indent="0cm" style:auto-text-indent="false"/>
      <style:text-properties style:font-name="Arial" fo:font-size="10pt" style:text-underline-style="none" fo:font-weight="normal" officeooo:paragraph-rsid="003c157a" style:font-size-asian="10pt" style:font-weight-asian="normal" style:font-name-complex="Comic Sans MS" style:font-size-complex="10pt" style:font-weight-complex="normal"/>
    </style:style>
    <style:style style:name="P4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fo:language="it" fo:country="IT" fo:font-style="normal" style:text-underline-style="none" fo:font-weight="normal" officeooo:rsid="001ca971" officeooo:paragraph-rsid="003ba459" style:font-size-asian="10pt" style:font-style-asian="normal" style:font-weight-asian="normal" style:font-name-complex="Comic Sans MS" style:font-size-complex="10pt" style:font-style-complex="normal" style:font-weight-complex="normal"/>
    </style:style>
    <style:style style:name="P50"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fo:language="it" fo:country="IT" fo:font-style="normal" style:text-underline-style="none" fo:font-weight="normal" officeooo:rsid="001ca971" officeooo:paragraph-rsid="005a1403" style:font-size-asian="10pt" style:font-style-asian="normal" style:font-weight-asian="normal" style:font-name-complex="Comic Sans MS" style:font-size-complex="10pt" style:font-style-complex="normal" style:font-weight-complex="normal"/>
    </style:style>
    <style:style style:name="P5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0pt" officeooo:paragraph-rsid="006857d8" style:font-size-asian="10pt"/>
    </style:style>
    <style:style style:name="P52"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small-caps" fo:color="#000000" style:font-name="Arial" fo:font-size="10pt" fo:letter-spacing="normal" fo:language="it" fo:country="IT" style:text-underline-style="none" fo:font-weight="normal" officeooo:paragraph-rsid="002aa04d" fo:background-color="transparent" style:font-size-asian="10pt" style:font-weight-asian="normal" style:font-name-complex="Comic Sans MS" style:font-size-complex="10pt" style:font-weight-complex="normal"/>
    </style:style>
    <style:style style:name="P53"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officeooo:paragraph-rsid="00106ac8"/>
    </style:style>
    <style:style style:name="P54"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officeooo:paragraph-rsid="001203c3"/>
    </style:style>
    <style:style style:name="P55"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officeooo:paragraph-rsid="006673f3"/>
    </style:style>
    <style:style style:name="P56"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Comic Sans MS" fo:font-size="10pt" style:text-underline-style="none" fo:font-weight="normal" officeooo:paragraph-rsid="003c157a" style:font-size-asian="10pt" style:font-weight-asian="normal" style:font-name-complex="Comic Sans MS" style:font-size-complex="10pt" style:font-weight-complex="normal"/>
    </style:style>
    <style:style style:name="P57"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Comic Sans MS" fo:font-size="10pt" style:text-underline-style="none" fo:font-weight="normal" officeooo:paragraph-rsid="003db505" style:font-size-asian="10pt" style:font-weight-asian="normal" style:font-name-complex="Comic Sans MS" style:font-size-complex="10pt" style:font-weight-complex="normal"/>
    </style:style>
    <style:style style:name="P58"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Comic Sans MS" fo:font-size="10pt" fo:language="en" fo:country="GB" style:text-underline-style="none" fo:font-weight="normal" officeooo:paragraph-rsid="003db505" style:font-size-asian="10pt" style:font-weight-asian="normal" style:font-name-complex="Comic Sans MS" style:font-size-complex="10pt" style:font-weight-complex="normal"/>
    </style:style>
    <style:style style:name="P59" style:family="paragraph" style:parent-style-name="Text_20_body_20_indent">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fo:font-style="normal" style:text-underline-style="none" fo:font-weight="normal" officeooo:rsid="001e2295" officeooo:paragraph-rsid="003db505" fo:background-color="transparent" style:font-size-asian="10pt" style:font-style-asian="normal" style:font-weight-asian="normal" style:font-name-complex="Comic Sans MS" style:font-size-complex="10pt" style:font-style-complex="normal" style:font-weight-complex="normal"/>
    </style:style>
    <style:style style:name="P60"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Liberation Serif" fo:font-size="12pt" fo:language="it" fo:country="IT" fo:font-style="normal" fo:font-weight="normal" officeooo:rsid="001aa1b1" officeooo:paragraph-rsid="003a90bd" style:font-size-asian="12pt" style:font-style-asian="normal" style:font-weight-asian="normal" style:font-name-complex="Comic Sans MS" style:font-size-complex="12pt" style:font-style-complex="normal" style:font-weight-complex="normal"/>
    </style:style>
    <style:style style:name="P61"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Liberation Serif" fo:font-size="12pt" fo:language="it" fo:country="IT" fo:font-style="normal" fo:font-weight="bold" officeooo:rsid="001bb64b" officeooo:paragraph-rsid="004d93f0" style:font-size-asian="12pt" style:font-style-asian="normal" style:font-weight-asian="bold" style:font-name-complex="Comic Sans MS" style:font-size-complex="12pt" style:font-style-complex="normal" style:font-weight-complex="bold"/>
    </style:style>
    <style:style style:name="P62"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aa1b1" officeooo:paragraph-rsid="003a90bd" style:font-size-asian="10pt" style:font-style-asian="normal" style:font-weight-asian="normal" style:font-name-complex="Comic Sans MS" style:font-size-complex="10pt" style:font-style-complex="normal" style:font-weight-complex="normal"/>
    </style:style>
    <style:style style:name="P63"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paragraph-rsid="003a90bd" style:font-size-asian="10pt" style:font-style-asian="normal" style:font-weight-asian="normal" style:font-name-complex="Comic Sans MS" style:font-size-complex="10pt" style:font-style-complex="normal" style:font-weight-complex="normal"/>
    </style:style>
    <style:style style:name="P64"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bb64b" officeooo:paragraph-rsid="003a90bd" style:font-size-asian="10pt" style:font-style-asian="normal" style:font-weight-asian="normal" style:font-name-complex="Comic Sans MS" style:font-size-complex="10pt" style:font-style-complex="normal" style:font-weight-complex="normal"/>
    </style:style>
    <style:style style:name="P65"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bb64b" officeooo:paragraph-rsid="003ba459" style:font-size-asian="10pt" style:font-style-asian="normal" style:font-weight-asian="normal" style:font-name-complex="Comic Sans MS" style:font-size-complex="10pt" style:font-style-complex="normal" style:font-weight-complex="normal"/>
    </style:style>
    <style:style style:name="P66"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bb64b" officeooo:paragraph-rsid="004d93f0" style:font-size-asian="10pt" style:font-style-asian="normal" style:font-weight-asian="normal" style:font-name-complex="Comic Sans MS" style:font-size-complex="10pt" style:font-style-complex="normal" style:font-weight-complex="normal"/>
    </style:style>
    <style:style style:name="P67"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ca971" officeooo:paragraph-rsid="003a90bd" style:font-size-asian="10pt" style:font-style-asian="normal" style:font-weight-asian="normal" style:font-name-complex="Comic Sans MS" style:font-size-complex="10pt" style:font-style-complex="normal" style:font-weight-complex="normal"/>
    </style:style>
    <style:style style:name="P68"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f2a42" officeooo:paragraph-rsid="003ba459" style:font-size-asian="10pt" style:font-style-asian="normal" style:font-weight-asian="normal" style:font-name-complex="Comic Sans MS" style:font-size-complex="10pt" style:font-style-complex="normal" style:font-weight-complex="normal"/>
    </style:style>
    <style:style style:name="P69"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ext-properties style:font-name="Arial" fo:font-size="10pt" fo:language="it" fo:country="IT" fo:font-style="normal" fo:font-weight="normal" officeooo:rsid="001f2a42" officeooo:paragraph-rsid="00599e79" style:font-size-asian="10pt" style:font-style-asian="normal" style:font-weight-asian="normal" style:font-name-complex="Comic Sans MS" style:font-size-complex="10pt" style:font-style-complex="normal" style:font-weight-complex="normal"/>
    </style:style>
    <style:style style:name="P70" style:family="paragraph" style:parent-style-name="Standard">
      <style:paragraph-properties fo:margin-left="0cm" fo:margin-right="0cm" fo:margin-top="0.035cm" fo:margin-bottom="0.035cm" loext:contextual-spacing="false" style:line-height-at-least="0.427cm" fo:text-align="justify" style:justify-single-word="false" fo:orphans="2" fo:widows="2" fo:text-indent="0cm" style:auto-text-indent="false"/>
      <style:text-properties fo:color="#000000" style:font-name="Liberation Serif" fo:font-size="12pt" fo:letter-spacing="normal" fo:language="it" fo:country="IT" style:text-underline-style="none" fo:font-weight="normal" officeooo:rsid="00115ef4" officeooo:paragraph-rsid="0028580d" fo:background-color="transparent" style:font-size-asian="12pt" style:font-weight-asian="normal" style:font-name-complex="Comic Sans MS" style:font-size-complex="12pt" style:font-weight-complex="normal"/>
    </style:style>
    <style:style style:name="P71"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5ca1f4"/>
    </style:style>
    <style:style style:name="P72"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en" fo:country="GB" style:text-underline-style="none" fo:font-weight="normal" officeooo:paragraph-rsid="005ca1f4" fo:background-color="transparent" style:font-size-asian="10pt" style:font-weight-asian="normal" style:font-name-complex="Comic Sans MS" style:font-size-complex="10pt" style:font-weight-complex="normal"/>
    </style:style>
    <style:style style:name="P7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4" style:family="paragraph" style:parent-style-name="Standard">
      <style:text-properties style:font-name="Arial" fo:font-size="10pt" fo:font-weight="normal" officeooo:paragraph-rsid="003a90bd" style:font-size-asian="10pt" style:font-weight-asian="normal" style:font-size-complex="10pt" style:font-weight-complex="normal"/>
    </style:style>
    <style:style style:name="P75" style:family="paragraph" style:parent-style-name="Standard">
      <style:text-properties style:font-name="Arial" fo:font-size="10pt" officeooo:paragraph-rsid="003db505" style:font-size-asian="10pt" style:font-size-complex="10pt"/>
    </style:style>
    <style:style style:name="P76"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6bc824" style:font-size-asian="10pt" style:font-size-complex="10pt"/>
    </style:style>
    <style:style style:name="P77" style:family="paragraph" style:parent-style-name="Standard">
      <style:text-properties style:font-name="Arial" fo:font-size="10pt" fo:language="en" fo:country="GB" officeooo:paragraph-rsid="003db505" style:font-size-asian="10pt" style:font-name-complex="Comic Sans MS" style:font-size-complex="10pt"/>
    </style:style>
    <style:style style:name="P78" style:family="paragraph" style:parent-style-name="Standard">
      <style:paragraph-properties fo:line-height="100%" fo:text-align="start"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rsid="005d5d2e" officeooo:paragraph-rsid="004e2c28" style:font-size-asian="10pt" style:font-weight-asian="normal" style:font-name-complex="Comic Sans MS" style:font-size-complex="10pt" style:font-weight-complex="normal"/>
    </style:style>
    <style:style style:name="P7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style:use-window-font-color="true" style:font-name="Arial" fo:font-size="10pt" fo:letter-spacing="0.007cm" fo:language="it" fo:country="IT" fo:font-weight="normal" fo:background-color="transparent" style:font-size-asian="10pt" style:font-weight-asian="normal" style:font-name-complex="Comic Sans MS" style:font-size-complex="10pt" style:font-weight-complex="bold"/>
    </style:style>
    <style:style style:name="P81" style:family="paragraph" style:parent-style-name="Standard">
      <style:paragraph-properties fo:text-align="center" style:justify-single-word="false"/>
      <style:text-properties style:use-window-font-color="true" style:font-name="Arial" fo:font-size="10pt" fo:letter-spacing="0.007cm" fo:language="it" fo:country="IT" fo:font-weight="normal" fo:background-color="transparent" style:font-size-asian="10pt" style:font-weight-asian="normal" style:font-name-complex="Comic Sans MS" style:font-size-complex="10pt" style:font-weight-complex="bold"/>
    </style:style>
    <style:style style:name="P82" style:family="paragraph" style:parent-style-name="Standard">
      <style:paragraph-properties fo:line-height="100%" fo:text-align="start"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e2c28"/>
    </style:style>
    <style:style style:name="P83"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e2c28"/>
    </style:style>
    <style:style style:name="P84"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6a5871"/>
    </style:style>
    <style:style style:name="P85"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6bc824"/>
    </style:style>
    <style:style style:name="P86" style:family="paragraph" style:parent-style-name="Standard">
      <style:paragraph-properties fo:text-align="justify" style:justify-single-word="false"/>
      <style:text-properties officeooo:paragraph-rsid="006a5871"/>
    </style:style>
    <style:style style:name="P87"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normal" fo:background-color="transparent" style:font-size-asian="10pt" style:font-weight-asian="normal" style:font-name-complex="Comic Sans MS" style:font-size-complex="10pt" style:font-weight-complex="normal"/>
    </style:style>
    <style:style style:name="P88"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fo:background-color="transparent" style:font-size-asian="10pt" style:font-weight-asian="normal" style:font-name-complex="Comic Sans MS" style:font-size-complex="10pt" style:font-weight-complex="normal"/>
    </style:style>
    <style:style style:name="P89"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3d6da" officeooo:paragraph-rsid="0013d6da" fo:background-color="transparent" style:font-size-asian="10pt" style:font-weight-asian="normal" style:font-name-complex="Comic Sans MS" style:font-size-complex="10pt" style:font-weight-complex="normal"/>
    </style:style>
    <style:style style:name="P90"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3d6da" officeooo:paragraph-rsid="001583a5" fo:background-color="transparent" style:font-size-asian="10pt" style:font-weight-asian="normal" style:font-name-complex="Comic Sans MS" style:font-size-complex="10pt" style:font-weight-complex="normal"/>
    </style:style>
    <style:style style:name="P91"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15ef4" officeooo:paragraph-rsid="00106ac8" fo:background-color="transparent" style:font-size-asian="10pt" style:font-weight-asian="normal" style:font-name-complex="Comic Sans MS" style:font-size-complex="10pt" style:font-weight-complex="normal"/>
    </style:style>
    <style:style style:name="P92" style:family="paragraph" style:parent-style-name="Standard">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fo:font-style="normal" style:text-underline-style="none" fo:font-weight="normal" officeooo:rsid="0013d6da" officeooo:paragraph-rsid="001583a5" fo:background-color="transparent" style:font-size-asian="10pt" style:font-style-asian="normal" style:font-weight-asian="normal" style:font-name-complex="Comic Sans MS" style:font-size-complex="10pt" style:font-style-complex="italic" style:font-weight-complex="normal"/>
    </style:style>
    <style:style style:name="P93" style:family="paragraph" style:parent-style-name="Standard">
      <style:paragraph-properties fo:margin-top="0.004cm" fo:margin-bottom="0cm" loext:contextual-spacing="false" style:line-height-at-least="0.427cm" fo:text-align="justify" style:justify-single-word="false"/>
      <style:text-properties officeooo:paragraph-rsid="00106ac8"/>
    </style:style>
    <style:style style:name="P94" style:family="paragraph" style:parent-style-name="Standard">
      <style:paragraph-properties fo:margin-left="0cm" fo:margin-right="0cm" fo:margin-top="0cm" fo:margin-bottom="0.212cm" loext:contextual-spacing="false" style:line-height-at-least="0.427cm" fo:text-align="start" style:justify-single-word="false" fo:orphans="2" fo:widows="2" fo:text-indent="1.249cm" style:auto-text-indent="false"/>
      <style:text-properties fo:color="#000000" style:font-name="Arial" fo:font-size="10pt" fo:letter-spacing="normal" fo:language="it" fo:country="IT" style:text-underline-style="none" fo:font-weight="normal" officeooo:paragraph-rsid="00193074" fo:background-color="transparent" style:font-size-asian="10pt" style:font-weight-asian="normal" style:font-name-complex="Comic Sans MS" style:font-size-complex="10pt" style:font-weight-complex="normal"/>
    </style:style>
    <style:style style:name="P95" style:family="paragraph" style:parent-style-name="Standard">
      <style:paragraph-properties fo:margin-left="0cm" fo:margin-right="0cm" fo:margin-top="0cm" fo:margin-bottom="0.212cm" loext:contextual-spacing="false" style:line-height-at-least="0.427cm" fo:text-align="start" style:justify-single-word="false" fo:orphans="2" fo:widows="2" fo:text-indent="1.249cm" style:auto-text-indent="false"/>
      <style:text-properties fo:color="#000000" style:font-name="Arial" fo:font-size="10pt" fo:letter-spacing="normal" fo:language="it" fo:country="IT" style:text-underline-style="none" fo:font-weight="normal" officeooo:paragraph-rsid="0019c526" fo:background-color="transparent" style:font-size-asian="10pt" style:font-weight-asian="normal" style:font-name-complex="Comic Sans MS" style:font-size-complex="10pt" style:font-weight-complex="normal"/>
    </style:style>
    <style:style style:name="P96" style:family="paragraph" style:parent-style-name="Standard">
      <style:paragraph-properties fo:margin-left="0cm" fo:margin-right="0cm" fo:margin-top="0cm" fo:margin-bottom="0.212cm" loext:contextual-spacing="false" style:line-height-at-least="0.427cm" fo:text-align="start" style:justify-single-word="false" fo:orphans="2" fo:widows="2" fo:text-indent="1.249cm" style:auto-text-indent="false"/>
      <style:text-properties fo:color="#000000" style:font-name="Arial" fo:font-size="10pt" fo:letter-spacing="normal" fo:language="it" fo:country="IT" style:text-underline-style="none" fo:font-weight="normal" officeooo:rsid="0064fec5" officeooo:paragraph-rsid="0064fec5" fo:background-color="transparent" style:font-size-asian="10pt" style:font-weight-asian="normal" style:font-name-complex="Comic Sans MS" style:font-size-complex="10pt" style:font-weight-complex="normal"/>
    </style:style>
    <style:style style:name="P97" style:family="paragraph" style:parent-style-name="Standard">
      <style:paragraph-properties fo:margin-left="0cm" fo:margin-right="0cm" fo:margin-top="0cm" fo:margin-bottom="0.212cm" loext:contextual-spacing="false" style:line-height-at-least="0.427cm" fo:text-align="start" style:justify-single-word="false" fo:orphans="2" fo:widows="2" fo:text-indent="1.249cm" style:auto-text-indent="false"/>
      <style:text-properties fo:color="#000000" style:font-name="Arial" fo:font-size="10pt" fo:letter-spacing="normal" fo:language="it" fo:country="IT" fo:font-style="normal" style:text-underline-style="none" fo:font-weight="normal" officeooo:rsid="0064fec5" officeooo:paragraph-rsid="0064fec5" fo:background-color="transparent" style:font-size-asian="10pt" style:font-style-asian="normal" style:font-weight-asian="normal" style:font-name-complex="Comic Sans MS" style:font-size-complex="10pt" style:font-style-complex="italic" style:font-weight-complex="normal"/>
    </style:style>
    <style:style style:name="P98" style:family="paragraph" style:parent-style-name="O_3f_ia_20_eaeiYiio_20_2">
      <style:paragraph-properties fo:margin-left="0cm" fo:margin-right="0cm" fo:margin-top="0.035cm" fo:margin-bottom="0.035cm" loext:contextual-spacing="false" style:line-height-at-least="0.427cm" fo:text-align="start" style:justify-single-word="false" fo:orphans="2" fo:widows="2" fo:text-indent="1.249cm" style:auto-text-indent="false"/>
      <style:text-properties style:font-name="Liberation Serif" fo:font-size="12pt" style:text-underline-style="none" fo:font-weight="normal" officeooo:paragraph-rsid="0012068e" style:font-size-asian="12pt" style:font-weight-asian="normal" style:font-size-complex="12pt" style:font-weight-complex="normal"/>
    </style:style>
    <style:style style:name="P99" style:family="paragraph" style:parent-style-name="O_3f_ia_20_eaeiYiio_20_2">
      <style:paragraph-properties fo:margin-top="0.035cm" fo:margin-bottom="0.035cm" loext:contextual-spacing="false" style:line-height-at-least="0.427cm" fo:text-align="start" style:justify-single-word="false" fo:orphans="2" fo:widows="2"/>
      <style:text-properties fo:color="#000000" style:font-name="Arial" fo:font-size="10pt" fo:letter-spacing="normal" fo:language="it" fo:country="IT" style:text-underline-style="none" fo:font-weight="normal" officeooo:paragraph-rsid="00175b9e" fo:background-color="transparent" style:font-size-asian="10pt" style:font-weight-asian="normal" style:font-name-complex="Comic Sans MS" style:font-size-complex="10pt" style:font-weight-complex="normal"/>
    </style:style>
    <style:style style:name="P100" style:family="paragraph" style:parent-style-name="O_3f_ia_20_eaeiYiio_20_2">
      <style:paragraph-properties fo:margin-top="0.035cm" fo:margin-bottom="0.035cm" loext:contextual-spacing="false" style:line-height-at-least="0.427cm" fo:text-align="start" style:justify-single-word="false" fo:orphans="2" fo:widows="2"/>
      <style:text-properties fo:color="#000000" style:font-name="Arial" fo:font-size="10pt" fo:letter-spacing="normal" fo:language="it" fo:country="IT" fo:font-style="normal" style:text-underline-style="none" fo:font-weight="normal" officeooo:rsid="00175b9e" officeooo:paragraph-rsid="00175b9e" fo:background-color="transparent" style:font-size-asian="10pt" style:font-style-asian="normal" style:font-weight-asian="normal" style:font-name-complex="Comic Sans MS" style:font-size-complex="10pt" style:font-style-complex="italic" style:font-weight-complex="normal"/>
    </style:style>
    <style:style style:name="P101" style:family="paragraph" style:parent-style-name="Standard">
      <style:paragraph-properties fo:margin-left="1.27cm" fo:margin-right="0cm" fo:text-indent="0cm" style:auto-text-indent="false"/>
      <style:text-properties style:font-name="Arial" fo:font-size="10pt" fo:font-weight="normal" officeooo:paragraph-rsid="003a90bd" style:font-size-asian="10pt" style:font-weight-asian="normal" style:font-size-complex="10pt" style:font-weight-complex="normal"/>
    </style:style>
    <style:style style:name="P102" style:family="paragraph" style:parent-style-name="Standard">
      <style:paragraph-properties fo:margin-left="0.501cm" fo:margin-right="0cm" fo:margin-top="0.004cm" fo:margin-bottom="0cm" loext:contextual-spacing="false" fo:line-height="100%" fo:text-align="justify" style:justify-single-word="false"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3fc720" style:font-size-asian="10pt" style:font-weight-asian="normal" style:font-size-complex="10pt" style:font-weight-complex="normal"/>
    </style:style>
    <style:style style:name="P103" style:family="paragraph" style:parent-style-name="Standard">
      <style:paragraph-properties fo:margin-left="0.501cm" fo:margin-right="0cm" fo:margin-top="0.004cm" fo:margin-bottom="0cm" loext:contextual-spacing="false" fo:line-height="100%" fo:text-align="justify" style:justify-single-word="false"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3fc720" fo:background-color="transparent" style:font-size-asian="10pt" style:font-weight-asian="normal" style:font-name-complex="Comic Sans MS" style:font-size-complex="10pt" style:font-weight-complex="normal"/>
    </style:style>
    <style:style style:name="P104"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0990d" style:font-size-asian="10pt" style:font-weight-asian="normal" style:font-size-complex="10pt" style:font-weight-complex="normal"/>
    </style:style>
    <style:style style:name="P105" style:family="paragraph" style:parent-style-name="Standard">
      <style:paragraph-properties fo:margin-left="0.501cm" fo:margin-right="0cm" fo:line-height="100%"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0990d" style:font-size-asian="10pt" style:font-weight-asian="normal" style:font-size-complex="10pt" style:font-weight-complex="normal"/>
    </style:style>
    <style:style style:name="P106" style:family="paragraph" style:parent-style-name="Standard">
      <style:paragraph-properties fo:margin-left="0.501cm" fo:margin-right="0cm" fo:line-height="100%"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5b72e4" style:font-size-asian="10pt" style:font-weight-asian="normal" style:font-size-complex="10pt" style:font-weight-complex="normal"/>
    </style:style>
    <style:style style:name="P107"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1b8ce" style:font-size-asian="10pt" style:font-weight-asian="normal" style:font-name-complex="Comic Sans MS" style:font-size-complex="10pt" style:font-weight-complex="normal"/>
    </style:style>
    <style:style style:name="P108"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e2c28" style:font-size-asian="10pt" style:font-weight-asian="normal" style:font-name-complex="Comic Sans MS" style:font-size-complex="10pt" style:font-weight-complex="normal"/>
    </style:style>
    <style:style style:name="P109"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rsid="0045078a" officeooo:paragraph-rsid="004e2c28" style:font-size-asian="10pt" style:font-weight-asian="normal" style:font-name-complex="Comic Sans MS" style:font-size-complex="10pt" style:font-weight-complex="normal"/>
    </style:style>
    <style:style style:name="P110"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rsid="005d5d2e" officeooo:paragraph-rsid="004e2c28" style:font-size-asian="10pt" style:font-weight-asian="normal" style:font-name-complex="Comic Sans MS" style:font-size-complex="10pt" style:font-weight-complex="normal"/>
    </style:style>
    <style:style style:name="P111"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rsid="0045078a" officeooo:paragraph-rsid="004e2c28" style:font-name-asian="Comic Sans MS" style:font-size-asian="10pt" style:font-weight-asian="normal" style:font-name-complex="Comic Sans MS" style:font-size-complex="10pt" style:font-weight-complex="normal"/>
    </style:style>
    <style:style style:name="P112"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US" style:text-underline-style="none" fo:font-weight="normal" officeooo:paragraph-rsid="0040990d" style:font-size-asian="10pt" style:font-weight-asian="normal" style:font-name-complex="Comic Sans MS" style:font-size-complex="10pt" style:font-weight-complex="normal"/>
    </style:style>
    <style:style style:name="P113"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US" style:text-underline-style="none" fo:font-weight="normal" officeooo:paragraph-rsid="0041b8ce" style:font-size-asian="10pt" style:font-weight-asian="normal" style:font-name-complex="Comic Sans MS" style:font-size-complex="10pt" style:font-weight-complex="normal"/>
    </style:style>
    <style:style style:name="P114"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US" style:text-underline-style="none" fo:font-weight="normal" officeooo:rsid="0040990d" officeooo:paragraph-rsid="0040990d" style:font-size-asian="10pt" style:font-weight-asian="normal" style:font-name-complex="Comic Sans MS" style:font-size-complex="10pt" style:font-weight-complex="normal"/>
    </style:style>
    <style:style style:name="P115"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US" style:text-underline-style="none" fo:font-weight="normal" officeooo:rsid="0041b8ce" officeooo:paragraph-rsid="004db002" style:font-size-asian="10pt" style:font-weight-asian="normal" style:font-name-complex="Comic Sans MS" style:font-size-complex="10pt" style:font-weight-complex="normal"/>
    </style:style>
    <style:style style:name="P116"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1b8ce" style:font-size-asian="10pt" style:font-weight-asian="normal" style:font-name-complex="Comic Sans MS" style:font-size-complex="10pt" style:font-weight-complex="normal"/>
    </style:style>
    <style:style style:name="P117"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1b8ce" style:font-size-asian="10pt" style:font-weight-asian="normal" style:font-name-complex="Comic Sans MS" style:font-size-complex="10pt" style:font-weight-complex="normal"/>
    </style:style>
    <style:style style:name="P118"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2f0fe" style:font-size-asian="10pt" style:font-weight-asian="normal" style:font-name-complex="Comic Sans MS" style:font-size-complex="10pt" style:font-weight-complex="normal"/>
    </style:style>
    <style:style style:name="P119"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e2c28" style:font-size-asian="10pt" style:font-weight-asian="normal" style:font-name-complex="Comic Sans MS" style:font-size-complex="10pt" style:font-weight-complex="normal"/>
    </style:style>
    <style:style style:name="P120"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rsid="0048d171" officeooo:paragraph-rsid="004e2c28" style:font-size-asian="10pt" style:font-weight-asian="normal" style:font-name-complex="Comic Sans MS" style:font-size-complex="10pt" style:font-weight-complex="normal"/>
    </style:style>
    <style:style style:name="P121"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rsid="0042f0fe" officeooo:paragraph-rsid="004e2c28" style:font-size-asian="10pt" style:font-weight-asian="normal" style:font-name-complex="Comic Sans MS" style:font-size-complex="10pt" style:font-weight-complex="normal"/>
    </style:style>
    <style:style style:name="P122"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rsid="0045078a" officeooo:paragraph-rsid="004e2c28" style:font-size-asian="10pt" style:font-weight-asian="normal" style:font-name-complex="Comic Sans MS" style:font-size-complex="10pt" style:font-style-complex="italic" style:font-weight-complex="normal"/>
    </style:style>
    <style:style style:name="P123"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rsid="0046b80b" officeooo:paragraph-rsid="004e2c28" style:font-size-asian="10pt" style:font-weight-asian="normal" style:font-name-complex="Comic Sans MS" style:font-size-complex="10pt" style:font-style-complex="italic" style:font-weight-complex="normal"/>
    </style:style>
    <style:style style:name="P124"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e2c28" style:font-size-asian="10pt" style:font-weight-asian="normal" style:font-name-complex="Comic Sans MS" style:font-size-complex="10pt" style:font-style-complex="italic" style:font-weight-complex="normal"/>
    </style:style>
    <style:style style:name="P125"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none" style:text-underline-style="none" fo:font-weight="normal" officeooo:rsid="0046b80b" officeooo:paragraph-rsid="004e2c28" style:font-size-asian="10pt" style:font-weight-asian="normal" style:font-name-complex="Comic Sans MS" style:font-size-complex="10pt" style:font-style-complex="italic" style:font-weight-complex="normal"/>
    </style:style>
    <style:style style:name="P126"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1b8ce"/>
    </style:style>
    <style:style style:name="P127"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db002"/>
    </style:style>
    <style:style style:name="P128"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5b72e4"/>
    </style:style>
    <style:style style:name="P129"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61e8aa"/>
    </style:style>
    <style:style style:name="P130"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1b8ce"/>
    </style:style>
    <style:style style:name="P131"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2f0fe"/>
    </style:style>
    <style:style style:name="P132"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db002"/>
    </style:style>
    <style:style style:name="P133"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e2c28"/>
    </style:style>
    <style:style style:name="P134"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5b6535"/>
    </style:style>
    <style:style style:name="P135"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anguage="en" fo:country="GB" fo:font-weight="normal" officeooo:paragraph-rsid="0042f0fe" style:font-size-asian="10pt" style:font-weight-asian="normal" style:font-name-complex="Comic Sans MS" style:font-size-complex="10pt" style:font-weight-complex="normal"/>
    </style:style>
    <style:style style:name="P136" style:family="paragraph" style:parent-style-name="Standard">
      <style:paragraph-properties fo:margin-left="0.501cm" fo:margin-right="0cm" fo:line-height="100%"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rsid="005ca1f4" officeooo:paragraph-rsid="005ca1f4"/>
    </style:style>
    <style:style style:name="P137" style:family="paragraph" style:parent-style-name="Standard">
      <style:paragraph-properties fo:margin-left="0.501cm" fo:margin-right="0cm" fo:line-height="100%" fo:text-align="start"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rsid="005f2c8c" officeooo:paragraph-rsid="005f2c8c"/>
    </style:style>
    <style:style style:name="P138" style:family="paragraph" style:parent-style-name="Text_20_body_20_indent">
      <style:paragraph-properties fo:margin-left="0.501cm" fo:margin-right="0cm" fo:margin-top="0cm" fo:margin-bottom="0cm" loext:contextual-spacing="false" fo:line-height="100%" fo:text-align="justify"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3fc720"/>
    </style:style>
    <style:style style:name="P139" style:family="paragraph" style:parent-style-name="Standard" style:master-page-name="">
      <loext:graphic-properties draw:fill="none"/>
      <style:paragraph-properties fo:margin-left="0.3cm" fo:margin-right="0cm" fo:margin-top="0.004cm" fo:margin-bottom="0cm" loext:contextual-spacing="false" fo:line-height="100%" fo:text-align="justify" style:justify-single-word="false" fo:orphans="2" fo:widows="2" fo:text-indent="-0.499cm" style:auto-text-indent="false" style:page-number="auto" fo:background-color="transparen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3ec816"/>
    </style:style>
    <style:style style:name="P140" style:family="paragraph" style:parent-style-name="Standard">
      <style:paragraph-properties fo:margin-left="0.501cm" fo:margin-right="0cm" fo:line-height="100%" fo:text-align="justify" style:justify-single-word="false" fo:text-indent="0cm" style:auto-text-indent="false">
        <style:tab-stops>
          <style:tab-stop style:position="-2.251cm"/>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0990d" style:font-size-asian="10pt" style:font-weight-asian="normal" style:font-name-complex="Comic Sans MS" style:font-size-complex="10pt" style:font-weight-complex="normal"/>
    </style:style>
    <style:style style:name="P141" style:family="paragraph" style:parent-style-name="Standard">
      <style:paragraph-properties fo:margin-left="0.501cm" fo:margin-right="0cm" fo:line-height="100%" fo:text-align="justify" style:justify-single-word="false" fo:keep-together="always" fo:text-indent="0cm" style:auto-text-indent="fals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0990d" style:font-size-asian="10pt" style:font-weight-asian="normal" style:font-name-complex="Comic Sans MS" style:font-size-complex="10pt" style:font-weight-complex="normal"/>
    </style:style>
    <style:style style:name="P142" style:family="paragraph" style:parent-style-name="Text_20_body_20_indent">
      <style:paragraph-properties fo:margin-left="0.501cm" fo:margin-right="0cm"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3fc720" style:font-size-asian="10pt" style:font-weight-asian="normal" style:font-name-complex="Comic Sans MS" style:font-size-complex="10pt" style:font-weight-complex="normal"/>
    </style:style>
    <style:style style:name="P143" style:family="paragraph" style:parent-style-name="Text_20_body_20_indent">
      <style:paragraph-properties fo:margin-left="0.501cm" fo:margin-right="0cm" fo:margin-top="0cm" fo:margin-bottom="0cm" loext:contextual-spacing="false" fo:line-height="100%" fo:text-align="justify"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3fc720"/>
    </style:style>
    <style:style style:name="P144" style:family="paragraph" style:parent-style-name="Text_20_body_20_indent">
      <style:paragraph-properties fo:margin-left="0.501cm" fo:margin-right="0cm" fo:margin-top="0cm" fo:margin-bottom="0cm" loext:contextual-spacing="false" fo:line-height="100%" fo:text-align="justify"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acdf6"/>
    </style:style>
    <style:style style:name="P145"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3fc720"/>
    </style:style>
    <style:style style:name="P146"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0990d"/>
    </style:style>
    <style:style style:name="P147"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4acdf6"/>
    </style:style>
    <style:style style:name="P148"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officeooo:paragraph-rsid="005ca1f4"/>
    </style:style>
    <style:style style:name="P149" style:family="paragraph" style:parent-style-name="Text_20_body_20_indent">
      <style:paragraph-properties fo:margin-left="0.501cm" fo:margin-right="0cm" fo:margin-top="0cm" fo:margin-bottom="0cm" loext:contextual-spacing="false" fo:line-height="100%" fo:text-align="justify"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3fc720" style:font-size-asian="10pt" style:font-weight-asian="normal" style:font-name-complex="Comic Sans MS" style:font-size-complex="10pt" style:font-weight-complex="normal"/>
    </style:style>
    <style:style style:name="P150"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3fc720" style:font-size-asian="10pt" style:font-weight-asian="normal" style:font-name-complex="Comic Sans MS" style:font-size-complex="10pt" style:font-weight-complex="normal"/>
    </style:style>
    <style:style style:name="P151"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normal" officeooo:paragraph-rsid="0040990d" style:font-size-asian="10pt" style:font-weight-asian="normal" style:font-name-complex="Comic Sans MS" style:font-size-complex="10pt" style:font-weight-complex="normal"/>
    </style:style>
    <style:style style:name="P152" style:family="paragraph" style:parent-style-name="Text_20_body_20_indent">
      <style:paragraph-properties fo:margin-left="0.501cm" fo:margin-right="0cm" fo:margin-top="0cm" fo:margin-bottom="0cm" loext:contextual-spacing="false" fo:line-height="100%" fo:text-align="justify"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3fc720" style:font-size-asian="10pt" style:font-weight-asian="normal" style:font-name-complex="Comic Sans MS" style:font-size-complex="10pt" style:font-weight-complex="normal"/>
    </style:style>
    <style:style style:name="P153"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3fc720" style:font-size-asian="10pt" style:font-weight-asian="normal" style:font-name-complex="Comic Sans MS" style:font-size-complex="10pt" style:font-weight-complex="normal"/>
    </style:style>
    <style:style style:name="P154"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style:text-underline-style="none" fo:font-weight="normal" officeooo:paragraph-rsid="0040990d" style:font-size-asian="10pt" style:font-weight-asian="normal" style:font-name-complex="Comic Sans MS" style:font-size-complex="10pt" style:font-weight-complex="normal"/>
    </style:style>
    <style:style style:name="P155" style:family="paragraph" style:parent-style-name="Text_20_body_20_indent">
      <style:paragraph-properties fo:margin-left="0.501cm" fo:margin-right="0cm" fo:margin-top="0cm" fo:margin-bottom="0cm" loext:contextual-spacing="false" fo:line-height="100%" fo:text-align="start" style:justify-single-word="false" fo:text-indent="-0.4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en" fo:country="GB" style:text-underline-style="none" fo:font-weight="normal" officeooo:rsid="003fc720" officeooo:paragraph-rsid="004db002" fo:background-color="transparent" style:font-size-asian="10pt" style:font-weight-asian="normal" style:font-name-complex="Comic Sans MS" style:font-size-complex="10pt" style:font-weight-complex="normal"/>
    </style:style>
    <style:style style:name="P156"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style:text-underline-style="none" fo:font-weight="bold" officeooo:rsid="005ff83f" officeooo:paragraph-rsid="004e2c28" fo:background-color="transparent" style:font-size-asian="10pt" style:font-weight-asian="bold" style:font-name-complex="Comic Sans MS" style:font-size-complex="10pt" style:font-weight-complex="bold"/>
    </style:style>
    <style:style style:name="P157"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58" style:family="paragraph" style:parent-style-name="Standard">
      <style:paragraph-properties fo:line-height="100%" fo:text-align="justify" style:justify-single-word="false" fo:orphans="2" fo:widows="2"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131413" style:font-name="Arial" fo:font-size="10pt" fo:language="en" fo:country="GB" fo:font-style="italic" style:text-underline-style="none" fo:font-weight="bold" officeooo:rsid="005ff83f" officeooo:paragraph-rsid="006a5871" fo:background-color="transparent" style:font-size-asian="10pt" style:font-style-asian="italic" style:font-weight-asian="bold" style:font-name-complex="Comic Sans MS" style:font-size-complex="10pt" style:font-weight-complex="bold"/>
    </style:style>
    <style:style style:name="P159"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none" fo:font-weight="normal" officeooo:paragraph-rsid="00599e79" fo:background-color="transparent" style:font-size-asian="10pt" style:font-weight-asian="normal" style:font-name-complex="Comic Sans MS" style:font-size-complex="10pt" style:font-weight-complex="normal"/>
    </style:style>
    <style:style style:name="P160"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style:font-name="Arial" fo:font-size="12pt" style:text-underline-style="none" fo:font-weight="normal" officeooo:paragraph-rsid="0051ff9b" style:font-size-asian="12pt" style:font-weight-asian="normal" style:font-size-complex="12pt" style:font-weight-complex="normal"/>
    </style:style>
    <style:style style:name="P161" style:family="paragraph" style:parent-style-name="Standard" style:list-style-name="L1" style:master-page-name="">
      <loext:graphic-properties draw:fill="none"/>
      <style:paragraph-properties fo:margin-left="0cm" fo:margin-right="0cm" fo:margin-top="0.004cm" fo:margin-bottom="0cm" loext:contextual-spacing="false" style:line-height-at-least="0.427cm" fo:text-align="justify" style:justify-single-word="false" fo:text-indent="0cm" style:auto-text-indent="false" style:page-number="auto" fo:background-color="transparent"/>
      <style:text-properties fo:color="#000000" style:font-name="Arial" fo:font-size="10pt" fo:letter-spacing="normal" fo:language="it" fo:country="IT" style:text-underline-style="solid" style:text-underline-width="auto" style:text-underline-color="font-color" fo:font-weight="bold" officeooo:rsid="00115ef4" officeooo:paragraph-rsid="001d28b0" fo:background-color="transparent" style:font-size-asian="10pt" style:font-weight-asian="bold" style:font-name-complex="Comic Sans MS" style:font-size-complex="10pt" style:font-weight-complex="bold"/>
    </style:style>
    <style:style style:name="P162" style:family="paragraph" style:parent-style-name="Standard" style:list-style-name="L1">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bold" fo:background-color="transparent" style:font-size-asian="10pt" style:font-weight-asian="bold" style:font-name-complex="Comic Sans MS" style:font-size-complex="10pt" style:font-weight-complex="bold"/>
    </style:style>
    <style:style style:name="P163" style:family="paragraph" style:parent-style-name="Standard" style:list-style-name="L2">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bold" officeooo:paragraph-rsid="0012068e" fo:background-color="transparent" style:font-size-asian="10pt" style:font-weight-asian="bold" style:font-name-complex="Comic Sans MS" style:font-size-complex="10pt" style:font-weight-complex="bold"/>
    </style:style>
    <style:style style:name="P164" style:family="paragraph" style:parent-style-name="Standard" style:list-style-name="L5">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bold" officeooo:paragraph-rsid="0012068e" fo:background-color="transparent" style:font-size-asian="10pt" style:font-weight-asian="bold" style:font-name-complex="Comic Sans MS" style:font-size-complex="10pt" style:font-weight-complex="bold"/>
    </style:style>
    <style:style style:name="P165" style:family="paragraph" style:parent-style-name="Standard" style:list-style-name="L1">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bold" officeooo:rsid="00115ef4" officeooo:paragraph-rsid="00115ef4" fo:background-color="transparent" style:font-size-asian="10pt" style:font-weight-asian="bold" style:font-name-complex="Comic Sans MS" style:font-size-complex="10pt" style:font-weight-complex="bold"/>
    </style:style>
    <style:style style:name="P166" style:family="paragraph" style:parent-style-name="Standard" style:list-style-name="L4">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solid" style:text-underline-width="auto" style:text-underline-color="font-color" fo:font-weight="normal" fo:background-color="transparent" style:font-size-asian="10pt" style:font-weight-asian="normal" style:font-name-complex="Comic Sans MS" style:font-size-complex="10pt" style:font-weight-complex="normal"/>
    </style:style>
    <style:style style:name="P167" style:family="paragraph" style:parent-style-name="Standard" style:list-style-name="L1">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06ac8" officeooo:paragraph-rsid="00106ac8" fo:background-color="transparent" style:font-size-asian="10pt" style:font-weight-asian="normal" style:font-name-complex="Comic Sans MS" style:font-size-complex="10pt" style:font-weight-complex="normal"/>
    </style:style>
    <style:style style:name="P168" style:family="paragraph" style:parent-style-name="Standard" style:list-style-name="L1">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fo:background-color="transparent" style:font-size-asian="10pt" style:font-weight-asian="normal" style:font-name-complex="Comic Sans MS" style:font-size-complex="10pt" style:font-weight-complex="normal"/>
    </style:style>
    <style:style style:name="P169" style:family="paragraph" style:parent-style-name="Standard" style:list-style-name="L1">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15ef4" officeooo:paragraph-rsid="00115ef4" fo:background-color="transparent" style:font-size-asian="10pt" style:font-weight-asian="normal" style:font-name-complex="Comic Sans MS" style:font-size-complex="10pt" style:font-weight-complex="normal"/>
    </style:style>
    <style:style style:name="P170" style:family="paragraph" style:parent-style-name="Standard" style:list-style-name="L4">
      <style:paragraph-properties fo:margin-top="0.004cm" fo:margin-bottom="0cm" loext:contextual-spacing="false" style:line-height-at-least="0.427cm" fo:text-align="justify" style:justify-single-word="false"/>
      <style:text-properties fo:color="#000000" style:font-name="Arial" fo:font-size="10pt" fo:letter-spacing="normal" fo:language="it" fo:country="IT" style:text-underline-style="none" fo:font-weight="normal" officeooo:rsid="0013d6da" officeooo:paragraph-rsid="0013d6da" fo:background-color="transparent" style:font-size-asian="10pt" style:font-weight-asian="normal" style:font-name-complex="Comic Sans MS" style:font-size-complex="10pt" style:font-weight-complex="normal"/>
    </style:style>
    <style:style style:name="P171" style:family="paragraph" style:parent-style-name="Standard" style:list-style-name="L3">
      <style:paragraph-properties fo:margin-top="0.004cm" fo:margin-bottom="0cm" loext:contextual-spacing="false" style:line-height-at-least="0.427cm" fo:text-align="justify" style:justify-single-word="false"/>
      <style:text-properties officeooo:paragraph-rsid="00106ac8"/>
    </style:style>
    <style:style style:name="P172" style:family="paragraph" style:parent-style-name="Standard" style:list-style-name="L5">
      <style:paragraph-properties fo:margin-left="0cm" fo:margin-right="0cm" fo:margin-top="0cm" fo:margin-bottom="0.212cm" loext:contextual-spacing="false" style:line-height-at-least="0.427cm" fo:text-align="start" style:justify-single-word="false" fo:orphans="2" fo:widows="2" fo:text-indent="1.249cm" style:auto-text-indent="false"/>
      <style:text-properties fo:color="#000000" style:font-name="Arial" fo:font-size="10pt" fo:letter-spacing="normal" fo:language="it" fo:country="IT" style:text-underline-style="none" fo:font-weight="normal" officeooo:paragraph-rsid="00193074" fo:background-color="transparent" style:font-size-asian="10pt" style:font-weight-asian="normal" style:font-name-complex="Comic Sans MS" style:font-size-complex="10pt" style:font-weight-complex="normal"/>
    </style:style>
    <style:style style:name="P173"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2fc40" style:font-size-asian="10pt" style:font-size-complex="10pt"/>
    </style:style>
    <style:style style:name="P174"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427b0" style:font-size-asian="10pt" style:font-size-complex="10pt"/>
    </style:style>
    <style:style style:name="P175"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75c9d" style:font-size-asian="10pt" style:font-size-complex="10pt"/>
    </style:style>
    <style:style style:name="P176"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6784" style:font-size-asian="10pt" style:font-size-complex="10pt"/>
    </style:style>
    <style:style style:name="P177"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6784" style:font-size-asian="10pt" style:font-size-complex="10pt"/>
    </style:style>
    <style:style style:name="P178"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9ec1" style:font-size-asian="10pt" style:font-size-complex="10pt"/>
    </style:style>
    <style:style style:name="P179" style:family="paragraph" style:parent-style-name="Standard" style:list-style-name="WW8Num5">
      <style:paragraph-properties fo:margin-left="0.501cm" fo:margin-right="0cm"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6784" style:font-size-asian="10pt" style:font-size-complex="10pt"/>
    </style:style>
    <style:style style:name="P180" style:family="paragraph" style:parent-style-name="Standard" style:list-style-name="WW8Num5">
      <style:paragraph-properties fo:margin-left="0.501cm" fo:margin-right="0cm" style:line-height-at-least="0.423cm"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6784" style:font-size-asian="10pt" style:font-size-complex="10pt"/>
    </style:style>
    <style:style style:name="P181"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6784" style:font-size-asian="10pt" style:font-name-complex="Comic Sans MS" style:font-size-complex="10pt"/>
    </style:style>
    <style:style style:name="P182" style:family="paragraph" style:parent-style-name="Standard" style:list-style-name="WW8Num5">
      <style:paragraph-properties fo:margin-left="0.501cm" fo:margin-right="0cm"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fo:language="en" fo:country="GB" officeooo:paragraph-rsid="00586784" style:font-size-asian="10pt" style:font-name-complex="Comic Sans MS" style:font-size-complex="10pt"/>
    </style:style>
    <style:style style:name="P183"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2fc40" style:font-size-asian="10pt" style:font-size-complex="10pt"/>
    </style:style>
    <style:style style:name="P184"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427b0" style:font-size-asian="10pt" style:font-size-complex="10pt"/>
    </style:style>
    <style:style style:name="P185"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575c9d" fo:background-color="transparent" style:font-size-asian="10pt" style:font-weight-asian="normal" style:font-name-complex="Comic Sans MS" style:font-size-complex="10pt" style:font-weight-complex="normal"/>
    </style:style>
    <style:style style:name="P186"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keep-together="always" fo:orphans="2" fo:widows="2" fo:text-indent="-0.501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586784" fo:background-color="transparent" style:font-size-asian="10pt" style:font-weight-asian="normal" style:font-name-complex="Comic Sans MS" style:font-size-complex="10pt" style:font-weight-complex="normal"/>
    </style:style>
    <style:style style:name="P187"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keep-together="always"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586784" fo:background-color="transparent" style:font-size-asian="10pt" style:font-weight-asian="normal" style:font-name-complex="Comic Sans MS" style:font-size-complex="10pt" style:font-weight-complex="normal"/>
    </style:style>
    <style:style style:name="P188" style:family="paragraph" style:parent-style-name="Standard" style:list-style-name="WW8Num5">
      <style:paragraph-properties fo:margin-left="0.501cm" fo:margin-right="0cm" fo:margin-top="0.004cm" fo:margin-bottom="0cm" loext:contextual-spacing="false" style:line-height-at-least="0.427cm" fo:text-align="justify" style:justify-single-word="false" fo:orphans="2" fo:widows="2" fo:text-indent="-0.501cm" style:auto-text-indent="false" style:text-autospace="none">
        <style:tab-stops>
          <style:tab-stop style:position="1.00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586784" fo:background-color="transparent" style:font-size-asian="10pt" style:font-weight-asian="normal" style:font-name-complex="Comic Sans MS" style:font-size-complex="10pt" style:font-weight-complex="normal"/>
    </style:style>
    <style:style style:name="P189" style:family="paragraph" style:parent-style-name="Standard" style:list-style-name="WW8Num5">
      <style:paragraph-properties fo:margin-left="0.499cm" fo:margin-right="1.115cm" fo:text-align="justify" style:justify-single-word="false" fo:orphans="2" fo:widows="2" fo:text-indent="-0.499cm" style:auto-text-indent="false" fo:padding="0cm" fo:border="none">
        <style:tab-stops>
          <style:tab-stop style:position="-2.251cm"/>
          <style:tab-stop style:position="0cm"/>
          <style:tab-stop style:position="0.501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9ec1" style:font-size-asian="10pt" style:font-size-complex="10pt"/>
    </style:style>
    <style:style style:name="P190" style:family="paragraph" style:parent-style-name="Text_20_body" style:list-style-name="WW8Num5">
      <style:paragraph-properties fo:margin-left="0.499cm" fo:margin-right="1.115cm" fo:line-height="100%" fo:text-align="justify" style:justify-single-word="false" fo:orphans="2" fo:widows="2" fo:text-indent="-0.499cm" style:auto-text-indent="false" fo:padding="0cm" fo:border="none">
        <style:tab-stops>
          <style:tab-stop style:position="-2.251cm"/>
          <style:tab-stop style:position="0cm"/>
          <style:tab-stop style:position="0.501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9ec1" style:font-size-asian="10pt" style:font-size-complex="10pt"/>
    </style:style>
    <style:style style:name="P191" style:family="paragraph" style:parent-style-name="Text_20_body" style:list-style-name="WW8Num5">
      <style:paragraph-properties fo:margin-left="0.499cm" fo:margin-right="1.115cm" fo:text-align="justify" style:justify-single-word="false" fo:orphans="2" fo:widows="2" fo:text-indent="-0.499cm" style:auto-text-indent="false" fo:padding="0cm" fo:border="none">
        <style:tab-stops>
          <style:tab-stop style:position="-2.251cm"/>
          <style:tab-stop style:position="0cm"/>
          <style:tab-stop style:position="0.501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89ec1" style:font-size-asian="10pt" style:font-size-complex="10pt"/>
    </style:style>
    <style:style style:name="P192" style:family="paragraph" style:parent-style-name="Text_20_body" style:list-style-name="WW8Num5">
      <style:paragraph-properties fo:margin-left="0.499cm" fo:margin-right="1.115cm" fo:text-align="justify" style:justify-single-word="false" fo:orphans="2" fo:widows="2" fo:text-indent="-0.499cm" style:auto-text-indent="false" fo:padding="0cm" fo:border="none">
        <style:tab-stops>
          <style:tab-stop style:position="-2.251cm"/>
          <style:tab-stop style:position="0cm"/>
          <style:tab-stop style:position="0.501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0pt" officeooo:paragraph-rsid="00596992" style:font-size-asian="10pt" style:font-size-complex="10pt"/>
    </style:style>
    <style:style style:name="P193" style:family="paragraph" style:parent-style-name="Text_20_body" style:list-style-name="WW8Num5">
      <style:paragraph-properties fo:margin-left="0.499cm" fo:margin-right="1.115cm" fo:margin-top="0.004cm" fo:margin-bottom="0cm" loext:contextual-spacing="false" fo:line-height="100%" fo:text-align="justify" style:justify-single-word="false" fo:orphans="2" fo:widows="2" fo:text-indent="-0.499cm" style:auto-text-indent="false" fo:padding="0cm" fo:border="none">
        <style:tab-stops>
          <style:tab-stop style:position="-2.251cm"/>
          <style:tab-stop style:position="0cm"/>
          <style:tab-stop style:position="0.501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Arial" fo:font-size="10pt" fo:letter-spacing="normal" fo:language="it" fo:country="IT" style:text-underline-style="none" fo:font-weight="normal" officeooo:paragraph-rsid="00589ec1" fo:background-color="transparent" style:font-size-asian="10pt" style:font-weight-asian="normal" style:font-name-complex="Comic Sans MS" style:font-size-complex="10pt" style:font-weight-complex="normal"/>
    </style:style>
    <style:style style:name="P194" style:family="paragraph" style:parent-style-name="O_3f_ia_20_eaeiYiio_20_2" style:list-style-name="L5">
      <style:paragraph-properties fo:margin-top="0.035cm" fo:margin-bottom="0.035cm" loext:contextual-spacing="false" style:line-height-at-least="0.427cm" fo:text-align="start" style:justify-single-word="false" fo:orphans="2" fo:widows="2"/>
      <style:text-properties fo:color="#000000" style:font-name="Arial" fo:font-size="10pt" fo:letter-spacing="normal" fo:language="it" fo:country="IT" style:text-underline-style="none" fo:font-weight="normal" officeooo:paragraph-rsid="00175b9e" fo:background-color="transparent" style:font-size-asian="10pt" style:font-weight-asian="normal" style:font-name-complex="Comic Sans MS" style:font-size-complex="10pt" style:font-weight-complex="normal"/>
    </style:style>
    <style:style style:name="P195" style:family="paragraph" style:parent-style-name="O_3f_ia_20_eaeiYiio_20_2" style:list-style-name="L5">
      <style:paragraph-properties fo:margin-top="0.035cm" fo:margin-bottom="0.035cm" loext:contextual-spacing="false" style:line-height-at-least="0.427cm" fo:text-align="start" style:justify-single-word="false" fo:orphans="2" fo:widows="2"/>
      <style:text-properties fo:color="#000000" style:font-name="Arial" fo:font-size="10pt" fo:letter-spacing="normal" fo:language="it" fo:country="IT" fo:font-style="normal" style:text-underline-style="none" fo:font-weight="normal" officeooo:paragraph-rsid="00175b9e" fo:background-color="transparent" style:font-size-asian="10pt" style:font-style-asian="normal" style:font-weight-asian="normal" style:font-name-complex="Comic Sans MS" style:font-size-complex="10pt" style:font-style-complex="italic" style:font-weight-complex="normal"/>
    </style:style>
    <style:style style:name="T1" style:family="text">
      <style:text-properties fo:color="#000000" fo:letter-spacing="normal" fo:language="it" fo:country="IT" style:text-underline-style="solid" style:text-underline-width="auto" style:text-underline-color="font-color" fo:font-weight="bold" fo:background-color="transparent" loext:char-shading-value="0" style:font-weight-asian="bold" style:font-name-complex="Comic Sans MS" style:font-weight-complex="bold"/>
    </style:style>
    <style:style style:name="T2" style:family="text">
      <style:text-properties fo:color="#000000" fo:letter-spacing="normal" fo:language="it" fo:country="IT" style:text-underline-style="solid" style:text-underline-width="auto" style:text-underline-color="font-color" fo:font-weight="bold" officeooo:rsid="0051ff9b" fo:background-color="transparent" loext:char-shading-value="0" style:font-weight-asian="bold" style:font-name-complex="Comic Sans MS" style:font-weight-complex="bold"/>
    </style:style>
    <style:style style:name="T3" style:family="text">
      <style:text-properties fo:color="#000000" fo:letter-spacing="normal" fo:language="it" fo:country="IT" fo:background-color="transparent" loext:char-shading-value="0" style:font-name-complex="Comic Sans MS"/>
    </style:style>
    <style:style style:name="T4" style:family="text">
      <style:text-properties fo:color="#000000" fo:letter-spacing="normal" fo:language="it" fo:country="IT" officeooo:rsid="003ec816" fo:background-color="transparent" loext:char-shading-value="0" style:font-name-complex="Comic Sans MS"/>
    </style:style>
    <style:style style:name="T5" style:family="text">
      <style:text-properties fo:color="#000000" fo:letter-spacing="normal" fo:language="it" fo:country="IT" fo:background-color="transparent" loext:char-shading-value="0" style:font-name-complex="Comic Sans MS" style:font-weight-complex="bold"/>
    </style:style>
    <style:style style:name="T6" style:family="text">
      <style:text-properties fo:color="#000000" fo:letter-spacing="normal" fo:language="it" fo:country="IT" officeooo:rsid="0037ea37" fo:background-color="transparent" loext:char-shading-value="0" style:font-name-complex="Comic Sans MS"/>
    </style:style>
    <style:style style:name="T7" style:family="text">
      <style:text-properties fo:color="#000000" fo:letter-spacing="normal" fo:language="it" fo:country="IT" officeooo:rsid="002aa04d" fo:background-color="transparent" loext:char-shading-value="0" style:font-name-complex="Comic Sans MS"/>
    </style:style>
    <style:style style:name="T8" style:family="text">
      <style:text-properties fo:color="#000000" fo:letter-spacing="normal" fo:language="it" fo:country="IT" officeooo:rsid="003fc720" fo:background-color="transparent" loext:char-shading-value="0" style:font-name-complex="Comic Sans MS"/>
    </style:style>
    <style:style style:name="T9" style:family="text">
      <style:text-properties fo:color="#000000" fo:letter-spacing="normal" fo:language="it" fo:country="IT" style:font-weight-complex="bold"/>
    </style:style>
    <style:style style:name="T10" style:family="text">
      <style:text-properties fo:color="#000000" fo:letter-spacing="normal" fo:language="it" fo:country="IT" fo:font-weight="bold" fo:background-color="transparent" loext:char-shading-value="0" style:font-weight-asian="bold" style:font-name-complex="Comic Sans MS" style:font-weight-complex="bold"/>
    </style:style>
    <style:style style:name="T11" style:family="text">
      <style:text-properties fo:color="#000000" fo:letter-spacing="normal" fo:language="it" fo:country="IT" fo:font-weight="bold" officeooo:rsid="002aa04d" fo:background-color="transparent" loext:char-shading-value="0" style:font-weight-asian="bold" style:font-name-complex="Comic Sans MS" style:font-weight-complex="bold"/>
    </style:style>
    <style:style style:name="T12" style:family="text">
      <style:text-properties fo:color="#000000" fo:letter-spacing="normal" fo:language="it" fo:country="IT" fo:font-weight="bold" officeooo:rsid="00125446" fo:background-color="transparent" loext:char-shading-value="0" style:font-weight-asian="bold" style:font-name-complex="Comic Sans MS" style:font-weight-complex="bold"/>
    </style:style>
    <style:style style:name="T13" style:family="text">
      <style:text-properties fo:color="#000000" fo:letter-spacing="normal" fo:language="it" fo:country="IT" fo:font-weight="bold" officeooo:rsid="00362cdf" fo:background-color="transparent" loext:char-shading-value="0" style:font-weight-asian="bold" style:font-name-complex="Comic Sans MS" style:font-weight-complex="bold"/>
    </style:style>
    <style:style style:name="T14" style:family="text">
      <style:text-properties fo:color="#000000" fo:letter-spacing="normal" fo:language="it" fo:country="IT" fo:font-weight="bold" officeooo:rsid="0037ea37" fo:background-color="transparent" loext:char-shading-value="0" style:font-weight-asian="bold" style:font-name-complex="Comic Sans MS" style:font-weight-complex="bold"/>
    </style:style>
    <style:style style:name="T15" style:family="text">
      <style:text-properties fo:color="#000000" fo:letter-spacing="normal" fo:language="it" fo:country="IT" fo:font-weight="bold" officeooo:rsid="006a5871" fo:background-color="transparent" loext:char-shading-value="0" style:font-weight-asian="bold" style:font-name-complex="Comic Sans MS" style:font-weight-complex="bold"/>
    </style:style>
    <style:style style:name="T16" style:family="text">
      <style:text-properties fo:color="#000000" fo:letter-spacing="normal" fo:language="it" fo:country="IT" fo:font-weight="bold" officeooo:rsid="0071b127" fo:background-color="transparent" loext:char-shading-value="0" style:font-weight-asian="bold" style:font-name-complex="Comic Sans MS" style:font-weight-complex="bold"/>
    </style:style>
    <style:style style:name="T17" style:family="text">
      <style:text-properties fo:color="#000000" fo:letter-spacing="normal" fo:language="it" fo:country="IT" fo:font-style="normal" officeooo:rsid="003c157a" fo:background-color="transparent" loext:char-shading-value="0" style:font-style-asian="normal" style:font-style-complex="normal"/>
    </style:style>
    <style:style style:name="T18" style:family="text">
      <style:text-properties fo:color="#000000" fo:letter-spacing="normal" fo:language="it" fo:country="IT" fo:font-style="normal" officeooo:rsid="001e2295" fo:background-color="transparent" loext:char-shading-value="0" style:font-style-asian="normal" style:font-style-complex="normal"/>
    </style:style>
    <style:style style:name="T19" style:family="text">
      <style:text-properties fo:color="#000000" fo:letter-spacing="normal" fo:language="it" fo:country="IT" style:text-underline-style="none" fo:font-weight="normal" fo:background-color="transparent" loext:char-shading-value="0" style:font-weight-asian="normal" style:font-name-complex="Comic Sans MS" style:font-weight-complex="normal"/>
    </style:style>
    <style:style style:name="T20" style:family="text">
      <style:text-properties fo:color="#000000" fo:letter-spacing="normal" fo:language="it" fo:country="IT" style:text-underline-style="none" fo:font-weight="normal" officeooo:rsid="00115ef4" fo:background-color="transparent" loext:char-shading-value="0" style:font-weight-asian="normal" style:font-name-complex="Comic Sans MS" style:font-size-complex="10pt" style:font-weight-complex="normal"/>
    </style:style>
    <style:style style:name="T21" style:family="text">
      <style:text-properties fo:color="#000000" fo:letter-spacing="normal" fo:language="it" fo:country="IT" style:text-underline-style="none" fo:font-weight="normal" officeooo:rsid="0022df24" fo:background-color="transparent" loext:char-shading-value="0" style:font-weight-asian="normal" style:font-name-complex="Comic Sans MS" style:font-size-complex="10pt" style:font-weight-complex="normal"/>
    </style:style>
    <style:style style:name="T22" style:family="text">
      <style:text-properties fo:color="#000000" fo:letter-spacing="normal" fo:language="it" fo:country="IT" style:text-underline-style="none" fo:font-weight="normal" officeooo:rsid="006857d8" fo:background-color="transparent" loext:char-shading-value="0" style:font-weight-asian="normal" style:font-name-complex="Comic Sans MS" style:font-size-complex="10pt" style:font-weight-complex="normal"/>
    </style:style>
    <style:style style:name="T23" style:family="text">
      <style:text-properties fo:color="#000000" fo:letter-spacing="normal" fo:language="it" fo:country="IT" style:text-underline-style="none" fo:font-weight="normal" fo:background-color="transparent" loext:char-shading-value="0" style:font-name-asian="Comic Sans MS" style:font-weight-asian="normal" style:font-name-complex="Comic Sans MS" style:font-weight-complex="normal"/>
    </style:style>
    <style:style style:name="T24" style:family="text">
      <style:text-properties fo:color="#000000" fo:letter-spacing="normal" fo:language="it" fo:country="IT" style:text-underline-style="none" fo:font-weight="bold" fo:background-color="transparent" loext:char-shading-value="0" style:font-weight-asian="bold" style:font-name-complex="Comic Sans MS" style:font-weight-complex="bold"/>
    </style:style>
    <style:style style:name="T25" style:family="text">
      <style:text-properties fo:color="#000000" fo:letter-spacing="normal" fo:language="it" fo:country="IT" style:text-underline-style="none" fo:font-weight="bold" fo:background-color="transparent" loext:char-shading-value="0" style:font-weight-asian="bold" style:font-name-complex="Comic Sans MS" style:font-weight-complex="normal"/>
    </style:style>
    <style:style style:name="T26" style:family="text">
      <style:text-properties fo:color="#000000" fo:letter-spacing="normal" fo:language="it" fo:country="IT" style:text-underline-style="none" fo:font-weight="bold" officeooo:rsid="00115ef4" fo:background-color="transparent" loext:char-shading-value="0" style:font-weight-asian="bold" style:font-name-complex="Comic Sans MS" style:font-size-complex="10pt" style:font-weight-complex="normal"/>
    </style:style>
    <style:style style:name="T27" style:family="text">
      <style:text-properties fo:color="#000000" fo:letter-spacing="normal" fo:language="it" fo:country="IT" style:text-underline-style="none" fo:font-weight="bold" officeooo:rsid="006673f3" fo:background-color="transparent" loext:char-shading-value="0" style:font-weight-asian="bold" style:font-name-complex="Comic Sans MS" style:font-size-complex="10pt" style:font-weight-complex="bold"/>
    </style:style>
    <style:style style:name="T28" style:family="text">
      <style:text-properties fo:color="#000000" fo:letter-spacing="normal" fo:language="en" fo:country="US" fo:font-weight="bold" fo:background-color="transparent" loext:char-shading-value="0" style:font-weight-asian="bold" style:font-name-complex="Comic Sans MS" style:font-weight-complex="bold"/>
    </style:style>
    <style:style style:name="T29" style:family="text">
      <style:text-properties fo:color="#000000" fo:letter-spacing="normal" fo:language="en" fo:country="US" fo:font-weight="bold" officeooo:rsid="002c6e00" fo:background-color="transparent" loext:char-shading-value="0" style:font-weight-asian="bold" style:font-name-complex="Comic Sans MS" style:font-weight-complex="bold"/>
    </style:style>
    <style:style style:name="T30" style:family="text">
      <style:text-properties fo:color="#000000" fo:letter-spacing="normal" fo:language="en" fo:country="US" fo:font-weight="bold" officeooo:rsid="002c6e00" fo:background-color="transparent" loext:char-shading-value="0" style:font-weight-asian="bold" style:font-name-complex="Comic Sans MS"/>
    </style:style>
    <style:style style:name="T31" style:family="text">
      <style:text-properties fo:color="#000000" fo:letter-spacing="normal" fo:language="en" fo:country="US" fo:background-color="transparent" loext:char-shading-value="0" style:font-name-complex="Comic Sans MS"/>
    </style:style>
    <style:style style:name="T32" style:family="text">
      <style:text-properties fo:color="#000000" fo:letter-spacing="normal" fo:language="en" fo:country="US" officeooo:rsid="002c6e00" fo:background-color="transparent" loext:char-shading-value="0" style:font-name-complex="Comic Sans MS"/>
    </style:style>
    <style:style style:name="T33" style:family="text">
      <style:text-properties fo:color="#000000" fo:letter-spacing="normal" fo:language="en" fo:country="US" officeooo:rsid="002f1562" fo:background-color="transparent" loext:char-shading-value="0" style:font-name-complex="Comic Sans MS"/>
    </style:style>
    <style:style style:name="T34" style:family="text">
      <style:text-properties fo:color="#000000" fo:letter-spacing="normal" fo:language="en" fo:country="US" style:text-underline-style="none" fo:font-weight="normal" fo:background-color="transparent" loext:char-shading-value="0" style:font-weight-asian="normal" style:font-name-complex="Comic Sans MS" style:font-weight-complex="normal"/>
    </style:style>
    <style:style style:name="T35" style:family="text">
      <style:text-properties fo:color="#000000" fo:letter-spacing="normal" fo:font-weight="bold" officeooo:rsid="001cf06b" fo:background-color="transparent" loext:char-shading-value="0" style:font-weight-asian="bold"/>
    </style:style>
    <style:style style:name="T36" style:family="text">
      <style:text-properties fo:color="#000000" fo:letter-spacing="normal" fo:font-weight="bold" officeooo:rsid="001e2295" fo:background-color="transparent" loext:char-shading-value="0" style:font-weight-asian="bold"/>
    </style:style>
    <style:style style:name="T37" style:family="text">
      <style:text-properties fo:color="#000000" fo:letter-spacing="normal" fo:font-weight="bold" officeooo:rsid="001e2295" fo:background-color="transparent" loext:char-shading-value="0" style:font-weight-asian="bold" style:font-weight-complex="bold"/>
    </style:style>
    <style:style style:name="T38" style:family="text">
      <style:text-properties fo:color="#000000" fo:letter-spacing="normal" fo:font-weight="bold" officeooo:rsid="003a90bd" fo:background-color="transparent" loext:char-shading-value="0" style:font-weight-asian="bold" style:font-weight-complex="bold"/>
    </style:style>
    <style:style style:name="T39" style:family="text">
      <style:text-properties fo:color="#000000" fo:letter-spacing="normal" fo:background-color="transparent" loext:char-shading-value="0"/>
    </style:style>
    <style:style style:name="T40" style:family="text">
      <style:text-properties fo:color="#000000" fo:letter-spacing="normal" officeooo:rsid="001e2295" fo:background-color="transparent" loext:char-shading-value="0"/>
    </style:style>
    <style:style style:name="T41" style:family="text">
      <style:text-properties fo:color="#000000" fo:letter-spacing="normal" fo:language="en" fo:country="GB" style:text-underline-style="none" fo:font-weight="normal" fo:background-color="transparent" loext:char-shading-value="0" style:font-weight-asian="normal" style:font-name-complex="Comic Sans MS" style:font-weight-complex="normal"/>
    </style:style>
    <style:style style:name="T42" style:family="text">
      <style:text-properties fo:color="#000000" fo:letter-spacing="normal" fo:language="en" fo:country="GB" style:text-underline-style="none" fo:font-weight="bold" fo:background-color="transparent" loext:char-shading-value="0" style:font-weight-asian="bold" style:font-name-complex="Comic Sans MS" style:font-weight-complex="bold"/>
    </style:style>
    <style:style style:name="T43" style:family="text">
      <style:text-properties fo:color="#000000" fo:letter-spacing="0.011cm" fo:language="it" fo:country="IT" fo:background-color="transparent" loext:char-shading-value="0" style:font-name-complex="Comic Sans MS"/>
    </style:style>
    <style:style style:name="T44" style:family="text">
      <style:text-properties fo:color="#000000" fo:letter-spacing="0.005cm" fo:language="it" fo:country="IT" fo:background-color="transparent" loext:char-shading-value="0" style:font-name-complex="Comic Sans MS"/>
    </style:style>
    <style:style style:name="T45" style:family="text">
      <style:text-properties fo:color="#000000" fo:letter-spacing="0.005cm" fo:language="it" fo:country="IT" fo:background-color="transparent" loext:char-shading-value="0" style:font-name-complex="Comic Sans MS" style:font-weight-complex="bold"/>
    </style:style>
    <style:style style:name="T46" style:family="text">
      <style:text-properties fo:color="#000000" fo:letter-spacing="0.007cm" fo:language="it" fo:country="IT" fo:background-color="transparent" loext:char-shading-value="0" style:font-name-complex="Comic Sans MS"/>
    </style:style>
    <style:style style:name="T47" style:family="text">
      <style:text-properties fo:color="#000000" fo:letter-spacing="0.007cm" fo:language="it" fo:country="IT" fo:background-color="transparent" loext:char-shading-value="0" style:font-name-complex="Comic Sans MS" style:font-weight-complex="bold"/>
    </style:style>
    <style:style style:name="T48" style:family="text">
      <style:text-properties fo:color="#000000" fo:letter-spacing="0.009cm" fo:language="it" fo:country="IT" fo:background-color="transparent" loext:char-shading-value="0" style:font-name-complex="Comic Sans MS"/>
    </style:style>
    <style:style style:name="T49" style:family="text">
      <style:text-properties fo:color="#000000" style:font-name="Arial" fo:font-size="10pt" fo:letter-spacing="normal" fo:language="it" fo:country="IT" style:text-underline-style="solid" style:text-underline-width="auto" style:text-underline-color="font-color" fo:font-weight="bold" fo:background-color="transparent" loext:char-shading-value="0" style:font-size-asian="10pt" style:font-weight-asian="bold" style:font-name-complex="Comic Sans MS" style:font-size-complex="10pt" style:font-weight-complex="bold"/>
    </style:style>
    <style:style style:name="T50" style:family="text">
      <style:text-properties fo:color="#000000" style:font-name="Arial" fo:font-size="10pt" fo:letter-spacing="normal" fo:language="it" fo:country="IT" style:text-underline-style="none" fo:font-weight="normal" fo:background-color="transparent" loext:char-shading-value="0" style:font-size-asian="10pt" style:font-weight-asian="normal" style:font-name-complex="Comic Sans MS" style:font-size-complex="10pt" style:font-weight-complex="normal"/>
    </style:style>
    <style:style style:name="T51" style:family="text">
      <style:text-properties fo:color="#000000" style:font-name="Arial" fo:font-size="10pt" fo:letter-spacing="normal" fo:language="it" fo:country="IT" style:text-underline-style="none" fo:font-weight="normal" officeooo:rsid="00106ac8" fo:background-color="transparent" loext:char-shading-value="0" style:font-size-asian="10pt" style:font-weight-asian="normal" style:font-name-complex="Comic Sans MS" style:font-size-complex="10pt" style:font-weight-complex="normal"/>
    </style:style>
    <style:style style:name="T52" style:family="text">
      <style:text-properties fo:color="#000000" style:font-name="Arial" fo:font-size="10pt" fo:letter-spacing="normal" fo:language="it" fo:country="IT" style:text-underline-style="none" fo:font-weight="normal" officeooo:rsid="00115ef4" fo:background-color="transparent" loext:char-shading-value="0" style:font-size-asian="10pt" style:font-weight-asian="normal" style:font-name-complex="Comic Sans MS" style:font-size-complex="10pt" style:font-weight-complex="normal"/>
    </style:style>
    <style:style style:name="T53" style:family="text">
      <style:text-properties fo:color="#000000" style:font-name="Arial" fo:font-size="10pt" fo:letter-spacing="normal" fo:language="it" fo:country="IT" style:text-underline-style="none" fo:font-weight="normal" officeooo:rsid="001203c3" fo:background-color="transparent" loext:char-shading-value="0" style:font-size-asian="10pt" style:font-weight-asian="normal" style:font-name-complex="Comic Sans MS" style:font-size-complex="10pt" style:font-weight-complex="normal"/>
    </style:style>
    <style:style style:name="T54" style:family="text">
      <style:text-properties fo:color="#000000" style:font-name="Arial" fo:font-size="10pt" fo:letter-spacing="normal" fo:language="it" fo:country="IT" style:text-underline-style="none" fo:font-weight="normal" officeooo:rsid="001295ec" fo:background-color="transparent" loext:char-shading-value="0" style:font-size-asian="10pt" style:font-weight-asian="normal" style:font-name-complex="Comic Sans MS" style:font-size-complex="10pt" style:font-weight-complex="normal"/>
    </style:style>
    <style:style style:name="T55" style:family="text">
      <style:text-properties fo:color="#000000" style:font-name="Arial" fo:font-size="10pt" fo:letter-spacing="normal" fo:language="it" fo:country="IT" style:text-underline-style="none" fo:font-weight="normal" officeooo:rsid="0013d6da" fo:background-color="transparent" loext:char-shading-value="0" style:font-size-asian="10pt" style:font-weight-asian="normal" style:font-name-complex="Comic Sans MS" style:font-size-complex="10pt" style:font-weight-complex="normal"/>
    </style:style>
    <style:style style:name="T56" style:family="text">
      <style:text-properties fo:color="#000000" style:font-name="Arial" fo:font-size="10pt" fo:letter-spacing="normal" fo:language="it" fo:country="IT" style:text-underline-style="none" fo:font-weight="normal" officeooo:rsid="001b867c" fo:background-color="transparent" loext:char-shading-value="0" style:font-size-asian="10pt" style:font-weight-asian="normal" style:font-name-complex="Comic Sans MS" style:font-size-complex="10pt" style:font-weight-complex="normal"/>
    </style:style>
    <style:style style:name="T57" style:family="text">
      <style:text-properties fo:color="#000000" style:font-name="Arial" fo:font-size="10pt" fo:letter-spacing="normal" fo:language="it" fo:country="IT" style:text-underline-style="none" fo:font-weight="normal" officeooo:rsid="006673f3" fo:background-color="transparent" loext:char-shading-value="0" style:font-size-asian="10pt" style:font-weight-asian="normal" style:font-name-complex="Comic Sans MS" style:font-size-complex="10pt" style:font-weight-complex="normal"/>
    </style:style>
    <style:style style:name="T58" style:family="text">
      <style:text-properties fo:color="#000000" style:font-name="Arial" fo:font-size="10pt" fo:letter-spacing="normal" fo:language="it" fo:country="IT" style:text-underline-style="none" fo:font-weight="normal" officeooo:rsid="006857d8" fo:background-color="transparent" loext:char-shading-value="0" style:font-size-asian="10pt" style:font-weight-asian="normal" style:font-name-complex="Comic Sans MS" style:font-size-complex="10pt" style:font-weight-complex="normal"/>
    </style:style>
    <style:style style:name="T59" style:family="text">
      <style:text-properties fo:color="#000000" style:font-name="Arial" fo:font-size="10pt" fo:letter-spacing="normal" fo:language="it" fo:country="IT" style:text-underline-style="none" fo:font-weight="normal" officeooo:rsid="002349a3" fo:background-color="transparent" loext:char-shading-value="0" style:font-size-asian="10pt" style:font-weight-asian="normal" style:font-name-complex="Comic Sans MS" style:font-size-complex="10pt" style:font-weight-complex="normal"/>
    </style:style>
    <style:style style:name="T60" style:family="text">
      <style:text-properties fo:color="#000000" style:font-name="Arial" fo:font-size="10pt" fo:letter-spacing="normal" fo:language="it" fo:country="IT" style:text-underline-style="none" fo:font-weight="normal" officeooo:rsid="0016e835" fo:background-color="transparent" loext:char-shading-value="0" style:font-size-asian="10pt" style:font-weight-asian="normal" style:font-name-complex="Comic Sans MS" style:font-size-complex="10pt" style:font-weight-complex="normal"/>
    </style:style>
    <style:style style:name="T61" style:family="text">
      <style:text-properties fo:color="#000000" style:font-name="Arial" fo:font-size="10pt" fo:letter-spacing="normal" fo:language="it" fo:country="IT" style:text-underline-style="none" fo:font-weight="normal" officeooo:rsid="00182074" fo:background-color="transparent" loext:char-shading-value="0" style:font-size-asian="10pt" style:font-weight-asian="normal" style:font-name-complex="Comic Sans MS" style:font-size-complex="10pt" style:font-weight-complex="normal"/>
    </style:style>
    <style:style style:name="T62" style:family="text">
      <style:text-properties fo:color="#000000" style:font-name="Arial" fo:font-size="10pt" fo:letter-spacing="normal" fo:language="it" fo:country="IT" style:text-underline-style="none" fo:font-weight="normal" officeooo:rsid="006a25ca" fo:background-color="transparent" loext:char-shading-value="0" style:font-size-asian="10pt" style:font-weight-asian="normal" style:font-name-complex="Comic Sans MS" style:font-size-complex="10pt" style:font-weight-complex="normal"/>
    </style:style>
    <style:style style:name="T63" style:family="text">
      <style:text-properties fo:color="#000000" style:font-name="Arial" fo:font-size="10pt" fo:letter-spacing="normal" fo:language="it" fo:country="IT" style:text-underline-style="none" fo:font-weight="bold" fo:background-color="transparent" loext:char-shading-value="0" style:font-size-asian="10pt" style:font-weight-asian="bold" style:font-name-complex="Comic Sans MS" style:font-size-complex="10pt" style:font-weight-complex="bold"/>
    </style:style>
    <style:style style:name="T64" style:family="text">
      <style:text-properties fo:color="#000000" style:font-name="Arial" fo:font-size="10pt" fo:letter-spacing="normal" fo:language="it" fo:country="IT" style:text-underline-style="none" fo:font-weight="bold" officeooo:rsid="001203c3" fo:background-color="transparent" loext:char-shading-value="0" style:font-size-asian="10pt" style:font-weight-asian="bold" style:font-name-complex="Comic Sans MS" style:font-size-complex="10pt" style:font-weight-complex="bold"/>
    </style:style>
    <style:style style:name="T65" style:family="text">
      <style:text-properties fo:color="#000000" style:font-name="Arial" fo:font-size="10pt" fo:letter-spacing="normal" fo:language="it" fo:country="IT" style:text-underline-style="none" fo:font-weight="bold" officeooo:rsid="006673f3" fo:background-color="transparent" loext:char-shading-value="0" style:font-size-asian="10pt" style:font-weight-asian="bold" style:font-name-complex="Comic Sans MS" style:font-size-complex="10pt" style:font-weight-complex="bold"/>
    </style:style>
    <style:style style:name="T66" style:family="text">
      <style:text-properties fo:color="#000000" style:font-name="Arial" fo:font-size="10pt" fo:letter-spacing="normal" fo:language="it" fo:country="IT" style:text-underline-style="none" fo:font-weight="bold" officeooo:rsid="006857d8" fo:background-color="transparent" loext:char-shading-value="0" style:font-size-asian="10pt" style:font-weight-asian="bold" style:font-name-complex="Comic Sans MS" style:font-size-complex="10pt" style:font-weight-complex="bold"/>
    </style:style>
    <style:style style:name="T67" style:family="text">
      <style:text-properties fo:color="#000000" style:font-name="Arial" fo:font-size="10pt" fo:letter-spacing="normal" fo:language="it" fo:country="IT" style:text-underline-style="none" fo:font-weight="bold" officeooo:rsid="00115ef4" fo:background-color="transparent" loext:char-shading-value="0" style:font-size-asian="10pt" style:font-weight-asian="bold" style:font-name-complex="Comic Sans MS" style:font-size-complex="10pt" style:font-weight-complex="normal"/>
    </style:style>
    <style:style style:name="T68" style:family="text">
      <style:text-properties fo:color="#000000" style:font-name="Arial" fo:font-size="10pt" fo:letter-spacing="normal" fo:language="it" fo:country="IT" fo:font-style="normal" fo:background-color="transparent" loext:char-shading-value="0" style:font-size-asian="10pt" style:font-style-asian="normal" style:font-name-complex="Comic Sans MS" style:font-size-complex="10pt" style:font-style-complex="italic"/>
    </style:style>
    <style:style style:name="T69" style:family="text">
      <style:text-properties fo:color="#000000" style:font-name="Arial" fo:font-size="10pt" fo:letter-spacing="normal" fo:language="it" fo:country="IT" fo:font-style="normal" officeooo:rsid="0012068e" fo:background-color="transparent" loext:char-shading-value="0" style:font-size-asian="10pt" style:font-style-asian="normal" style:font-name-complex="Comic Sans MS" style:font-size-complex="10pt" style:font-style-complex="italic"/>
    </style:style>
    <style:style style:name="T70" style:family="text">
      <style:text-properties fo:color="#000000" style:font-name="Arial" fo:font-size="10pt" fo:letter-spacing="normal" fo:language="it" fo:country="IT" fo:font-style="normal" officeooo:rsid="001295ec" fo:background-color="transparent" loext:char-shading-value="0" style:font-size-asian="10pt" style:font-style-asian="normal" style:font-name-complex="Comic Sans MS" style:font-size-complex="10pt" style:font-style-complex="italic"/>
    </style:style>
    <style:style style:name="T71" style:family="text">
      <style:text-properties fo:color="#000000" style:font-name="Arial" fo:font-size="10pt" fo:letter-spacing="normal" fo:language="en" fo:country="GB" style:text-underline-style="none" fo:font-weight="normal" fo:background-color="transparent" loext:char-shading-value="0" style:font-size-asian="10pt" style:font-weight-asian="normal" style:font-name-complex="Comic Sans MS" style:font-size-complex="10pt" style:font-weight-complex="normal"/>
    </style:style>
    <style:style style:name="T72" style:family="text">
      <style:text-properties fo:color="#000000" style:font-name="Arial" fo:font-size="10pt" fo:letter-spacing="normal" fo:language="en" fo:country="GB" style:text-underline-style="none" fo:font-weight="normal" officeooo:rsid="003ec816" fo:background-color="transparent" loext:char-shading-value="0" style:font-size-asian="10pt" style:font-weight-asian="normal" style:font-name-complex="Comic Sans MS" style:font-size-complex="10pt" style:font-weight-complex="normal"/>
    </style:style>
    <style:style style:name="T73" style:family="text">
      <style:text-properties fo:color="#000000" style:font-name="Arial" fo:font-size="10pt" fo:letter-spacing="normal" fo:language="en" fo:country="GB" style:text-underline-style="none" fo:font-weight="normal" officeooo:rsid="003fc720" fo:background-color="transparent" loext:char-shading-value="0" style:font-size-asian="10pt" style:font-weight-asian="normal" style:font-name-complex="Comic Sans MS" style:font-size-complex="10pt" style:font-weight-complex="normal"/>
    </style:style>
    <style:style style:name="T74" style:family="text">
      <style:text-properties fo:color="#000000" style:font-name="Arial" fo:font-size="10pt" fo:letter-spacing="normal" fo:language="en" fo:country="GB" style:text-underline-style="none" fo:font-weight="normal" officeooo:rsid="005ca1f4" fo:background-color="transparent" loext:char-shading-value="0" style:font-size-asian="10pt" style:font-weight-asian="normal" style:font-name-complex="Comic Sans MS" style:font-size-complex="10pt" style:font-weight-complex="normal"/>
    </style:style>
    <style:style style:name="T75" style:family="text">
      <style:text-properties fo:color="#000000" style:font-name="Arial" fo:font-size="10pt" fo:language="en" fo:country="GB" fo:font-weight="normal" style:font-size-asian="10pt" style:font-weight-asian="normal" style:font-name-complex="Comic Sans MS" style:font-size-complex="10pt" style:font-weight-complex="normal"/>
    </style:style>
    <style:style style:name="T76" style:family="text">
      <style:text-properties fo:color="#000000" style:font-name="Arial" fo:font-size="10pt" fo:language="en" fo:country="GB" fo:font-weight="normal" officeooo:rsid="0042f0fe" style:font-size-asian="10pt" style:font-weight-asian="normal" style:font-name-complex="Comic Sans MS" style:font-size-complex="10pt" style:font-weight-complex="normal"/>
    </style:style>
    <style:style style:name="T77" style:family="text">
      <style:text-properties fo:color="#000000" style:font-name="Arial" fo:font-size="10pt" fo:language="en" fo:country="GB" fo:font-weight="normal" officeooo:rsid="005f2c8c" style:font-size-asian="10pt" style:font-weight-asian="normal" style:font-name-complex="Comic Sans MS" style:font-size-complex="10pt" style:font-weight-complex="normal"/>
    </style:style>
    <style:style style:name="T78" style:family="text">
      <style:text-properties fo:color="#000000" style:font-name="Arial" fo:font-size="10pt" fo:language="en" fo:country="GB" style:text-underline-style="none" fo:font-weight="normal" style:font-size-asian="10pt" style:font-weight-asian="normal" style:font-name-complex="Comic Sans MS" style:font-size-complex="10pt" style:font-weight-complex="normal"/>
    </style:style>
    <style:style style:name="T79" style:family="text">
      <style:text-properties fo:color="#000000" style:font-name="Arial" fo:font-size="10pt" fo:language="en" fo:country="GB" style:text-underline-style="none" fo:font-weight="normal" officeooo:rsid="0042f0fe" style:font-size-asian="10pt" style:font-weight-asian="normal" style:font-name-complex="Comic Sans MS" style:font-size-complex="10pt" style:font-weight-complex="normal"/>
    </style:style>
    <style:style style:name="T80" style:family="text">
      <style:text-properties fo:color="#000000" style:font-name="Arial" fo:font-size="10pt" fo:language="en" fo:country="GB" style:text-underline-style="none" fo:font-weight="normal" officeooo:rsid="0044ad8e" style:font-size-asian="10pt" style:font-weight-asian="normal" style:font-name-complex="Comic Sans MS" style:font-size-complex="10pt" style:font-weight-complex="normal"/>
    </style:style>
    <style:style style:name="T81" style:family="text">
      <style:text-properties fo:color="#000000" style:font-name="Arial" fo:font-size="10pt" fo:language="en" fo:country="GB" style:text-underline-style="none" fo:font-weight="normal" officeooo:rsid="004db002" style:font-size-asian="10pt" style:font-weight-asian="normal" style:font-name-complex="Comic Sans MS" style:font-size-complex="10pt" style:font-weight-complex="normal"/>
    </style:style>
    <style:style style:name="T82" style:family="text">
      <style:text-properties fo:color="#000000" style:font-name="Arial" fo:font-size="10pt" fo:language="en" fo:country="GB" style:text-underline-style="none" fo:font-weight="normal" officeooo:rsid="005ff83f" style:font-size-asian="10pt" style:font-weight-asian="normal" style:font-name-complex="Comic Sans MS" style:font-size-complex="10pt" style:font-weight-complex="normal"/>
    </style:style>
    <style:style style:name="T83" style:family="text">
      <style:text-properties fo:color="#000000" style:font-name="Arial" fo:font-size="10pt" fo:language="en" fo:country="GB" fo:font-style="italic" style:text-underline-style="none" fo:font-weight="bold" officeooo:rsid="005ff83f" fo:background-color="transparent" loext:char-shading-value="0" style:font-size-asian="10pt" style:font-style-asian="italic" style:font-weight-asian="bold" style:font-name-complex="Comic Sans MS" style:font-size-complex="10pt" style:font-weight-complex="bold"/>
    </style:style>
    <style:style style:name="T84" style:family="text">
      <style:text-properties fo:color="#000000" style:font-name="Arial" fo:font-size="10pt" fo:language="en" fo:country="GB" fo:font-style="italic" style:text-underline-style="none" fo:font-weight="normal" officeooo:rsid="005ff83f" fo:background-color="transparent" loext:char-shading-value="0" style:font-size-asian="10pt" style:font-style-asian="italic" style:font-weight-asian="normal" style:font-name-complex="Comic Sans MS" style:font-size-complex="10pt" style:font-weight-complex="normal"/>
    </style:style>
    <style:style style:name="T85" style:family="text">
      <style:text-properties fo:color="#000000" style:font-name="Arial" fo:font-size="10pt" fo:font-weight="normal" style:font-size-asian="10pt" style:font-weight-asian="normal" style:font-name-complex="Comic Sans MS" style:font-size-complex="10pt" style:font-weight-complex="normal"/>
    </style:style>
    <style:style style:name="T86" style:family="text">
      <style:text-properties fo:color="#000000" style:font-name="Arial" fo:font-size="10pt" style:text-underline-style="none" fo:font-weight="normal" style:font-size-asian="10pt" style:font-weight-asian="normal" style:font-name-complex="Comic Sans MS" style:font-size-complex="10pt" style:font-weight-complex="normal"/>
    </style:style>
    <style:style style:name="T87" style:family="text">
      <style:text-properties fo:color="#000000" style:font-name="Arial" fo:font-size="10pt" style:text-underline-style="none" fo:font-weight="normal" officeooo:rsid="0042f0fe" style:font-size-asian="10pt" style:font-weight-asian="normal" style:font-name-complex="Comic Sans MS" style:font-size-complex="10pt" style:font-weight-complex="normal"/>
    </style:style>
    <style:style style:name="T88" style:family="text">
      <style:text-properties fo:color="#000000" style:font-name="Arial" fo:font-size="10pt" style:text-underline-style="none" fo:font-weight="normal" officeooo:rsid="005ff83f" style:font-size-asian="10pt" style:font-weight-asian="normal" style:font-name-complex="Comic Sans MS" style:font-size-complex="10pt" style:font-weight-complex="normal"/>
    </style:style>
    <style:style style:name="T89" style:family="text">
      <style:text-properties fo:color="#000000" style:font-name="Arial" fo:font-size="10pt" style:font-size-asian="10pt" style:font-size-complex="10pt"/>
    </style:style>
    <style:style style:name="T90" style:family="text">
      <style:text-properties fo:color="#000000" style:font-name="Arial" fo:font-size="10pt" officeooo:rsid="006857d8" style:font-size-asian="10pt" style:font-size-complex="10pt"/>
    </style:style>
    <style:style style:name="T91" style:family="text">
      <style:text-properties fo:color="#000000" style:font-name="Arial" fo:letter-spacing="normal" fo:language="it" fo:country="IT" fo:background-color="transparent" loext:char-shading-value="0" style:font-name-complex="Comic Sans MS"/>
    </style:style>
    <style:style style:name="T92" style:family="text">
      <style:text-properties fo:color="#000000" style:font-name="Arial" fo:letter-spacing="normal" fo:language="it" fo:country="IT" officeooo:rsid="002c6e00" fo:background-color="transparent" loext:char-shading-value="0" style:font-name-complex="Comic Sans MS"/>
    </style:style>
    <style:style style:name="T93" style:family="text">
      <style:text-properties fo:color="#000000" style:font-name="Arial" fo:letter-spacing="normal" fo:language="it" fo:country="IT" officeooo:rsid="0030cba6" fo:background-color="transparent" loext:char-shading-value="0" style:font-name-complex="Comic Sans MS"/>
    </style:style>
    <style:style style:name="T94" style:family="text">
      <style:text-properties fo:color="#000000" style:font-name="Arial" fo:letter-spacing="normal" fo:language="it" fo:country="IT" officeooo:rsid="0037ea37" fo:background-color="transparent" loext:char-shading-value="0" style:font-name-complex="Comic Sans MS"/>
    </style:style>
    <style:style style:name="T95" style:family="text">
      <style:text-properties fo:color="#000000" style:font-name="Arial" fo:letter-spacing="normal" fo:language="it" fo:country="IT" fo:font-weight="bold" fo:background-color="transparent" loext:char-shading-value="0" style:font-weight-asian="bold" style:font-name-complex="Comic Sans MS" style:font-weight-complex="bold"/>
    </style:style>
    <style:style style:name="T96" style:family="text">
      <style:text-properties fo:color="#000000" style:font-name="Arial" fo:letter-spacing="normal" fo:language="it" fo:country="IT" fo:font-weight="bold" officeooo:rsid="002f1562" fo:background-color="transparent" loext:char-shading-value="0" style:font-weight-asian="bold" style:font-name-complex="Comic Sans MS" style:font-weight-complex="bold"/>
    </style:style>
    <style:style style:name="T97" style:family="text">
      <style:text-properties fo:color="#000000" style:font-name="Arial" fo:letter-spacing="normal" fo:language="it" fo:country="IT" fo:font-weight="bold" officeooo:rsid="0037ea37" fo:background-color="transparent" loext:char-shading-value="0" style:font-weight-asian="bold" style:font-name-complex="Comic Sans MS" style:font-weight-complex="bold"/>
    </style:style>
    <style:style style:name="T98" style:family="text">
      <style:text-properties fo:color="#000000" style:font-name="Arial" fo:letter-spacing="normal" fo:language="it" fo:country="IT" style:text-underline-style="solid" style:text-underline-width="auto" style:text-underline-color="font-color" fo:font-weight="bold" officeooo:rsid="0037ea37" fo:background-color="transparent" loext:char-shading-value="0" style:font-weight-asian="bold" style:font-name-complex="Comic Sans MS" style:font-weight-complex="bold"/>
    </style:style>
    <style:style style:name="T99" style:family="text">
      <style:text-properties fo:color="#000000" style:font-name="Arial" fo:letter-spacing="normal" fo:language="it" fo:country="IT" fo:font-style="normal" fo:font-weight="bold" officeooo:rsid="001cf06b" fo:background-color="transparent" loext:char-shading-value="0" style:font-style-asian="normal" style:font-weight-asian="bold" style:font-name-complex="Comic Sans MS" style:font-style-complex="normal"/>
    </style:style>
    <style:style style:name="T100" style:family="text">
      <style:text-properties fo:color="#000000" style:font-name="Arial" fo:letter-spacing="normal" fo:language="it" fo:country="IT" fo:font-style="normal" fo:font-weight="bold" officeooo:rsid="001e2295" fo:background-color="transparent" loext:char-shading-value="0" style:font-style-asian="normal" style:font-weight-asian="bold" style:font-name-complex="Comic Sans MS" style:font-style-complex="normal"/>
    </style:style>
    <style:style style:name="T101" style:family="text">
      <style:text-properties fo:color="#000000" style:font-name="Arial" fo:letter-spacing="normal" fo:language="it" fo:country="IT" fo:font-style="normal" fo:font-weight="bold" officeooo:rsid="001e2295" fo:background-color="transparent" loext:char-shading-value="0" style:font-style-asian="normal" style:font-weight-asian="bold" style:font-style-complex="normal"/>
    </style:style>
    <style:style style:name="T102" style:family="text">
      <style:text-properties fo:color="#000000" style:font-name="Arial" fo:letter-spacing="normal" fo:language="it" fo:country="IT" fo:font-style="normal" officeooo:rsid="001e2295" fo:background-color="transparent" loext:char-shading-value="0" style:font-style-asian="normal" style:font-style-complex="normal"/>
    </style:style>
    <style:style style:name="T103" style:family="text">
      <style:text-properties fo:color="#000000" style:font-name="Arial" fo:letter-spacing="normal" fo:language="en" fo:country="US" officeooo:rsid="002f1562" fo:background-color="transparent" loext:char-shading-value="0" style:font-name-complex="Comic Sans MS"/>
    </style:style>
    <style:style style:name="T104" style:family="text">
      <style:text-properties fo:color="#000000" style:font-name="Arial" fo:letter-spacing="normal" fo:language="en" fo:country="US" officeooo:rsid="002c6e00" fo:background-color="transparent" loext:char-shading-value="0" style:font-name-complex="Comic Sans MS"/>
    </style:style>
    <style:style style:name="T105" style:family="text">
      <style:text-properties fo:color="#000000" style:font-name="Arial" style:font-size-complex="10pt"/>
    </style:style>
    <style:style style:name="T106" style:family="text">
      <style:text-properties fo:color="#000000" style:font-name="Arial" fo:font-size="12pt" fo:letter-spacing="normal" fo:language="it" fo:country="IT" style:text-underline-style="none" fo:font-weight="normal" fo:background-color="transparent" loext:char-shading-value="0" style:font-size-asian="12pt" style:font-weight-asian="normal" style:font-name-complex="Comic Sans MS" style:font-size-complex="12pt" style:font-weight-complex="normal"/>
    </style:style>
    <style:style style:name="T107" style:family="text">
      <style:text-properties fo:color="#000000" style:font-name="Arial" fo:font-size="12pt" fo:letter-spacing="normal" fo:language="it" fo:country="IT" style:text-underline-style="none" fo:font-weight="bold" fo:background-color="transparent" loext:char-shading-value="0" style:font-size-asian="12pt" style:font-weight-asian="bold" style:font-name-complex="Comic Sans MS" style:font-size-complex="12pt" style:font-weight-complex="bold"/>
    </style:style>
    <style:style style:name="T108" style:family="text">
      <style:text-properties fo:color="#000000" style:font-name="Arial" fo:font-size="12pt" fo:letter-spacing="normal" fo:language="it" fo:country="IT" style:text-underline-style="solid" style:text-underline-width="auto" style:text-underline-color="font-color" fo:font-weight="bold" fo:background-color="transparent" loext:char-shading-value="0" style:font-size-asian="12pt" style:font-weight-asian="bold" style:font-name-complex="Comic Sans MS" style:font-size-complex="12pt" style:font-weight-complex="bold"/>
    </style:style>
    <style:style style:name="T109" style:family="text">
      <style:text-properties fo:color="#000000" style:font-name="Comic Sans MS" fo:letter-spacing="normal" fo:language="it" fo:country="IT" fo:background-color="transparent" loext:char-shading-value="0" style:font-name-complex="Comic Sans MS"/>
    </style:style>
    <style:style style:name="T110" style:family="text">
      <style:text-properties fo:color="#000000" style:font-name-asian="Comic Sans MS" style:font-name-complex="Comic Sans MS" style:font-weight-complex="bold"/>
    </style:style>
    <style:style style:name="T111" style:family="text">
      <style:text-properties fo:color="#000000" fo:language="en" fo:country="GB" style:font-name-complex="Comic Sans MS" style:font-weight-complex="bold"/>
    </style:style>
    <style:style style:name="T112" style:family="text">
      <style:text-properties fo:color="#000000" fo:font-weight="bold" style:font-weight-asian="bold" style:font-name-complex="Comic Sans MS" style:font-weight-complex="bold"/>
    </style:style>
    <style:style style:name="T113" style:family="text">
      <style:text-properties fo:color="#000000" style:font-name-complex="Comic Sans MS" style:font-weight-complex="bold"/>
    </style:style>
    <style:style style:name="T114" style:family="text">
      <style:text-properties fo:color="#000000" style:text-position="60% 100%" fo:letter-spacing="normal" fo:language="it" fo:country="IT" style:text-underline-style="none" fo:font-weight="bold" fo:background-color="transparent" loext:char-shading-value="0" style:font-weight-asian="bold" style:font-name-complex="Comic Sans MS" style:font-weight-complex="bold"/>
    </style:style>
    <style:style style:name="T115" style:family="text">
      <style:text-properties fo:color="#000000" style:text-position="super 58%" fo:letter-spacing="normal" fo:language="en" fo:country="GB" style:text-underline-style="none" fo:font-weight="bold" fo:background-color="transparent" loext:char-shading-value="0" style:font-weight-asian="bold" style:font-name-complex="Comic Sans MS" style:font-weight-complex="bold"/>
    </style:style>
    <style:style style:name="T116" style:family="text">
      <style:text-properties fo:color="#000000" style:font-name="Times New Roman" fo:font-size="11.5pt" style:font-size-asian="11.5pt"/>
    </style:style>
    <style:style style:name="T117" style:family="text">
      <style:text-properties fo:color="#000000" fo:font-size="12pt" fo:letter-spacing="normal" fo:language="it" fo:country="IT" fo:background-color="transparent" loext:char-shading-value="0" style:font-size-asian="12pt" style:font-name-complex="Comic Sans MS" style:font-size-complex="12pt"/>
    </style:style>
    <style:style style:name="T118" style:family="text">
      <style:text-properties fo:color="#000000" fo:font-size="12pt" fo:letter-spacing="normal" fo:language="it" fo:country="IT" fo:background-color="transparent" loext:char-shading-value="0" style:font-size-asian="12pt" style:font-name-complex="Comic Sans MS" style:font-size-complex="12pt" style:font-weight-complex="bold"/>
    </style:style>
    <style:style style:name="T119" style:family="text">
      <style:text-properties fo:color="#000000" fo:font-size="12pt" fo:letter-spacing="normal" fo:language="it" fo:country="IT" officeooo:rsid="0037ea37" fo:background-color="transparent" loext:char-shading-value="0" style:font-size-asian="12pt" style:font-name-complex="Comic Sans MS" style:font-size-complex="12pt"/>
    </style:style>
    <style:style style:name="T120" style:family="text">
      <style:text-properties fo:color="#000000" fo:font-size="12pt" fo:letter-spacing="normal" fo:language="it" fo:country="IT" officeooo:rsid="003ec816" fo:background-color="transparent" loext:char-shading-value="0" style:font-size-asian="12pt" style:font-name-complex="Comic Sans MS" style:font-size-complex="12pt"/>
    </style:style>
    <style:style style:name="T121" style:family="text">
      <style:text-properties fo:color="#000000" fo:font-size="12pt" fo:letter-spacing="normal" fo:language="it" fo:country="IT" style:text-underline-style="solid" style:text-underline-width="auto" style:text-underline-color="font-color" fo:font-weight="bold" fo:background-color="transparent" loext:char-shading-value="0" style:font-size-asian="12pt" style:font-weight-asian="bold" style:font-name-complex="Comic Sans MS" style:font-size-complex="12pt" style:font-weight-complex="bold"/>
    </style:style>
    <style:style style:name="T122" style:family="text">
      <style:text-properties fo:color="#000000" fo:font-size="12pt" fo:letter-spacing="normal" fo:language="it" fo:country="IT" style:text-underline-style="solid" style:text-underline-width="auto" style:text-underline-color="font-color" fo:font-weight="bold" officeooo:rsid="0037ea37" fo:background-color="transparent" loext:char-shading-value="0" style:font-size-asian="12pt" style:font-weight-asian="bold" style:font-name-complex="Comic Sans MS" style:font-size-complex="12pt" style:font-weight-complex="bold"/>
    </style:style>
    <style:style style:name="T123" style:family="text">
      <style:text-properties fo:color="#000000" fo:font-size="12pt" fo:letter-spacing="normal" fo:language="it" fo:country="IT" fo:font-weight="bold" fo:background-color="transparent" loext:char-shading-value="0" style:font-size-asian="12pt" style:font-weight-asian="bold" style:font-name-complex="Comic Sans MS" style:font-size-complex="12pt" style:font-weight-complex="bold"/>
    </style:style>
    <style:style style:name="T124" style:family="text">
      <style:text-properties fo:color="#000000" fo:font-size="12pt" fo:letter-spacing="normal" fo:language="it" fo:country="IT" fo:font-weight="bold" officeooo:rsid="0037ea37" fo:background-color="transparent" loext:char-shading-value="0" style:font-size-asian="12pt" style:font-weight-asian="bold" style:font-name-complex="Comic Sans MS" style:font-size-complex="12pt" style:font-weight-complex="bold"/>
    </style:style>
    <style:style style:name="T125" style:family="text">
      <style:text-properties style:use-window-font-color="true" fo:letter-spacing="0.007cm" fo:language="it" fo:country="IT" fo:background-color="transparent" loext:char-shading-value="0" style:font-name-complex="Comic Sans MS" style:font-weight-complex="bold"/>
    </style:style>
    <style:style style:name="T126" style:family="text">
      <style:text-properties style:use-window-font-color="true" fo:letter-spacing="0.004cm" fo:language="it" fo:country="IT" fo:background-color="transparent" loext:char-shading-value="0" style:font-name-complex="Comic Sans MS"/>
    </style:style>
    <style:style style:name="T127" style:family="text">
      <style:text-properties style:use-window-font-color="true" fo:letter-spacing="0.004cm" fo:language="it" fo:country="IT" fo:background-color="transparent" loext:char-shading-value="0" style:font-name-complex="Comic Sans MS" style:font-weight-complex="bold"/>
    </style:style>
    <style:style style:name="T128" style:family="text">
      <style:text-properties style:use-window-font-color="true" fo:letter-spacing="0.005cm" fo:language="it" fo:country="IT" fo:background-color="transparent" loext:char-shading-value="0" style:font-name-complex="Comic Sans MS"/>
    </style:style>
    <style:style style:name="T129" style:family="text">
      <style:text-properties style:use-window-font-color="true" fo:letter-spacing="normal" fo:language="it" fo:country="IT" fo:background-color="transparent" loext:char-shading-value="0" style:font-name-complex="Comic Sans MS" style:font-weight-complex="bold"/>
    </style:style>
    <style:style style:name="T130" style:family="text">
      <style:text-properties style:use-window-font-color="true" fo:letter-spacing="0.011cm" fo:language="it" fo:country="IT" fo:background-color="transparent" loext:char-shading-value="0" style:font-name-complex="Comic Sans MS" style:font-weight-complex="bold"/>
    </style:style>
    <style:style style:name="T131" style:family="text">
      <style:text-properties style:use-window-font-color="true" fo:letter-spacing="-0.025cm" fo:language="it" fo:country="IT" fo:background-color="transparent" loext:char-shading-value="0" style:font-name-complex="Comic Sans MS" style:font-weight-complex="bold"/>
    </style:style>
    <style:style style:name="T132" style:family="text">
      <style:text-properties style:text-underline-style="none"/>
    </style:style>
    <style:style style:name="T133" style:family="text">
      <style:text-properties style:text-underline-style="none" fo:font-weight="normal" style:font-weight-asian="normal" style:font-weight-complex="normal"/>
    </style:style>
    <style:style style:name="T134" style:family="text">
      <style:text-properties officeooo:rsid="001203c3"/>
    </style:style>
    <style:style style:name="T135" style:family="text">
      <style:text-properties officeooo:rsid="001295ec"/>
    </style:style>
    <style:style style:name="T136" style:family="text">
      <style:text-properties officeooo:rsid="00144411"/>
    </style:style>
    <style:style style:name="T137" style:family="text">
      <style:text-properties style:font-name="Arial"/>
    </style:style>
    <style:style style:name="T138" style:family="text">
      <style:text-properties style:font-name="Arial" fo:font-style="normal" style:font-style-asian="normal" style:font-style-complex="italic"/>
    </style:style>
    <style:style style:name="T139" style:family="text">
      <style:text-properties style:font-name="Arial" fo:font-style="normal" officeooo:rsid="001583a5" style:font-style-asian="normal" style:font-style-complex="italic"/>
    </style:style>
    <style:style style:name="T140" style:family="text">
      <style:text-properties style:font-name="Arial" fo:font-weight="bold" style:font-weight-asian="bold" style:font-weight-complex="bold"/>
    </style:style>
    <style:style style:name="T141" style:family="text">
      <style:text-properties style:font-name="Arial" fo:font-weight="bold" officeooo:rsid="0030cba6" style:font-weight-asian="bold" style:font-weight-complex="bold"/>
    </style:style>
    <style:style style:name="T142" style:family="text">
      <style:text-properties style:font-name="Arial" fo:font-weight="bold" officeooo:rsid="0031163a" style:font-weight-asian="bold" style:font-weight-complex="bold"/>
    </style:style>
    <style:style style:name="T143" style:family="text">
      <style:text-properties style:font-name="Arial" fo:font-size="10pt" fo:font-weight="bold" style:font-size-asian="10pt" style:font-weight-asian="bold" style:font-name-complex="Comic Sans MS" style:font-size-complex="10pt" style:font-weight-complex="bold"/>
    </style:style>
    <style:style style:name="T144" style:family="text">
      <style:text-properties style:font-name="Arial" fo:font-size="10pt" style:font-size-asian="10pt" style:font-size-complex="10pt"/>
    </style:style>
    <style:style style:name="T145" style:family="text">
      <style:text-properties style:font-name="Arial" fo:font-size="10pt" officeooo:rsid="004d93f0" style:font-size-asian="10pt" style:font-size-complex="10pt"/>
    </style:style>
    <style:style style:name="T146" style:family="text">
      <style:text-properties style:font-name="Arial" fo:font-size="10pt" style:text-underline-style="none" fo:font-weight="normal" style:font-size-asian="10pt" style:font-weight-asian="normal" style:font-name-complex="Comic Sans MS" style:font-size-complex="10pt" style:font-weight-complex="normal"/>
    </style:style>
    <style:style style:name="T147" style:family="text">
      <style:text-properties style:font-name="Arial" fo:font-size="10pt" style:text-underline-style="none" fo:font-weight="normal" officeooo:rsid="003fc720" style:font-size-asian="10pt" style:font-weight-asian="normal" style:font-name-complex="Comic Sans MS" style:font-size-complex="10pt" style:font-weight-complex="normal"/>
    </style:style>
    <style:style style:name="T148" style:family="text">
      <style:text-properties style:font-name="Arial" fo:font-size="10pt" style:text-underline-style="none" fo:font-weight="normal" officeooo:rsid="0040990d" style:font-size-asian="10pt" style:font-weight-asian="normal" style:font-name-complex="Comic Sans MS" style:font-size-complex="10pt" style:font-weight-complex="normal"/>
    </style:style>
    <style:style style:name="T149" style:family="text">
      <style:text-properties style:font-name="Arial" fo:font-size="10pt" style:text-underline-style="none" fo:font-weight="normal" officeooo:rsid="0041b8ce" style:font-size-asian="10pt" style:font-weight-asian="normal" style:font-name-complex="Comic Sans MS" style:font-size-complex="10pt" style:font-weight-complex="normal"/>
    </style:style>
    <style:style style:name="T150" style:family="text">
      <style:text-properties style:font-name="Arial" fo:font-size="10pt" style:text-underline-style="none" fo:font-weight="normal" officeooo:rsid="0045078a" style:font-size-asian="10pt" style:font-weight-asian="normal" style:font-name-complex="Comic Sans MS" style:font-size-complex="10pt" style:font-weight-complex="normal"/>
    </style:style>
    <style:style style:name="T151" style:family="text">
      <style:text-properties style:font-name="Arial" fo:font-size="10pt" style:text-underline-style="none" fo:font-weight="normal" officeooo:rsid="005ca1f4" style:font-size-asian="10pt" style:font-weight-asian="normal" style:font-name-complex="Comic Sans MS" style:font-size-complex="10pt" style:font-weight-complex="normal"/>
    </style:style>
    <style:style style:name="T152" style:family="text">
      <style:text-properties style:font-name="Arial" fo:font-size="10pt" style:text-underline-style="none" fo:font-weight="normal" officeooo:rsid="005d5d2e" style:font-size-asian="10pt" style:font-weight-asian="normal" style:font-name-complex="Comic Sans MS" style:font-size-complex="10pt" style:font-weight-complex="normal"/>
    </style:style>
    <style:style style:name="T153" style:family="text">
      <style:text-properties style:font-name="Arial" fo:font-size="10pt" style:text-underline-style="none" fo:font-weight="normal" officeooo:rsid="005f2c8c" style:font-size-asian="10pt" style:font-weight-asian="normal" style:font-name-complex="Comic Sans MS" style:font-size-complex="10pt" style:font-weight-complex="normal"/>
    </style:style>
    <style:style style:name="T154" style:family="text">
      <style:text-properties style:font-name="Arial" fo:font-size="10pt" style:text-underline-style="none" fo:font-weight="normal" officeooo:rsid="005ff83f" style:font-size-asian="10pt" style:font-weight-asian="normal" style:font-name-complex="Comic Sans MS" style:font-size-complex="10pt" style:font-weight-complex="normal"/>
    </style:style>
    <style:style style:name="T155" style:family="text">
      <style:text-properties style:font-name="Arial" fo:font-size="10pt" style:text-underline-style="none" fo:font-weight="normal" officeooo:rsid="0061e8aa" style:font-size-asian="10pt" style:font-weight-asian="normal" style:font-name-complex="Comic Sans MS" style:font-size-complex="10pt" style:font-weight-complex="normal"/>
    </style:style>
    <style:style style:name="T156" style:family="text">
      <style:text-properties style:font-name="Arial" fo:font-size="10pt" style:text-underline-style="none" fo:font-weight="normal" style:font-size-asian="10pt" style:font-weight-asian="normal" style:font-name-complex="Comic Sans MS" style:font-size-complex="10pt" style:font-style-complex="italic" style:font-weight-complex="normal"/>
    </style:style>
    <style:style style:name="T157" style:family="text">
      <style:text-properties style:font-name="Arial" fo:font-size="10pt" style:text-underline-style="none" fo:font-weight="normal" officeooo:rsid="0045078a" style:font-name-asian="Comic Sans MS" style:font-size-asian="10pt" style:font-weight-asian="normal" style:font-name-complex="Comic Sans MS" style:font-size-complex="10pt" style:font-weight-complex="normal"/>
    </style:style>
    <style:style style:name="T158" style:family="text">
      <style:text-properties style:font-name="Arial" fo:font-size="10pt" style:text-underline-style="none" fo:font-weight="normal" officeooo:rsid="005ff83f" style:font-name-asian="Comic Sans MS" style:font-size-asian="10pt" style:font-weight-asian="normal" style:font-name-complex="Comic Sans MS" style:font-size-complex="10pt" style:font-weight-complex="normal"/>
    </style:style>
    <style:style style:name="T159" style:family="text">
      <style:text-properties style:font-name="Arial" fo:font-size="10pt" style:text-underline-style="none" fo:font-weight="bold" style:font-size-asian="10pt" style:font-weight-asian="bold" style:font-name-complex="Comic Sans MS" style:font-size-complex="10pt" style:font-weight-complex="bold"/>
    </style:style>
    <style:style style:name="T160" style:family="text">
      <style:text-properties style:font-name="Arial" fo:font-size="10pt" style:text-underline-style="none" fo:font-weight="bold" officeooo:rsid="005ca1f4" style:font-size-asian="10pt" style:font-weight-asian="bold" style:font-name-complex="Comic Sans MS" style:font-size-complex="10pt" style:font-weight-complex="bold"/>
    </style:style>
    <style:style style:name="T161" style:family="text">
      <style:text-properties style:font-name="Arial" fo:font-size="10pt" style:text-underline-style="none" fo:font-weight="bold" officeooo:rsid="005d5d2e" style:font-size-asian="10pt" style:font-weight-asian="bold" style:font-name-complex="Comic Sans MS" style:font-size-complex="10pt" style:font-weight-complex="bold"/>
    </style:style>
    <style:style style:name="T162" style:family="text">
      <style:text-properties style:font-name="Arial" fo:font-size="10pt" style:text-underline-style="none" fo:font-weight="bold" officeooo:rsid="005f2c8c" style:font-size-asian="10pt" style:font-weight-asian="bold" style:font-name-complex="Comic Sans MS" style:font-size-complex="10pt" style:font-weight-complex="bold"/>
    </style:style>
    <style:style style:name="T163" style:family="text">
      <style:text-properties style:font-name="Arial" fo:font-size="10pt" fo:font-weight="normal" style:font-size-asian="10pt" style:font-weight-asian="normal" style:font-size-complex="10pt" style:font-weight-complex="normal"/>
    </style:style>
    <style:style style:name="T164" style:family="text">
      <style:text-properties style:font-name="Arial" fo:font-size="10pt" fo:font-weight="normal" officeooo:rsid="004d93f0" style:font-size-asian="10pt" style:font-weight-asian="normal" style:font-size-complex="10pt" style:font-weight-complex="normal"/>
    </style:style>
    <style:style style:name="T165" style:family="text">
      <style:text-properties style:font-name="Arial" fo:font-size="10pt" fo:font-weight="normal" style:font-size-asian="10pt" style:font-weight-asian="normal" style:font-name-complex="Comic Sans MS" style:font-size-complex="10pt" style:font-weight-complex="normal"/>
    </style:style>
    <style:style style:name="T166" style:family="text">
      <style:text-properties style:font-name="Arial" fo:font-size="10pt" fo:language="en" fo:country="GB" style:text-underline-style="none" fo:font-weight="normal" style:font-size-asian="10pt" style:font-weight-asian="normal" style:font-name-complex="Comic Sans MS" style:font-size-complex="10pt" style:font-weight-complex="normal"/>
    </style:style>
    <style:style style:name="T167" style:family="text">
      <style:text-properties style:font-name="Arial" fo:font-size="10pt" fo:language="en" fo:country="GB" style:text-underline-style="none" fo:font-weight="normal" officeooo:rsid="003fc720" style:font-size-asian="10pt" style:font-weight-asian="normal" style:font-name-complex="Comic Sans MS" style:font-size-complex="10pt" style:font-weight-complex="normal"/>
    </style:style>
    <style:style style:name="T168" style:family="text">
      <style:text-properties style:font-name="Arial" fo:font-size="10pt" fo:language="en" fo:country="GB" style:text-underline-style="none" fo:font-weight="normal" officeooo:rsid="0040990d" style:font-size-asian="10pt" style:font-weight-asian="normal" style:font-name-complex="Comic Sans MS" style:font-size-complex="10pt" style:font-weight-complex="normal"/>
    </style:style>
    <style:style style:name="T169" style:family="text">
      <style:text-properties style:font-name="Arial" fo:font-size="10pt" fo:language="en" fo:country="GB" style:text-underline-style="none" fo:font-weight="normal" officeooo:rsid="0041b8ce" style:font-size-asian="10pt" style:font-weight-asian="normal" style:font-name-complex="Comic Sans MS" style:font-size-complex="10pt" style:font-weight-complex="normal"/>
    </style:style>
    <style:style style:name="T170" style:family="text">
      <style:text-properties style:font-name="Arial" fo:font-size="10pt" fo:language="en" fo:country="GB" style:text-underline-style="none" fo:font-weight="normal" officeooo:rsid="0042f0fe" style:font-size-asian="10pt" style:font-weight-asian="normal" style:font-name-complex="Comic Sans MS" style:font-size-complex="10pt" style:font-weight-complex="normal"/>
    </style:style>
    <style:style style:name="T171" style:family="text">
      <style:text-properties style:font-name="Arial" fo:font-size="10pt" fo:language="en" fo:country="GB" style:text-underline-style="none" fo:font-weight="normal" officeooo:rsid="0045078a" style:font-size-asian="10pt" style:font-weight-asian="normal" style:font-name-complex="Comic Sans MS" style:font-size-complex="10pt" style:font-weight-complex="normal"/>
    </style:style>
    <style:style style:name="T172" style:family="text">
      <style:text-properties style:font-name="Arial" fo:font-size="10pt" fo:language="en" fo:country="GB" style:text-underline-style="none" fo:font-weight="normal" officeooo:rsid="0046b80b" style:font-size-asian="10pt" style:font-weight-asian="normal" style:font-name-complex="Comic Sans MS" style:font-size-complex="10pt" style:font-weight-complex="normal"/>
    </style:style>
    <style:style style:name="T173" style:family="text">
      <style:text-properties style:font-name="Arial" fo:font-size="10pt" fo:language="en" fo:country="GB" style:text-underline-style="none" fo:font-weight="normal" officeooo:rsid="0048d171" style:font-size-asian="10pt" style:font-weight-asian="normal" style:font-name-complex="Comic Sans MS" style:font-size-complex="10pt" style:font-weight-complex="normal"/>
    </style:style>
    <style:style style:name="T174" style:family="text">
      <style:text-properties style:font-name="Arial" fo:font-size="10pt" fo:language="en" fo:country="GB" style:text-underline-style="none" fo:font-weight="normal" officeooo:rsid="005ca1f4" style:font-size-asian="10pt" style:font-weight-asian="normal" style:font-name-complex="Comic Sans MS" style:font-size-complex="10pt" style:font-weight-complex="normal"/>
    </style:style>
    <style:style style:name="T175" style:family="text">
      <style:text-properties style:font-name="Arial" fo:font-size="10pt" fo:language="en" fo:country="GB" style:text-underline-style="none" fo:font-weight="normal" officeooo:rsid="005d5d2e" style:font-size-asian="10pt" style:font-weight-asian="normal" style:font-name-complex="Comic Sans MS" style:font-size-complex="10pt" style:font-weight-complex="normal"/>
    </style:style>
    <style:style style:name="T176" style:family="text">
      <style:text-properties style:font-name="Arial" fo:font-size="10pt" fo:language="en" fo:country="GB" style:text-underline-style="none" fo:font-weight="normal" officeooo:rsid="005f2c8c" style:font-size-asian="10pt" style:font-weight-asian="normal" style:font-name-complex="Comic Sans MS" style:font-size-complex="10pt" style:font-weight-complex="normal"/>
    </style:style>
    <style:style style:name="T177" style:family="text">
      <style:text-properties style:font-name="Arial" fo:font-size="10pt" fo:language="en" fo:country="GB" style:text-underline-style="none" fo:font-weight="normal" officeooo:rsid="005ff83f" style:font-size-asian="10pt" style:font-weight-asian="normal" style:font-name-complex="Comic Sans MS" style:font-size-complex="10pt" style:font-weight-complex="normal"/>
    </style:style>
    <style:style style:name="T178" style:family="text">
      <style:text-properties style:font-name="Arial" fo:font-size="10pt" fo:language="en" fo:country="GB" style:text-underline-style="none" fo:font-weight="normal" style:font-size-asian="10pt" style:font-weight-asian="normal" style:font-name-complex="Comic Sans MS" style:font-size-complex="10pt" style:font-style-complex="italic" style:font-weight-complex="normal"/>
    </style:style>
    <style:style style:name="T179" style:family="text">
      <style:text-properties style:font-name="Arial" fo:font-size="10pt" fo:language="en" fo:country="GB" style:text-underline-style="none" fo:font-weight="normal" officeooo:rsid="0045078a" style:font-size-asian="10pt" style:font-weight-asian="normal" style:font-name-complex="Comic Sans MS" style:font-size-complex="10pt" style:font-style-complex="italic" style:font-weight-complex="normal"/>
    </style:style>
    <style:style style:name="T180" style:family="text">
      <style:text-properties style:font-name="Arial" fo:font-size="10pt" fo:language="en" fo:country="GB" style:text-underline-style="none" fo:font-weight="normal" officeooo:rsid="0046b80b" style:font-size-asian="10pt" style:font-weight-asian="normal" style:font-name-complex="Comic Sans MS" style:font-size-complex="10pt" style:font-style-complex="italic" style:font-weight-complex="normal"/>
    </style:style>
    <style:style style:name="T181" style:family="text">
      <style:text-properties style:font-name="Arial" fo:font-size="10pt" fo:language="en" fo:country="GB" style:text-underline-style="none" fo:font-weight="normal" officeooo:rsid="005f2c8c" style:font-size-asian="10pt" style:font-weight-asian="normal" style:font-name-complex="Comic Sans MS" style:font-size-complex="10pt" style:font-style-complex="italic" style:font-weight-complex="normal"/>
    </style:style>
    <style:style style:name="T182" style:family="text">
      <style:text-properties style:font-name="Arial" fo:font-size="10pt" fo:language="en" fo:country="GB" style:text-underline-style="none" fo:font-weight="normal" officeooo:rsid="005ff83f" style:font-size-asian="10pt" style:font-weight-asian="normal" style:font-name-complex="Comic Sans MS" style:font-size-complex="10pt" style:font-style-complex="italic" style:font-weight-complex="normal"/>
    </style:style>
    <style:style style:name="T183" style:family="text">
      <style:text-properties style:font-name="Arial" fo:font-size="10pt" fo:language="en" fo:country="GB" style:text-underline-style="none" fo:font-weight="bold" style:font-size-asian="10pt" style:font-weight-asian="bold" style:font-name-complex="Comic Sans MS" style:font-size-complex="10pt" style:font-weight-complex="bold"/>
    </style:style>
    <style:style style:name="T184" style:family="text">
      <style:text-properties style:font-name="Arial" fo:font-size="10pt" fo:language="en" fo:country="GB" style:text-underline-style="none" fo:font-weight="bold" officeooo:rsid="0042f0fe" style:font-size-asian="10pt" style:font-weight-asian="bold" style:font-name-complex="Comic Sans MS" style:font-size-complex="10pt" style:font-weight-complex="bold"/>
    </style:style>
    <style:style style:name="T185" style:family="text">
      <style:text-properties style:font-name="Arial" fo:font-size="10pt" fo:language="en" fo:country="GB" style:text-underline-style="none" fo:font-weight="bold" officeooo:rsid="005d5d2e" style:font-size-asian="10pt" style:font-weight-asian="bold" style:font-name-complex="Comic Sans MS" style:font-size-complex="10pt" style:font-weight-complex="bold"/>
    </style:style>
    <style:style style:name="T186" style:family="text">
      <style:text-properties style:font-name="Arial" fo:font-size="10pt" fo:language="en" fo:country="GB" style:text-underline-style="none" fo:font-weight="bold" style:font-size-asian="10pt" style:font-weight-asian="bold" style:font-name-complex="Comic Sans MS" style:font-size-complex="10pt" style:font-style-complex="italic" style:font-weight-complex="bold"/>
    </style:style>
    <style:style style:name="T187" style:family="text">
      <style:text-properties style:font-name="Arial" fo:font-size="10pt" fo:language="en" fo:country="GB" style:text-underline-style="none" fo:font-weight="bold" officeooo:rsid="005f2c8c" style:font-size-asian="10pt" style:font-weight-asian="bold" style:font-name-complex="Comic Sans MS" style:font-size-complex="10pt" style:font-style-complex="italic" style:font-weight-complex="bold"/>
    </style:style>
    <style:style style:name="T188" style:family="text">
      <style:text-properties style:font-name="Arial" fo:font-size="10pt" fo:language="en" fo:country="GB" style:text-underline-style="none" fo:font-weight="bold" officeooo:rsid="005ff83f" fo:background-color="transparent" loext:char-shading-value="0" style:font-size-asian="10pt" style:font-weight-asian="bold" style:font-name-complex="Comic Sans MS" style:font-size-complex="10pt" style:font-weight-complex="bold"/>
    </style:style>
    <style:style style:name="T189" style:family="text">
      <style:text-properties style:font-name="Arial" fo:font-size="10pt" fo:language="en" fo:country="GB" fo:font-weight="bold" style:font-size-asian="10pt" style:font-weight-asian="bold" style:font-name-complex="Comic Sans MS" style:font-size-complex="10pt" style:font-weight-complex="bold"/>
    </style:style>
    <style:style style:name="T190" style:family="text">
      <style:text-properties style:font-name="Arial" fo:font-size="10pt" fo:language="en" fo:country="GB" fo:font-weight="normal" style:font-size-asian="10pt" style:font-weight-asian="normal" style:font-name-complex="Comic Sans MS" style:font-size-complex="10pt" style:font-weight-complex="normal"/>
    </style:style>
    <style:style style:name="T191" style:family="text">
      <style:text-properties style:font-name="Arial" fo:font-size="10pt" fo:language="en" fo:country="GB" fo:font-weight="normal" officeooo:rsid="0042f0fe" style:font-size-asian="10pt" style:font-weight-asian="normal" style:font-name-complex="Comic Sans MS" style:font-size-complex="10pt" style:font-weight-complex="normal"/>
    </style:style>
    <style:style style:name="T192" style:family="text">
      <style:text-properties style:font-name="Arial" fo:font-size="10pt" fo:language="en" fo:country="GB" fo:font-weight="normal" officeooo:rsid="004db002" style:font-size-asian="10pt" style:font-weight-asian="normal" style:font-name-complex="Comic Sans MS" style:font-size-complex="10pt" style:font-weight-complex="normal"/>
    </style:style>
    <style:style style:name="T193" style:family="text">
      <style:text-properties style:font-name="Arial" fo:font-size="10pt" fo:language="en" fo:country="GB" fo:font-weight="normal" officeooo:rsid="005ff83f" style:font-size-asian="10pt" style:font-weight-asian="normal" style:font-name-complex="Comic Sans MS" style:font-size-complex="10pt" style:font-weight-complex="normal"/>
    </style:style>
    <style:style style:name="T194" style:family="text">
      <style:text-properties style:font-name="Arial" fo:font-size="10pt" fo:language="en" fo:country="US" style:text-underline-style="none" fo:font-weight="normal" style:font-size-asian="10pt" style:font-weight-asian="normal" style:font-name-complex="Comic Sans MS" style:font-size-complex="10pt" style:font-weight-complex="normal"/>
    </style:style>
    <style:style style:name="T195" style:family="text">
      <style:text-properties style:font-name="Arial" fo:font-size="10pt" fo:language="en" fo:country="US" style:text-underline-style="none" fo:font-weight="normal" officeooo:rsid="0040990d" style:font-size-asian="10pt" style:font-weight-asian="normal" style:font-name-complex="Comic Sans MS" style:font-size-complex="10pt" style:font-weight-complex="normal"/>
    </style:style>
    <style:style style:name="T196" style:family="text">
      <style:text-properties style:font-name="Arial" fo:font-size="10pt" fo:language="en" fo:country="US" style:text-underline-style="none" fo:font-weight="normal" officeooo:rsid="0041b8ce" style:font-size-asian="10pt" style:font-weight-asian="normal" style:font-name-complex="Comic Sans MS" style:font-size-complex="10pt" style:font-weight-complex="normal"/>
    </style:style>
    <style:style style:name="T197" style:family="text">
      <style:text-properties style:font-name="Arial" fo:font-size="10pt" fo:language="en" fo:country="US" style:text-underline-style="none" fo:font-weight="normal" officeooo:rsid="005f2c8c" style:font-size-asian="10pt" style:font-weight-asian="normal" style:font-name-complex="Comic Sans MS" style:font-size-complex="10pt" style:font-weight-complex="normal"/>
    </style:style>
    <style:style style:name="T198" style:family="text">
      <style:text-properties style:font-name="Arial" fo:font-size="10pt" fo:language="en" fo:country="US" style:text-underline-style="none" fo:font-weight="bold" style:font-size-asian="10pt" style:font-weight-asian="bold" style:font-name-complex="Comic Sans MS" style:font-size-complex="10pt" style:font-weight-complex="bold"/>
    </style:style>
    <style:style style:name="T199" style:family="text">
      <style:text-properties style:font-name="Arial" fo:font-size="10pt" fo:language="en" fo:country="none" style:text-underline-style="none" fo:font-weight="normal" style:font-size-asian="10pt" style:font-weight-asian="normal" style:font-name-complex="Comic Sans MS" style:font-size-complex="10pt" style:font-style-complex="italic" style:font-weight-complex="normal"/>
    </style:style>
    <style:style style:name="T200" style:family="text">
      <style:text-properties style:font-name="Arial" fo:font-size="10pt" fo:language="en" fo:country="none" style:text-underline-style="none" fo:font-weight="normal" officeooo:rsid="0046b80b" style:font-size-asian="10pt" style:font-weight-asian="normal" style:font-name-complex="Comic Sans MS" style:font-size-complex="10pt" style:font-style-complex="italic" style:font-weight-complex="normal"/>
    </style:style>
    <style:style style:name="T201" style:family="text">
      <style:text-properties style:font-name="Arial" fo:font-size="10pt" fo:language="en" fo:country="none" style:text-underline-style="none" fo:font-weight="normal" officeooo:rsid="005ff83f" style:font-size-asian="10pt" style:font-weight-asian="normal" style:font-name-complex="Comic Sans MS" style:font-size-complex="10pt" style:font-style-complex="italic" style:font-weight-complex="normal"/>
    </style:style>
    <style:style style:name="T202" style:family="text">
      <style:text-properties style:font-name="Arial" fo:font-size="10pt" fo:font-style="normal" officeooo:rsid="001db6e5" style:font-size-asian="10pt" style:font-style-asian="normal" style:font-size-complex="10pt" style:font-style-complex="normal"/>
    </style:style>
    <style:style style:name="T203" style:family="text">
      <style:text-properties style:font-name="Arial" fo:font-size="10pt" fo:font-style="normal" officeooo:rsid="0028580d" style:font-size-asian="10pt" style:font-style-asian="normal" style:font-size-complex="10pt" style:font-style-complex="normal"/>
    </style:style>
    <style:style style:name="T204" style:family="text">
      <style:text-properties style:font-name="Arial" fo:font-size="10pt" fo:font-style="normal" fo:font-weight="bold" officeooo:rsid="001db6e5" style:font-size-asian="10pt" style:font-style-asian="normal" style:font-weight-asian="bold" style:font-size-complex="10pt" style:font-style-complex="normal" style:font-weight-complex="bold"/>
    </style:style>
    <style:style style:name="T205" style:family="text">
      <style:text-properties style:font-name="Arial" fo:font-size="10pt" fo:font-style="normal" fo:font-weight="bold" officeooo:rsid="001db6e5" style:font-size-asian="10pt" style:font-style-asian="normal" style:font-weight-asian="bold" style:font-size-complex="10pt" style:font-style-complex="normal"/>
    </style:style>
    <style:style style:name="T206" style:family="text">
      <style:text-properties style:font-name="Arial" officeooo:rsid="002aa04d"/>
    </style:style>
    <style:style style:name="T207" style:family="text">
      <style:text-properties style:font-name="Arial" officeooo:rsid="0031163a"/>
    </style:style>
    <style:style style:name="T208" style:family="text">
      <style:text-properties style:font-name="Arial" fo:language="it" fo:country="IT" fo:font-style="normal" fo:font-weight="normal" officeooo:rsid="001aa1b1" style:font-style-asian="normal" style:font-weight-asian="normal" style:font-name-complex="Comic Sans MS" style:font-style-complex="normal" style:font-weight-complex="normal"/>
    </style:style>
    <style:style style:name="T209" style:family="text">
      <style:text-properties style:font-name="Arial" fo:language="it" fo:country="IT" fo:font-style="normal" fo:font-weight="normal" officeooo:rsid="00596992" style:font-style-asian="normal" style:font-weight-asian="normal" style:font-name-complex="Comic Sans MS" style:font-style-complex="normal" style:font-weight-complex="normal"/>
    </style:style>
    <style:style style:name="T210" style:family="text">
      <style:text-properties style:font-name="Arial" fo:language="it" fo:country="IT" fo:font-style="normal" fo:font-weight="normal" officeooo:rsid="00599e79" style:font-style-asian="normal" style:font-weight-asian="normal" style:font-name-complex="Comic Sans MS" style:font-style-complex="normal" style:font-weight-complex="normal"/>
    </style:style>
    <style:style style:name="T211" style:family="text">
      <style:text-properties style:font-name="Arial" fo:language="it" fo:country="IT" fo:font-style="normal" fo:font-weight="bold" officeooo:rsid="001aa1b1" style:font-style-asian="normal" style:font-weight-asian="bold" style:font-name-complex="Comic Sans MS" style:font-style-complex="normal" style:font-weight-complex="bold"/>
    </style:style>
    <style:style style:name="T212" style:family="text">
      <style:text-properties style:font-name="Arial" fo:font-style="italic" fo:font-weight="bold" style:font-style-asian="italic" style:font-weight-asian="bold" style:font-style-complex="italic" style:font-weight-complex="bold"/>
    </style:style>
    <style:style style:name="T213" style:family="text">
      <style:text-properties officeooo:rsid="001583a5"/>
    </style:style>
    <style:style style:name="T214" style:family="text">
      <style:text-properties fo:font-style="normal" style:font-style-asian="normal" style:font-style-complex="italic"/>
    </style:style>
    <style:style style:name="T215" style:family="text">
      <style:text-properties fo:font-style="normal" officeooo:rsid="00175b9e" style:font-style-asian="normal" style:font-style-complex="italic"/>
    </style:style>
    <style:style style:name="T216" style:family="text">
      <style:text-properties fo:font-style="normal" officeooo:rsid="00193074" style:font-style-asian="normal" style:font-style-complex="italic"/>
    </style:style>
    <style:style style:name="T217" style:family="text">
      <style:text-properties fo:font-style="normal" officeooo:rsid="0019c526" style:font-style-asian="normal" style:font-style-complex="italic"/>
    </style:style>
    <style:style style:name="T218" style:family="text">
      <style:text-properties fo:font-style="normal" officeooo:rsid="00250a8b" style:font-style-asian="normal" style:font-style-complex="italic"/>
    </style:style>
    <style:style style:name="T219" style:family="text">
      <style:text-properties fo:font-style="normal" officeooo:rsid="0026596f" style:font-style-asian="normal" style:font-style-complex="italic"/>
    </style:style>
    <style:style style:name="T220" style:family="text">
      <style:text-properties fo:font-style="normal" officeooo:rsid="00658075" style:font-style-asian="normal" style:font-style-complex="italic"/>
    </style:style>
    <style:style style:name="T221" style:family="text">
      <style:text-properties fo:font-style="normal" style:font-style-asian="normal" style:font-weight-asian="bold" style:font-style-complex="italic"/>
    </style:style>
    <style:style style:name="T222" style:family="text">
      <style:text-properties fo:font-style="normal" officeooo:rsid="00193074" style:font-style-asian="normal" style:font-weight-asian="bold" style:font-style-complex="italic"/>
    </style:style>
    <style:style style:name="T223" style:family="text">
      <style:text-properties fo:font-style="normal" style:font-style-asian="normal" style:font-style-complex="normal"/>
    </style:style>
    <style:style style:name="T224" style:family="text">
      <style:text-properties fo:font-style="normal" officeooo:rsid="0019c526" style:font-style-asian="normal" style:font-style-complex="normal"/>
    </style:style>
    <style:style style:name="T225" style:family="text">
      <style:text-properties fo:font-style="normal" fo:font-weight="bold" style:font-style-asian="normal" style:font-weight-asian="bold" style:font-style-complex="italic" style:font-weight-complex="bold"/>
    </style:style>
    <style:style style:name="T226" style:family="text">
      <style:text-properties fo:font-style="normal" fo:font-weight="bold" officeooo:rsid="001583a5" style:font-style-asian="normal" style:font-weight-asian="bold" style:font-style-complex="italic" style:font-weight-complex="bold"/>
    </style:style>
    <style:style style:name="T227" style:family="text">
      <style:text-properties fo:font-style="normal" fo:font-weight="bold" officeooo:rsid="001d28b0" style:font-style-asian="normal" style:font-weight-asian="bold" style:font-style-complex="italic" style:font-weight-complex="bold"/>
    </style:style>
    <style:style style:name="T228" style:family="text">
      <style:text-properties fo:font-style="normal" fo:font-weight="bold" officeooo:rsid="00193074" style:font-style-asian="normal" style:font-weight-asian="bold" style:font-style-complex="italic" style:font-weight-complex="bold"/>
    </style:style>
    <style:style style:name="T229" style:family="text">
      <style:text-properties fo:font-style="normal" fo:font-weight="bold" officeooo:rsid="0019c526" style:font-style-asian="normal" style:font-weight-asian="bold" style:font-style-complex="italic" style:font-weight-complex="bold"/>
    </style:style>
    <style:style style:name="T230" style:family="text">
      <style:text-properties fo:font-style="italic" style:font-style-asian="italic" style:font-style-complex="italic"/>
    </style:style>
    <style:style style:name="T231" style:family="text">
      <style:text-properties fo:font-style="italic" officeooo:rsid="00175b9e" style:font-style-asian="italic" style:font-style-complex="italic"/>
    </style:style>
    <style:style style:name="T232" style:family="text">
      <style:text-properties fo:font-style="italic" style:font-style-asian="italic" style:font-weight-complex="bold"/>
    </style:style>
    <style:style style:name="T233" style:family="text">
      <style:text-properties fo:font-style="italic" fo:font-weight="bold" style:font-style-asian="italic" style:font-weight-asian="bold"/>
    </style:style>
    <style:style style:name="T234" style:family="text">
      <style:text-properties fo:font-style="italic" fo:font-weight="normal" style:font-style-asian="italic" style:font-weight-asian="normal"/>
    </style:style>
    <style:style style:name="T235" style:family="text">
      <style:text-properties fo:font-weight="bold" style:font-weight-asian="bold"/>
    </style:style>
    <style:style style:name="T236" style:family="text">
      <style:text-properties fo:font-weight="bold" style:font-weight-asian="bold" style:font-weight-complex="bold"/>
    </style:style>
    <style:style style:name="T237" style:family="text">
      <style:text-properties fo:font-weight="bold" officeooo:rsid="001583a5" style:font-weight-asian="bold" style:font-weight-complex="bold"/>
    </style:style>
    <style:style style:name="T238" style:family="text">
      <style:text-properties fo:font-weight="bold" officeooo:rsid="002aa04d" style:font-weight-asian="bold" style:font-weight-complex="bold"/>
    </style:style>
    <style:style style:name="T239" style:family="text">
      <style:text-properties fo:font-weight="bold" officeooo:rsid="003a90bd" style:font-weight-asian="bold" style:font-weight-complex="bold"/>
    </style:style>
    <style:style style:name="T240" style:family="text">
      <style:text-properties fo:font-weight="bold" officeooo:rsid="004d93f0" style:font-weight-asian="bold" style:font-weight-complex="bold"/>
    </style:style>
    <style:style style:name="T241" style:family="text">
      <style:text-properties fo:font-weight="bold" style:font-weight-asian="bold" style:font-name-complex="Comic Sans MS"/>
    </style:style>
    <style:style style:name="T242" style:family="text">
      <style:text-properties fo:font-weight="bold" style:font-weight-asian="bold" style:font-name-complex="Comic Sans MS" style:font-weight-complex="bold"/>
    </style:style>
    <style:style style:name="T243" style:family="text">
      <style:text-properties officeooo:rsid="001db6e5"/>
    </style:style>
    <style:style style:name="T244" style:family="text">
      <style:text-properties officeooo:rsid="001ed83b"/>
    </style:style>
    <style:style style:name="T245" style:family="text">
      <style:text-properties fo:font-weight="normal" officeooo:rsid="002aa04d" style:font-weight-asian="normal" style:font-weight-complex="normal"/>
    </style:style>
    <style:style style:name="T246" style:family="text">
      <style:text-properties fo:font-weight="normal" officeooo:rsid="002f1562" style:font-weight-asian="normal" style:font-weight-complex="normal"/>
    </style:style>
    <style:style style:name="T247" style:family="text">
      <style:text-properties fo:font-weight="normal" officeooo:rsid="0030cba6" style:font-weight-asian="normal" style:font-weight-complex="normal"/>
    </style:style>
    <style:style style:name="T248" style:family="text">
      <style:text-properties fo:font-weight="normal" officeooo:rsid="0032217c" style:font-weight-asian="normal" style:font-weight-complex="normal"/>
    </style:style>
    <style:style style:name="T249" style:family="text">
      <style:text-properties fo:font-weight="normal" officeooo:rsid="00331489" style:font-weight-asian="normal" style:font-weight-complex="normal"/>
    </style:style>
    <style:style style:name="T250" style:family="text">
      <style:text-properties fo:font-weight="normal" officeooo:rsid="00350da2" style:font-weight-asian="normal" style:font-weight-complex="normal"/>
    </style:style>
    <style:style style:name="T251" style:family="text">
      <style:text-properties officeooo:rsid="00248f77"/>
    </style:style>
    <style:style style:name="T252" style:family="text">
      <style:text-properties style:text-underline-style="solid" style:text-underline-width="auto" style:text-underline-color="font-color"/>
    </style:style>
    <style:style style:name="T253" style:family="text">
      <style:text-properties style:text-underline-style="solid" style:text-underline-width="auto" style:text-underline-color="font-color" officeooo:rsid="001db6e5"/>
    </style:style>
    <style:style style:name="T254" style:family="text">
      <style:text-properties style:text-underline-style="solid" style:text-underline-width="auto" style:text-underline-color="font-color" fo:font-weight="normal" officeooo:rsid="002aa04d" style:font-weight-asian="normal" style:font-weight-complex="normal"/>
    </style:style>
    <style:style style:name="T255" style:family="text">
      <style:text-properties style:text-underline-style="solid" style:text-underline-width="auto" style:text-underline-color="font-color" fo:font-weight="normal" officeooo:rsid="002c6e00" style:font-weight-asian="normal" style:font-weight-complex="normal"/>
    </style:style>
    <style:style style:name="T256" style:family="text">
      <style:text-properties style:text-underline-style="solid" style:text-underline-width="auto" style:text-underline-color="font-color" fo:font-weight="normal" officeooo:rsid="0064f5f0" style:font-weight-asian="normal" style:font-weight-complex="normal"/>
    </style:style>
    <style:style style:name="T257" style:family="text">
      <style:text-properties style:text-underline-style="solid" style:text-underline-width="auto" style:text-underline-color="font-color" officeooo:rsid="0032217c"/>
    </style:style>
    <style:style style:name="T258" style:family="text">
      <style:text-properties officeooo:rsid="002aa04d"/>
    </style:style>
    <style:style style:name="T259" style:family="text">
      <style:text-properties style:font-name-complex="Comic Sans MS"/>
    </style:style>
    <style:style style:name="T260" style:family="text">
      <style:text-properties officeooo:rsid="0040990d" style:font-name-complex="Comic Sans MS"/>
    </style:style>
    <style:style style:name="T261" style:family="text">
      <style:text-properties officeooo:rsid="005f2c8c" style:font-name-complex="Comic Sans MS"/>
    </style:style>
    <style:style style:name="T262" style:family="text">
      <style:text-properties fo:language="en" fo:country="US" style:font-name-complex="Comic Sans MS"/>
    </style:style>
    <style:style style:name="T263" style:family="text">
      <style:text-properties fo:language="en" fo:country="US" officeooo:rsid="0040990d" style:font-name-complex="Comic Sans MS"/>
    </style:style>
    <style:style style:name="T264" style:family="text">
      <style:text-properties fo:language="en" fo:country="US" officeooo:rsid="005f2c8c" style:font-name-complex="Comic Sans MS"/>
    </style:style>
    <style:style style:name="T265" style:family="text">
      <style:text-properties fo:language="en" fo:country="US" fo:font-weight="bold" style:font-weight-asian="bold" style:font-name-complex="Comic Sans MS"/>
    </style:style>
    <style:style style:name="T266" style:family="text">
      <style:text-properties fo:language="en" fo:country="US" fo:font-weight="bold" style:font-weight-asian="bold" style:font-name-complex="Comic Sans MS" style:font-weight-complex="bold"/>
    </style:style>
    <style:style style:name="T267" style:family="text">
      <style:text-properties fo:language="en" fo:country="US" style:font-name-asian="Comic Sans MS" style:font-name-complex="Comic Sans MS"/>
    </style:style>
    <style:style style:name="T268" style:family="text">
      <style:text-properties officeooo:rsid="0030cba6"/>
    </style:style>
    <style:style style:name="T269" style:family="text">
      <style:text-properties officeooo:rsid="0032217c"/>
    </style:style>
    <style:style style:name="T270" style:family="text">
      <style:text-properties officeooo:rsid="003db505"/>
    </style:style>
    <style:style style:name="T271" style:family="text">
      <style:text-properties style:text-position="super 58%" fo:language="en" fo:country="GB" style:font-name-complex="Comic Sans MS"/>
    </style:style>
    <style:style style:name="T272" style:family="text">
      <style:text-properties style:text-position="super 58%" fo:language="en" fo:country="GB" fo:font-weight="bold" style:font-weight-asian="bold" style:font-name-complex="Comic Sans MS" style:font-weight-complex="bold"/>
    </style:style>
    <style:style style:name="T273" style:family="text">
      <style:text-properties style:text-position="super 58%" style:font-name="Arial" fo:font-size="10pt" style:text-underline-style="none" fo:font-weight="normal" style:font-size-asian="10pt" style:font-weight-asian="normal" style:font-name-complex="Comic Sans MS" style:font-size-complex="10pt" style:font-style-complex="italic" style:font-weight-complex="normal"/>
    </style:style>
    <style:style style:name="T274" style:family="text">
      <style:text-properties fo:language="en" fo:country="GB"/>
    </style:style>
    <style:style style:name="T275" style:family="text">
      <style:text-properties fo:language="en" fo:country="GB" style:font-name-complex="Comic Sans MS"/>
    </style:style>
    <style:style style:name="T276" style:family="text">
      <style:text-properties fo:language="en" fo:country="GB" fo:font-weight="bold" style:font-weight-asian="bold" style:font-name-complex="Comic Sans MS"/>
    </style:style>
    <style:style style:name="T277" style:family="text">
      <style:text-properties fo:language="en" fo:country="GB" fo:font-weight="bold" style:font-weight-asian="bold" style:font-name-complex="Comic Sans MS" style:font-weight-complex="bold"/>
    </style:style>
    <style:style style:name="T278" style:family="text">
      <style:text-properties fo:language="en" fo:country="GB" fo:font-weight="bold" style:font-weight-asian="bold" style:font-name-complex="Comic Sans MS" style:font-style-complex="italic" style:font-weight-complex="bold"/>
    </style:style>
    <style:style style:name="T279" style:family="text">
      <style:text-properties fo:language="en" fo:country="GB" fo:font-weight="bold" style:font-weight-asian="bold" style:font-weight-complex="bold"/>
    </style:style>
    <style:style style:name="T280" style:family="text">
      <style:text-properties fo:language="en" fo:country="GB" style:font-name-asian="Comic Sans MS" style:font-name-complex="Comic Sans MS"/>
    </style:style>
    <style:style style:name="T281" style:family="text">
      <style:text-properties fo:color="#333333" style:font-name="Arial" fo:font-size="10pt" fo:language="en" fo:country="GB" fo:font-weight="normal" style:font-size-asian="10pt" style:font-weight-asian="normal" style:font-name-complex="Comic Sans MS" style:font-size-complex="10pt" style:font-weight-complex="normal"/>
    </style:style>
    <style:style style:name="T282" style:family="text">
      <style:text-properties fo:color="#333333" style:font-name="Arial" fo:font-size="10pt" fo:language="en" fo:country="GB" fo:font-weight="normal" officeooo:rsid="0042f0fe" style:font-size-asian="10pt" style:font-weight-asian="normal" style:font-name-complex="Comic Sans MS" style:font-size-complex="10pt" style:font-weight-complex="normal"/>
    </style:style>
    <style:style style:name="T283" style:family="text">
      <style:text-properties fo:color="#333333" style:font-name="Arial" fo:font-size="10pt" fo:language="en" fo:country="GB" fo:font-weight="normal" officeooo:rsid="005f2c8c" style:font-size-asian="10pt" style:font-weight-asian="normal" style:font-name-complex="Comic Sans MS" style:font-size-complex="10pt" style:font-weight-complex="normal"/>
    </style:style>
    <style:style style:name="T284" style:family="text">
      <style:text-properties fo:color="#111111" style:font-name="Arial" fo:font-size="10pt" fo:language="en" fo:country="GB" style:text-underline-style="none" fo:font-weight="normal" style:font-size-asian="10pt" style:font-weight-asian="normal" style:font-name-complex="Comic Sans MS" style:font-size-complex="10pt" style:font-weight-complex="normal"/>
    </style:style>
    <style:style style:name="T285" style:family="text">
      <style:text-properties fo:color="#111111" style:font-name="Arial" fo:font-size="10pt" fo:language="en" fo:country="GB" style:text-underline-style="none" fo:font-weight="normal" officeooo:rsid="0042f0fe" style:font-size-asian="10pt" style:font-weight-asian="normal" style:font-name-complex="Comic Sans MS" style:font-size-complex="10pt" style:font-weight-complex="normal"/>
    </style:style>
    <style:style style:name="T286" style:family="text">
      <style:text-properties fo:color="#111111" style:font-name="Arial" fo:font-size="10pt" fo:language="en" fo:country="GB" style:text-underline-style="none" fo:font-weight="normal" style:font-size-asian="10pt" style:font-weight-asian="normal" style:font-name-complex="Comic Sans MS" style:font-size-complex="10pt" style:font-style-complex="italic" style:font-weight-complex="normal"/>
    </style:style>
    <style:style style:name="T287" style:family="text">
      <style:text-properties fo:color="#111111" style:font-name="Arial" fo:font-size="10pt" fo:language="en" fo:country="GB" style:text-underline-style="none" fo:font-weight="bold" style:font-size-asian="10pt" style:font-weight-asian="bold" style:font-name-complex="Comic Sans MS" style:font-size-complex="10pt" style:font-style-complex="italic" style:font-weight-complex="bold"/>
    </style:style>
    <style:style style:name="T288" style:family="text">
      <style:text-properties fo:color="#111111" style:font-name="Arial" fo:font-size="10pt" fo:language="en" fo:country="none" style:text-underline-style="none" fo:font-weight="normal" style:font-size-asian="10pt" style:font-weight-asian="normal" style:font-name-complex="Comic Sans MS" style:font-size-complex="10pt" style:font-style-complex="italic" style:font-weight-complex="normal"/>
    </style:style>
    <style:style style:name="T289" style:family="text">
      <style:text-properties fo:color="#111111" style:font-name="Arial" fo:font-size="10pt" fo:language="en" fo:country="none" style:text-underline-style="none" fo:font-weight="bold" style:font-size-asian="10pt" style:font-weight-asian="bold" style:font-name-complex="Comic Sans MS" style:font-size-complex="10pt" style:font-style-complex="italic" style:font-weight-complex="bold"/>
    </style:style>
    <style:style style:name="T290" style:family="text">
      <style:text-properties officeooo:rsid="004d93f0"/>
    </style:style>
    <style:style style:name="T291" style:family="text">
      <style:text-properties style:text-position="60% 100%" fo:font-weight="bold" style:font-weight-asian="bold" style:font-name-complex="Comic Sans MS" style:font-weight-complex="bold"/>
    </style:style>
    <style:style style:name="T292" style:family="text">
      <style:text-properties style:text-position="60% 100%" style:font-name="Comic Sans MS" fo:font-weight="bold" style:font-weight-asian="bold" style:font-weight-complex="bold"/>
    </style:style>
    <style:style style:name="T293" style:family="text">
      <style:text-properties style:font-name-asian="Comic Sans MS" style:font-name-complex="Comic Sans MS"/>
    </style:style>
    <style:style style:name="T294" style:family="text">
      <style:text-properties style:font-name="Comic Sans MS"/>
    </style:style>
    <style:style style:name="T295" style:family="text">
      <style:text-properties style:font-name="Comic Sans MS" fo:font-weight="bold" style:font-weight-asian="bold" style:font-weight-complex="bold"/>
    </style:style>
    <style:style style:name="T296" style:family="text">
      <style:text-properties officeooo:rsid="00586784"/>
    </style:style>
    <style:style style:name="T297" style:family="text">
      <style:text-properties fo:color="#131413" style:font-name="Arial" fo:font-size="10pt" fo:language="en" fo:country="GB" fo:font-style="italic" style:text-underline-style="none" fo:font-weight="bold" officeooo:rsid="005ff83f" fo:background-color="transparent" loext:char-shading-value="0" style:font-size-asian="10pt" style:font-style-asian="italic" style:font-weight-asian="bold" style:font-name-complex="Comic Sans MS" style:font-size-complex="10pt" style:font-weight-complex="bold"/>
    </style:style>
    <style:style style:name="T298" style:family="text">
      <style:text-properties fo:color="#131413" style:font-name="Arial" fo:font-size="10pt" fo:language="en" fo:country="GB" fo:font-style="italic" style:text-underline-style="none" fo:font-weight="normal" officeooo:rsid="005ff83f" fo:background-color="transparent" loext:char-shading-value="0" style:font-size-asian="10pt" style:font-style-asian="italic" style:font-weight-asian="normal" style:font-name-complex="Comic Sans MS" style:font-size-complex="10pt" style:font-weight-complex="normal"/>
    </style:style>
    <style:style style:name="T299" style:family="text">
      <style:text-properties fo:color="#131413" style:font-name="Arial" fo:font-size="10pt" fo:language="en" fo:country="GB" style:text-underline-style="none" fo:font-weight="bold" officeooo:rsid="005ff83f" fo:background-color="transparent" loext:char-shading-value="0" style:font-size-asian="10pt" style:font-weight-asian="bold" style:font-name-complex="Comic Sans MS" style:font-size-complex="10pt" style:font-weight-complex="bold"/>
    </style:style>
    <style:style style:name="T300" style:family="text">
      <style:text-properties fo:color="#131413" style:font-name="Arial" fo:font-size="10pt" fo:font-style="italic" fo:font-weight="normal" officeooo:rsid="006a5871" style:font-size-asian="10pt" style:font-style-asian="italic" style:font-weight-asian="normal" style:font-size-complex="10pt" style:font-weight-complex="normal"/>
    </style:style>
    <style:style style:name="T301" style:family="text">
      <style:text-properties fo:color="#131413" style:font-name="Arial" fo:font-size="10pt" fo:font-style="italic" fo:font-weight="bold" style:font-size-asian="10pt" style:font-style-asian="italic" style:font-weight-asian="bold" style:font-size-complex="10pt" style:font-weight-complex="bold"/>
    </style:style>
    <style:style style:name="T302" style:family="text">
      <style:text-properties fo:color="#131413" style:font-name="Arial" fo:font-size="10pt" fo:font-style="italic" style:font-size-asian="10pt" style:font-style-asian="italic" style:font-size-complex="10pt"/>
    </style:style>
    <style:style style:name="T303" style:family="text">
      <style:text-properties fo:color="#131413" style:font-name="Arial" fo:font-size="10pt" fo:font-weight="bold" style:font-size-asian="10pt" style:font-weight-asian="bold" style:font-size-complex="10pt" style:font-weight-complex="bold"/>
    </style:style>
    <style:style style:name="T304" style:family="text">
      <style:text-properties fo:color="#131413" style:font-name="Arial" fo:font-size="10pt" style:font-size-asian="10pt" style:font-size-complex="10pt"/>
    </style:style>
    <style:style style:name="T305" style:family="text">
      <style:text-properties fo:color="#131413" fo:language="en" fo:country="GB" fo:font-style="italic" style:text-underline-style="none" fo:font-weight="bold" officeooo:rsid="005ff83f" fo:background-color="transparent" loext:char-shading-value="0" style:font-style-asian="italic" style:font-weight-asian="bold" style:font-name-complex="Comic Sans MS" style:font-weight-complex="bold"/>
    </style:style>
    <style:style style:name="T306" style:family="text">
      <style:text-properties fo:color="#131413" fo:language="en" fo:country="GB" fo:font-style="italic" style:text-underline-style="none" fo:font-weight="normal" officeooo:rsid="003b26e7" fo:background-color="transparent" loext:char-shading-value="0" style:font-style-asian="italic" style:font-weight-asian="normal" style:font-name-complex="Comic Sans MS" style:font-weight-complex="normal"/>
    </style:style>
    <style:style style:name="T307" style:family="text">
      <style:text-properties fo:color="#131413" fo:language="en" fo:country="GB" fo:font-style="italic" style:text-underline-style="none" fo:font-weight="normal" officeooo:rsid="005ff83f" fo:background-color="transparent" loext:char-shading-value="0" style:font-style-asian="italic" style:font-weight-asian="normal" style:font-name-complex="Comic Sans MS" style:font-weight-complex="normal"/>
    </style:style>
    <style:style style:name="T308" style:family="text">
      <style:text-properties fo:color="#131413" fo:language="en" fo:country="GB" fo:font-style="italic" style:text-underline-style="none" fo:font-weight="normal" officeooo:rsid="006bc824" fo:background-color="transparent" loext:char-shading-value="0" style:font-style-asian="italic" style:font-weight-asian="normal" style:font-name-complex="Comic Sans MS" style:font-weight-complex="normal"/>
    </style:style>
    <style:style style:name="T309" style:family="text">
      <style:text-properties officeooo:rsid="006d0c8c"/>
    </style:style>
    <style:style style:name="T310" style:family="text">
      <style:text-properties officeooo:rsid="00599e79"/>
    </style:style>
    <style:style style:name="T311" style:family="text">
      <style:text-properties officeooo:rsid="0070b348"/>
    </style:style>
    <style:style style:name="T312" style:family="text">
      <style:text-properties fo:font-size="12pt" fo:font-weight="normal" officeooo:rsid="0032217c" style:font-size-asian="12pt" style:font-weight-asian="normal" style:font-size-complex="12pt" style:font-weight-complex="normal"/>
    </style:style>
    <style:style style:name="T313" style:family="text">
      <style:text-properties fo:font-size="12pt" style:text-underline-style="solid" style:text-underline-width="auto" style:text-underline-color="font-color" officeooo:rsid="0032217c"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CURRICULUM PROFESSIONALE</text:p>
      <text:p text:style-name="P73"/>
      <text:p text:style-name="P73">Dott. Enrico Righetti</text:p>
      <text:p text:style-name="P157"><text:span text:style-name="T5"/></text:p>
      <text:p text:style-name="P6"/>
      <text:p text:style-name="P48"><text:span text:style-name="T5"><text:tab/></text:span><text:span text:style-name="T118">a) </text:span><text:span text:style-name="T121">di aver svolto la sua attività presso le seguenti istituzioni</text:span></text:p>
      <text:p text:style-name="P1"/>
      <text:list xml:id="list4025118309" text:style-name="L1">
        <text:list-item>
          <text:p text:style-name="P162">Istituto A. Cesalpino <text:span text:style-name="T133">(Terontola)</text:span></text:p>
          <text:p text:style-name="P167">Dal 01.08.1992 al 30.04.1994 e, successivamente, dal 01.11.1997 al 06.03.1999 ho svolto attività di consulenza presso L’ Istituto Andrea Cisalpino, a gestione privata e convenzionato con SSN.</text:p>
          <text:p text:style-name="P162"/>
        </text:list-item>
        <text:list-item>
          <text:p text:style-name="P162">IRCCS Ospedale Maggiore Milano</text:p>
          <text:p text:style-name="P168">In data 06.07.1998 assegnatario di una Borsa di Ricerca dal titolo “Ruolo della trombofilia ereditaria nella patogenesi dell' infarto del miocardio” da svolgere nell' ambito della collaborazione tra l' Ospedale Maggiore di Milano e la USL n°2 dell' Umbria (Servizio malattie cerebro-vascolari, Responsabile dr. S. Ricci)</text:p>
          <text:p text:style-name="P162"/>
        </text:list-item>
        <text:list-item>
          <text:p text:style-name="P162">USL n° 2 dell’ Umbria<text:span text:style-name="T132"> (</text:span><text:span text:style-name="T133">oggi</text:span><text:span text:style-name="T132"> Azienda USL Umbria n°1)</text:span></text:p>
          <text:p text:style-name="P169">Stabilimento Ospedaliero di Città della Pieve</text:p>
        </text:list-item>
      </text:list>
      <text:p text:style-name="P88"><text:tab/>Dal 09.03.1999 al 08.11.1999, <text:s/>conferimento incarico a tempo determinato, a tempo pieno, , come <text:tab/>Dirigente Medico di I LIV. Disciplina Neurologia presso Stabilimento Ospedaliero di Città della Pieve, <text:tab/><text:span text:style-name="T134">Servizio di Stroke Service.</text:span></text:p>
      <text:p text:style-name="P88"/>
      <text:p text:style-name="P88"><text:tab/><text:span text:style-name="T135">Dal 01.01.2000</text:span> <text:span text:style-name="T135">ad oggi,</text:span> <text:span text:style-name="T135">(</text:span>con decisione amministrativa <text:span text:style-name="T135">del 09.12.1999</text:span> n° 2060<text:span text:style-name="T135">),</text:span> assunzione a tempo <text:tab/>indeterminato, a tempo pieno, nel posto di Dirigente Medico (ex I livello) Area Medica e delle <text:tab/>Specialità Mediche, Disciplina Neurologia, presso l' Ospedale di Città della Pieve, Servizio di Stroke <text:tab/>Service.</text:p>
      <text:p text:style-name="P88"/>
      <text:list xml:id="list2430857601" text:style-name="L2">
        <text:list-item>
          <text:p text:style-name="P163">Azienda USL Umbria n°1</text:p>
        </text:list-item>
      </text:list>
      <text:p text:style-name="P98"><text:span text:style-name="T69">Dal 01.01.2000 al </text:span><text:span text:style-name="T68">28.02.2017 </text:span><text:span text:style-name="T69">Stabilimento Ospedaliero di Città della Pieve, “Centro Ictus”.</text:span></text:p>
      <text:p text:style-name="P98"><text:span text:style-name="T69">Dal 01.03.2017 </text:span><text:span text:style-name="T70">(</text:span><text:span text:style-name="T69">in seguito alla chiusura </text:span><text:span text:style-name="T70">dell’ Ospedale di Città della Pieve) Stabilimento Ospedaliero <text:tab/>Castiglione del Lago, UOSD Neurologia Ospedali di Territorio.</text:span></text:p>
      <text:p text:style-name="P7"><text:tab/></text:p>
      <text:p text:style-name="P53"><text:span text:style-name="T63"><text:tab/></text:span><text:span text:style-name="T106">b)</text:span><text:span text:style-name="T107"> </text:span><text:span text:style-name="T108">di aver ricoperto nelle strutture le seguenti competenze e posizioni funzionali</text:span></text:p>
      <text:p text:style-name="P3"/>
      <text:list xml:id="list3766257878" text:style-name="L3">
        <text:list-item>
          <text:p text:style-name="P171"><text:span text:style-name="T49">Istituto A. Cesalpino </text:span><text:span text:style-name="T50">(Terontola)</text:span></text:p>
        </text:list-item>
      </text:list>
      <text:p text:style-name="P93"><text:span text:style-name="T50"><text:tab/>Dal 01.08.1992 al 30.04.1994 e successivamente dal 01.11.1997 al 06.03.1999 ho svolto attività di <text:tab/></text:span><text:span text:style-name="T63">consulenza</text:span><text:span text:style-name="T50"> presso questo Istituto che ha riguardato l' impiego di apparecchiature in dotazione <text:tab/>(RMN <text:tab/>e TC) e la valutazione dei risultati nello studio di varie patologie in campo Neurologico <text:tab/>(cerebrovascolari, degenerative, infiammatorie, oncologiche, traumatiche). In particolare ho <text:tab/>provveduto a curare la messa a punto di protocolli di indagine, sia RMN sia TC,di volta in volta più <text:tab/>indicati a mettere in evidenza gli aspetti patologici delle affezioni studiate. </text:span><text:span text:style-name="T51">In particolare ho <text:tab/>partecipato a sviluppare ed implementare tecniche di indagine RMN in ambito delle malattie <text:tab/>Cerebrovascolari (tecniche Spin-Eco, </text:span><text:span text:style-name="T52">Gradient-Eco, superveloci, Angio-RM con tecniche sia TOF sia <text:tab/>PC adattate)</text:span></text:p>
      <text:p text:style-name="P91"/>
      <text:list xml:id="list114743242108155" text:continue-list="list4025118309" text:style-name="L1">
        <text:list-item>
          <text:p text:style-name="P165">USL n° 2 dell’ Umbria (oggi Azienda USL Umbria n°1)</text:p>
        </text:list-item>
      </text:list>
      <text:p text:style-name="P14"><text:tab/>In data 4.02.1999 con Decisione Amministrativa del Direttore Generale n° 56, mi è stato conferito l' <text:tab/>incarico di svolgere, con rapporto di “ Contratto di prestazione d' opera professionale”, la “ <text:span text:style-name="T236">Ricerca <text:tab/>finalizzata </text:span>alla programmazione socio-sanitaria della regione dell' Umbria “SEPIVAC 2” (Studio <text:tab/>Epidemiologico Incidenza Vasculopatie Acute Cerebrali).</text:p>
      <text:p text:style-name="P14"/>
      <text:p text:style-name="P14"><text:tab/>Dal 09.03.1999 al 08.11.1999, <text:s/>conferimento <text:span text:style-name="T236">incarico a tempo determinato</text:span>, <text:span text:style-name="T236">a tempo pieno,</text:span> , <text:tab/>come <text:tab/>Dirigente Medico di I LIV. Disciplina Neurologia presso Stabilimento Ospedaliero di Città <text:tab/>della Pieve.</text:p>
      <text:p text:style-name="P18"><text:soft-page-break/><text:tab/>Ho svolto assistenza Medica/Chirurgica di degenza ( 4 posti letto) ed ambulatoriale, attività di <text:tab/>Guardia attiva <text:tab/>Interdivisionale diurna e notturna, attività di ricerca clinica ed insegnamento.</text:p>
      <text:p text:style-name="P18"/>
      <text:p text:style-name="P54"><text:span text:style-name="T53"><text:tab/></text:span><text:span text:style-name="T54">Dal 01,01,200</text:span><text:span text:style-name="T56">0</text:span><text:span text:style-name="T54"> </text:span><text:span text:style-name="T56">ad oggi</text:span><text:span text:style-name="T53">, </text:span><text:span text:style-name="T55">(</text:span><text:span text:style-name="T53">con decisione amministrativa </text:span><text:span text:style-name="T55">del 12.09.1999 </text:span><text:span text:style-name="T53"><text:s/>n° 2060</text:span><text:span text:style-name="T55">)</text:span><text:span text:style-name="T53">, assunzione a <text:tab/></text:span><text:span text:style-name="T64">tempo <text:tab/>indeterminato, a tempo pieno</text:span><text:span text:style-name="T53">, nel posto di Dirigente Medico (ex I livello) <text:s/>Area Medica <text:tab/>e <text:tab/>delle <text:tab/>Specialità Mediche, Disciplina Neurologia, presso l' Ospedale di Città della Pieve, <text:tab/>Servizio di Stroke Service. Ho svolto assistenza Medica/Chirurgica di degenza ( 4 posti <text:tab/>letto) ed <text:tab/>ambulatoriale, attività <text:tab/>di Guardia attiva Interdivisionale diurna e notturna, attività di ricerca <text:tab/>clinica ed insegnamento.</text:span></text:p>
      <text:p text:style-name="P13"/>
      <text:list xml:id="list1396199245" text:style-name="L4">
        <text:list-item>
          <text:p text:style-name="P166">titolare dei seguenti incarichi</text:p>
          <text:p text:style-name="P170">In data 31.05.2000 con nota protocollo n°3765, conferimento <text:span text:style-name="T236">incarico professionale</text:span> dal titolo” <text:span text:style-name="T136">percorso diagnostico terapeutico dei pazienti, degenti ed ambulatoriali, con particolare riferimento all’ utilizzo delle tecniche di Neuroimaging (TC, RMN) ed imaging vascolare (ecodoppler, ecocardiografia) sia con partecipazione diretta, sia in collaborazione con gli altri operatori (radiologi, internisti, chirurghi)”.</text:span></text:p>
        </text:list-item>
      </text:list>
      <text:p text:style-name="P89"/>
      <text:p text:style-name="P89"><text:tab/><text:span text:style-name="T213">In data 30.04.2002 con Delibera del Direttore Generale n°570 conferimento di </text:span><text:span text:style-name="T237">incarico dirigenziale </text:span><text:span text:style-name="T213"><text:tab/>dal titolo “Neuroimaging e Imaging vascolare”</text:span></text:p>
      <text:p text:style-name="P89"/>
      <text:p text:style-name="P90"><text:tab/><text:span text:style-name="T213">In data 0</text:span><text:span text:style-name="T138">1.07.</text:span><text:span text:style-name="T139">20</text:span><text:span text:style-name="T138">06</text:span><text:span text:style-name="T213"> </text:span><text:span text:style-name="T225">Incarico di Alta </text:span><text:span text:style-name="T226">S</text:span><text:span text:style-name="T225">pecializzazione</text:span><text:span text:style-name="T138"> il “Neuroimaging ed Imaging </text:span><text:span text:style-name="T139">V</text:span><text:span text:style-name="T138">ascolare” </text:span></text:p>
      <text:p text:style-name="P92"/>
      <text:list xml:id="list4256865273" text:style-name="L5">
        <text:list-header>
          <text:p text:style-name="P194"><text:span text:style-name="T214">Dal settembre 2008 al 31 ottobre 2009 </text:span><text:span text:style-name="T227">R</text:span><text:span text:style-name="T225">esponsabile “facente funzioni” UOSD Neurologia ed Ictus</text:span><text:span text:style-name="T214">, </text:span><text:span text:style-name="T215">A</text:span><text:span text:style-name="T214">zienda USL </text:span><text:span text:style-name="T215">n° </text:span><text:span text:style-name="T214">2 dell’ Umbria, </text:span><text:span text:style-name="T215">Ospedale di Città della Pieve.</text:span></text:p>
          <text:p text:style-name="P195"/>
        </text:list-header>
      </text:list>
      <text:p text:style-name="P99"><text:span text:style-name="T214"><text:tab/>Dal 1 novembre 2009, con delibera n 631 del 16.10.2009, incarico di </text:span><text:span text:style-name="T227">D</text:span><text:span text:style-name="T225">irezione della UOS <text:tab/>Dipartimentale “Neurologia ed Ictus”</text:span><text:span text:style-name="T214">, </text:span><text:span text:style-name="T215">Azienda USL n° 2 dell’ Umbria, Ospedale di Città della <text:tab/>Pieve </text:span><text:span text:style-name="T218">(nella UOSD, oltre il sottoscritto, lavorano 2 medici Neurologi, 6 infermieri dedicati, 1 <text:tab/>fisioterapista ed 1 Operatore Sanitario)</text:span></text:p>
      <text:p text:style-name="P100"/>
      <text:p text:style-name="P94"><text:span text:style-name="T215">Con delibera n° 558 del 24.10.2012, a seguito di valutazione POSITIVA del Collegio Tecnico, è stato <text:tab/>rinnovato al sottoscritto l’ incarico dirigenziale di Responsabile della Struttura Semplice <text:tab/>Dipartimentale </text:span><text:span text:style-name="T231">“Neurologia ed Ictus” </text:span><text:span text:style-name="T215">a decorrere dal 1.11.2012.</text:span></text:p>
      <text:p text:style-name="P87"/>
      <text:list xml:id="list114743532376124" text:continue-numbering="true" text:style-name="L5">
        <text:list-item>
          <text:p text:style-name="P164">Azienda USL Umbria n°1</text:p>
          <text:p text:style-name="P164"/>
          <text:list>
            <text:list-item>
              <text:list>
                <text:list-item>
                  <text:list>
                    <text:list-item>
                      <text:list>
                        <text:list-item>
                          <text:list>
                            <text:list-item>
                              <text:list>
                                <text:list-header>
                                  <text:p text:style-name="P172"><text:span text:style-name="T214"><text:s text:c="7"/><text:tab/>Con delibera n° 909 del 23.10.2014 l’ Azienda ha provveduto a rinominare il titolo dell’ incarico <text:tab/>dirigenziale da </text:span><text:span text:style-name="T230">“Neurologia ed Ictus”</text:span><text:span text:style-name="T214"> a </text:span><text:span text:style-name="T230">“Neurologia Ospedali di Territorio”. </text:span><text:span text:style-name="T214">In data 20.11.2014 il <text:tab/>sottoscritto ha provveduto ad inviare agli uffici competenti nota scritta di ASSENSO, in applicazione <text:tab/>delle vigenti disposizioni contrattuali (artt. 13 comma 12 e 28 comma 5 del CCNL 8.06.2000 e s.m.i.).</text:span></text:p>
                                </text:list-header>
                              </text:list>
                            </text:list-item>
                          </text:list>
                        </text:list-item>
                      </text:list>
                    </text:list-item>
                  </text:list>
                </text:list-item>
              </text:list>
            </text:list-item>
          </text:list>
        </text:list-item>
      </text:list>
      <text:p text:style-name="P94"><text:span text:style-name="T214">In data 12.06.2014 (protocollo n° 0096078) si è svolta la riunione del Collegio Tecnico ai fini della <text:tab/>valutazione professionale del sottoscritto, </text:span><text:span text:style-name="T216">in qualità di </text:span><text:span text:style-name="T228">Responsabile della UOSD “Neurologia <text:tab/>O</text:span><text:span text:style-name="T229">s</text:span><text:span text:style-name="T228">pedali di Territorio”</text:span><text:span text:style-name="T214"> </text:span><text:span text:style-name="T216">(</text:span><text:span text:style-name="T214">ai sensi e per gli effetti giuridici dell’ art. 5 del CCNL del 8.06.2000</text:span><text:span text:style-name="T216">)</text:span><text:span text:style-name="T214">, che ha <text:tab/>avuto esito POSITIVO.</text:span></text:p>
      <text:p text:style-name="P94"><text:span text:style-name="T214">Con delibera del DG n° 1215 del 18.11.2015, </text:span><text:span text:style-name="T222">a</text:span><text:span text:style-name="T214"> seguito di valutazione POSITIVA del Collegio Tecnico <text:tab/></text:span><text:span text:style-name="T221">(protocollo n° 0096078)</text:span><text:span text:style-name="T214">, è stato rinnovato al sottoscritto l’ incarico dirigenziale di Responsabile <text:tab/>della Struttura Semplice Dipartimentale </text:span><text:span text:style-name="T223">“Neurologia </text:span><text:span text:style-name="T224">Ospedali di Territorio</text:span><text:span text:style-name="T223">” </text:span><text:span text:style-name="T214">a decorrere dal 1.11.2015 <text:tab/>con scadenza il 31.10.2018.</text:span></text:p>
      <text:p text:style-name="P97"/>
      <text:p text:style-name="P95"><text:span text:style-name="T217">In data 14.11.2108, con delibera n°1469 a seguito di giudizio POSITIVO del Collegio Tecnico è stato<text:tab/>rinnovato l’ incarico di Responsabile della UOSD “Neurologia Ospedali di Territorio” a decorrere dal <text:tab/>01.11.2019 e sino al 01.11.2021. </text:span><text:span text:style-name="T219">L’ organico della UO è composto da 2 neurologi più il responsabile, <text:tab/>6 infermieri dedicati, 1 fisioterapista e 1 Operatore Sanitario.</text:span></text:p>
      <text:p text:style-name="P96"><text:soft-page-break/><text:span text:style-name="T220">Con determina del Direttore Sanitario (prot. n°53834 del 25.03.2019) il sottoscritto è stato nominato <text:tab/></text:span><text:span text:style-name="T214">r</text:span><text:span text:style-name="T219">eferente per la <text:tab/>Azienda USL Umbria n°1 presso </text:span><text:span text:style-name="T214">la</text:span><text:span text:style-name="T219"> Regione dell’ Umbria, Ser. Programmazione rete <text:tab/>Ospedaliera, </text:span><text:span text:style-name="T214">del </text:span><text:span text:style-name="T225">Percorso clinico/organizzativo integrato del paziente con Ictus </text:span><text:span text:style-name="T214">(PDTA)</text:span></text:p>
      <text:p text:style-name="P88"><text:tab/></text:p>
      <text:p text:style-name="P40"><text:span text:style-name="T3"><text:tab/></text:span><text:span text:style-name="T117">c) </text:span><text:span text:style-name="T121">di aver eseguito le seguenti prestazioni</text:span></text:p>
      <text:p text:style-name="P1"/>
      <text:list xml:id="list114743795423988" text:continue-list="list114743242108155" text:style-name="L1">
        <text:list-item>
          <text:p text:style-name="P161">USL n° 2 dell’ Umbria (oggi Azienda USL Umbria n°1)</text:p>
        </text:list-item>
      </text:list>
      <text:p text:style-name="P19"><text:tab/><text:span text:style-name="T252">Dal 09.03.1999 </text:span><text:span text:style-name="T253">al 28.02.2017 Ospedale di Città della Pieve.</text:span></text:p>
      <text:p text:style-name="P20"><text:tab/><text:span text:style-name="T235">Assistenza quotidiana ai pazienti ricoverati</text:span> presso il Centro Ictus di Città della Pieve (4 posti letto <text:tab/>dedicati ai pazienti con ictus acuto, <text:span text:style-name="T244">150/200 ricoveri all’ anno</text:span>) <text:s/>e <text:span text:style-name="T235">coordinamento </text:span>della assistenza <text:tab/>multidisciplinare delle varie figure professionali che partecipano al progetto di cura dei pazienti <text:tab/>con ictus acuto (infermieri professionali, fisioterapisti, urologo, diabetologo, cardiologo, internista, <text:tab/>fisiatra, neuroradiologo e chirurgo vascolare ecc. ecc.).</text:p>
      <text:p text:style-name="P22"><text:tab/>In merito alla attività di ricovero dei pazienti con cerebrovasculopatie acute presso il Centro Ictus di <text:tab/>Città della Pieve si sottolineano i dati di mortalità ad un mese dall’ evento acuto, resi noti il <text:tab/>24.05.2012 dal Ministero della Salute, AGENAS, a mezzo stampa: “<text:span text:style-name="T233">Capofila delle migliori <text:tab/>strutture </text:span><text:span text:style-name="Strong_20_Emphasis"><text:span text:style-name="T234">dell’Umbria</text:span></text:span><text:span text:style-name="T233">, e non solo, è l’Azienda Ospedaliera Città della Pieve con un tasso di <text:tab/>mortalità, in fascia blu, pari a 1,6%,… <text:s/>nettamente al di sotto della media nazionale (8,8%)”</text:span><text:span text:style-name="T235">.</text:span></text:p>
      <text:p text:style-name="P20"><text:tab/><text:span text:style-name="T235">Consulenze neurologiche</text:span> ai <text:span text:style-name="T244">degenti</text:span> ricoverati nel Reparto di Medicina dei presidi Ospedalieri di <text:tab/>Città della Pieve e, <text:span text:style-name="T244">con cadenza settimanale,</text:span> Castiglione del Lago. Consulenze neurologiche <text:s/><text:tab/>presso il Pronto Soccorso di Città della Pieve e di Castiglione del Lago <text:span text:style-name="T244">(un accesso settimanale)</text:span>.</text:p>
      <text:p text:style-name="P21"><text:span text:style-name="T235"><text:tab/>Consulenze neurologiche</text:span> presso l’ Ospedale di Comunità di Città della Pieve. A tale proposito a <text:tab/>partire dal 2010 si è implementato, in collaborazione con l’ Ospedale di Comunità di Città della Pieve <text:tab/>e il <text:s/>CORI di Passignano, un “<text:span text:style-name="T232">Percorso integrato fra struttura Ospedaliera <text:s/>e strutture Territoriali per <text:tab/>il paziente affetto da ictus, nella fase post-acuta”.</text:span></text:p>
      <text:p text:style-name="P20"/>
      <text:p text:style-name="P19"><text:tab/><text:span text:style-name="T253">Dal 01.03.2017 ad oggi Ospedale di Castiglione del Lago.</text:span></text:p>
      <text:p text:style-name="P51"><text:span text:style-name="T20"><text:tab/></text:span><text:span text:style-name="T26">Assistenza quotidiana ai pazienti ricoverati</text:span><text:span text:style-name="T20"> </text:span><text:span text:style-name="T21">presso l’ Ospedale di <text:s/>Castiglione del Lago, UOSD <text:tab/>Neurologia O.T. ( 6 posti <text:s/>letto dedicati, 184 ricoveri nel 2017, 170 nel 2108 ).</text:span><text:span text:style-name="T20"> </text:span><text:span text:style-name="T27">C</text:span><text:span text:style-name="T26">oordinamento </text:span><text:span text:style-name="T20">della <text:tab/>assistenza multidisciplinare delle <text:s/>figure professionali che partecipano al progetto di </text:span><text:span text:style-name="T22">diagnosi e </text:span><text:span text:style-name="T20">cura <text:tab/>dei </text:span><text:span text:style-name="T22">degenti </text:span><text:span text:style-name="T20">con i</text:span><text:span text:style-name="T105">ctus cerebrale ad alta complessità clinica-assistenziale </text:span><text:span text:style-name="T20">(infermieri professionali, <text:tab/>fisioterapisti, urologo, diabetologo, cardiologo, internista, fisiatra, neuroradiologo e chirurgo <text:tab/>vascolare),</text:span><text:span text:style-name="T105"> dalla fase acuta all’impostazione del percorso riabilitativo.</text:span></text:p>
      <text:p text:style-name="P55"><text:span text:style-name="T52"><text:tab/></text:span><text:span text:style-name="T57">Gestione de</text:span><text:span text:style-name="T58">lla</text:span><text:span text:style-name="T57"> </text:span><text:span text:style-name="T58">degenza</text:span><text:span text:style-name="T57"> </text:span><text:span text:style-name="T58">e dei controlli a distanza</text:span><text:span text:style-name="T57"> </text:span><text:span text:style-name="T58">dei </text:span><text:span text:style-name="T62">pazienti</text:span><text:span text:style-name="T58"> ricoverati per </text:span><text:span text:style-name="T65">patologie </text:span><text:span text:style-name="T66">n</text:span><text:span text:style-name="T65">eurologiche</text:span><text:span text:style-name="T57"> <text:tab/></text:span><text:span text:style-name="T58">sia acute che croniche </text:span><text:span text:style-name="T116">(</text:span><text:span text:style-name="T89">crisi epilettiche, tumori cerebrali, traumi cranici minori, meningiti ed <text:tab/>encefaliti, patologie infiammatorie-demielinizzanti del SNC, patologie degenerative, patologie del <text:tab/>SNP,</text:span><text:span text:style-name="T90">). </text:span><text:span text:style-name="T67">Consulenze neurologiche</text:span><text:span text:style-name="T52"> ai pazienti ricoverati nel Repart</text:span><text:span text:style-name="T59">i</text:span><text:span text:style-name="T52"> di Medicina,</text:span><text:span text:style-name="T59"> di Chirurgia ed al <text:tab/>Pronto <text:tab/>Soccorso</text:span><text:span text:style-name="T52"> de</text:span><text:span text:style-name="T60">l</text:span><text:span text:style-name="T52"> presidi</text:span><text:span text:style-name="T60">o</text:span><text:span text:style-name="T52"> <text:tab/>O</text:span><text:span text:style-name="T60">spedaliero di <text:tab/></text:span><text:span text:style-name="T52">Castiglione del Lago </text:span><text:span text:style-name="T61">(tutti i giorni)</text:span><text:span text:style-name="T52"> </text:span><text:span text:style-name="T60">e presso la <text:tab/>Medicina, la Chirurgia e il Pronto Soccorso della Media Valle del Tevere (a cadenza settimanale).</text:span><text:span text:style-name="T52"> <text:tab/>Consulenze neurologiche presso l’ Ospedale di Comunità di Città della Pieve </text:span><text:span text:style-name="T59">a cadenza settimanale.</text:span></text:p>
      <text:p text:style-name="P22"><text:tab/></text:p>
      <text:p text:style-name="P19"><text:tab/><text:span text:style-name="T253">Attività Ambulatoriale</text:span></text:p>
      <text:p text:style-name="P23"><text:tab/><text:span text:style-name="T251">L’ attività Ospedaliera si affianca alla Attività Specialistica ambulatoriale di Neurologia Generale sul <text:tab/>territorio, a CUP. Tale attività si articola su 4 sedute settimanali di ambulatorio (Città della Pieve, <text:tab/>9 <text:tab/>visite, Magione, 6 visite, Castiglione del Lago, 9 visite <text:tab/>e Poliambulatorio di p. le Europa sino al <text:tab/>2107, 9 visite, <text:s/>per complessivi 30-35 pazienti a <text:tab/>settimana). Altre 4 sedute ambulatoriali settimanali <text:tab/>vengono svolte dai colleghi Neurologi della UO (ambulatori dedicati ai disturbi del movimento, ai <text:tab/>disturbi cognitivi dell’ anziano oltre che alla neurologia generale. La UOSD di Neurologia è inoltre <text:tab/>centro UVA e centro autorizzato alla emissione di piani terapeutici AIFA per farmaci soggetti a <text:tab/>monitoraggio.</text:span></text:p>
      <text:p text:style-name="P19"/>
      <text:p text:style-name="P19"><text:tab/><text:span text:style-name="T253">Attività di esecuzione e refertazione esami di Risonaza Magnetica Nucleare del Sistema Nervoso </text:span><text:span text:style-name="T243"><text:tab/></text:span><text:span text:style-name="T253">Centrale (encefalo e midollo spinale)</text:span></text:p>
      <text:p text:style-name="P70"><text:span text:style-name="T202"><text:tab/>Esecuzione e refertazione </text:span><text:span text:style-name="T204">RMN</text:span><text:span text:style-name="T202">, di pertinenza neurologica (</text:span><text:span text:style-name="T205">encefalo e colonna</text:span><text:span text:style-name="T202">), effettuate <text:tab/>nell’ apparecchiatura mobile che opera presso diverse sedi della USL Umbria 1. Tale attività <text:tab/>viene svolta dal 1999. Ad oggi questa attività si svolge nelle sedi di Città della Pieve e <text:tab/>Castiglione </text:span><text:soft-page-break/><text:span text:style-name="T202"><text:tab/>del Lago, prevede n.1 seduta settimanale (per un totale di circa 15 esami/s</text:span><text:span text:style-name="T203">eduta per un totale di <text:tab/>circa 450-500 esami all’ anno.</text:span><text:span text:style-name="T202">) </text:span></text:p>
      <text:p text:style-name="P5"/>
      <text:p text:style-name="P11"><text:span text:style-name="T245"><text:tab/></text:span><text:span text:style-name="T254">Partecipazione a studi Clinici </text:span><text:span text:style-name="T256">Controllati</text:span><text:span text:style-name="T254"> Nazionali ed </text:span><text:span text:style-name="T255">I</text:span><text:span text:style-name="T254">nternazionali</text:span></text:p>
      <text:p text:style-name="P9"><text:span text:style-name="T245"><text:tab/>Nell’ ambito del lavoro clinico ho partecipato, negli anni, a </text:span><text:span text:style-name="T268">16 </text:span><text:span text:style-name="T245">trial clinici </text:span><text:span text:style-name="T247">randomizzati e controllati,</text:span><text:span text:style-name="T245"> <text:tab/></text:span><text:span text:style-name="T246">nazionali ed internazionali</text:span><text:span text:style-name="T245">:</text:span></text:p>
      <text:p text:style-name="P9"><text:span text:style-name="T245"><text:tab/>Membro del Coordinamento Nazionale per l’ italia all’ International Stroke Trial </text:span><text:span text:style-name="T258">(IST</text:span><text:span text:style-name="T245">)</text:span></text:p>
      <text:p text:style-name="P9"><text:span text:style-name="T245"><text:tab/>Studio Multicentric Acute Stroke Trial- Italia (</text:span><text:span text:style-name="T258">MAST-I</text:span><text:span text:style-name="T245">)</text:span></text:p>
      <text:p text:style-name="P52"><text:tab/><text:span text:style-name="T258">European</text:span> Atrial Fibrillation Trial, 1988-1993 (<text:span text:style-name="T236">EAFT</text:span>)</text:p>
      <text:p text:style-name="P41"><text:span text:style-name="T109"><text:tab/>E</text:span><text:span text:style-name="T3">uropean Carotid Surgery Trial (</text:span><text:span text:style-name="T10">ECST</text:span><text:span text:style-name="T3">)</text:span></text:p>
      <text:p text:style-name="P41"><text:span text:style-name="T109"><text:tab/></text:span><text:span text:style-name="T91">Control Atrial Fibrillation Study </text:span><text:span text:style-name="T95">(CAF</text:span><text:span text:style-name="T91">) </text:span></text:p>
      <text:p text:style-name="P41"><text:span text:style-name="T109"><text:tab/></text:span><text:span text:style-name="T91">Asintomatic Carotid Surgery Trial (</text:span><text:span text:style-name="T95">ACST</text:span><text:span text:style-name="T91">) </text:span></text:p>
      <text:p text:style-name="P41"><text:span text:style-name="T91"><text:tab/>North American Surgery Carotid Endoarterectomy Trial <text:s/>(</text:span><text:span text:style-name="T95">NASCET</text:span><text:span text:style-name="T91">) </text:span></text:p>
      <text:p text:style-name="P41"><text:span text:style-name="T91"><text:tab/></text:span><text:span text:style-name="T92">M</text:span><text:span text:style-name="T91">embro del comitato di monitoraggio, </text:span><text:span text:style-name="T92">dello</text:span><text:span text:style-name="T91"> studio</text:span><text:span text:style-name="T95"> EVEREST</text:span><text:span text:style-name="T91"> (confronto tra due tecniche chirurgiche <text:tab/>negli interventi sulla arteria carotide).</text:span></text:p>
      <text:p text:style-name="P41"><text:span text:style-name="T3"><text:tab/>Membro del Centro di Coordinamento per l’ Italia dello Studio </text:span><text:span text:style-name="T10">CRASH</text:span></text:p>
      <text:p text:style-name="P41"><text:span text:style-name="T10"><text:tab/></text:span><text:span text:style-name="T31">Perindopril protection against recurrent stroke study </text:span><text:span text:style-name="T32">(</text:span><text:span text:style-name="T28">PROGRESS</text:span><text:span text:style-name="T32">)</text:span></text:p>
      <text:p text:style-name="P41"><text:span text:style-name="T32"><text:tab/>European and Australian Stroke Prevention in Reversible Ischaemia Trial </text:span><text:span text:style-name="T29">(E</text:span><text:span text:style-name="T30">SPRIT)</text:span></text:p>
      <text:p text:style-name="P41"><text:span text:style-name="T30"><text:tab/></text:span><text:span text:style-name="T32">Membro del Coordinamento Italiano del Feeding or Ordinary Diet <text:s/></text:span><text:span text:style-name="T29">(FOOD)</text:span></text:p>
      <text:p text:style-name="P42"><text:span text:style-name="T29"><text:tab/></text:span><text:span text:style-name="T33">Membro del centro di coordinamento</text:span><text:span text:style-name="T32"> nazionale per l’ Italia </text:span><text:span text:style-name="T33">dello studio </text:span><text:span text:style-name="T29">VITATOPS</text:span><text:span text:style-name="T32"> <text:s/>(polivitaminici per <text:tab/>ridurre l’ omocisteina in pazienti con pregresso episodio ischemico cerebrale)</text:span></text:p>
      <text:p text:style-name="P43"><text:span text:style-name="T96"><text:tab/></text:span><text:span text:style-name="T103">Membro del centro di coordinamento</text:span><text:span text:style-name="T104"> nazionale per l’ Italia </text:span><text:span text:style-name="T103">dello studio </text:span><text:span text:style-name="T95">IST 3 </text:span><text:span text:style-name="T91">(trombolisi nell’ ictus <text:tab/>ischemico acuto) </text:span></text:p>
      <text:p text:style-name="P43"><text:span text:style-name="T91"><text:tab/></text:span><text:span text:style-name="T93">M</text:span><text:span text:style-name="T91">embro del Coordinamento nazionale per l’ Italia </text:span><text:span text:style-name="T93">del </text:span><text:span text:style-name="T95">CLOTS</text:span><text:span text:style-name="T91"> (studio sulla prevenzione della DVT <text:tab/>nell’ ictus con calze a compressione graduata) </text:span></text:p>
      <text:p text:style-name="P25"><text:span text:style-name="T206"><text:tab/></text:span><text:span text:style-name="T207">PREvention of Complication to improve Otcome in elderly patients with acute Stroke (</text:span><text:span text:style-name="T141">PRECIOUS</text:span><text:span text:style-name="T142">) in <text:tab/>corso.</text:span></text:p>
      <text:p text:style-name="P26"/>
      <text:p text:style-name="P11"><text:span text:style-name="T245"><text:tab/></text:span><text:span text:style-name="T312">d) </text:span><text:span text:style-name="T313">obiettivi di Budget Aziendali</text:span></text:p>
      <text:p text:style-name="P10"><text:span text:style-name="T269"><text:tab/></text:span><text:span text:style-name="T248">L’ UOSD Neurologia O.T. di cui sono responsabile, afferisce </text:span><text:span text:style-name="T249">al</text:span><text:span text:style-name="T248"> “Dipartimento Medicine <text:tab/>Specialistiche” </text:span><text:span text:style-name="T249">nell’ ambito della quale Macrostruttura Aziendale, annualmente, </text:span><text:span text:style-name="T250">ho provveduto alla <text:tab/>contrattazione del Budget .</text:span></text:p>
      <text:p text:style-name="P24"><text:span text:style-name="T258"><text:tab/>Livello di raggiungimento degli </text:span><text:span text:style-name="T238">obiettivi annuali di budget</text:span><text:span text:style-name="T258">:</text:span></text:p>
      <text:p text:style-name="P45"><text:span text:style-name="T7"><text:s/><text:tab/>Valore complessivo: </text:span><text:span text:style-name="T11">anno</text:span><text:span text:style-name="T7"> </text:span><text:span text:style-name="T11">2012: 93%, anno 2013: 96.17, anno 2014: 97%, anno 201</text:span><text:span text:style-name="T12">5</text:span><text:span text:style-name="T11">: 93%, anno <text:tab/>201</text:span><text:span text:style-name="T12">6</text:span><text:span text:style-name="T11">: 96.17%, anno 201</text:span><text:span text:style-name="T12">7</text:span><text:span text:style-name="T11">: 97%, </text:span><text:span text:style-name="T13">anno 2108 : 89.9%,</text:span><text:span text:style-name="T15"> anno 2019: 90.8%, anno 2020:90%, <text:tab/></text:span><text:span text:style-name="T16">2021:91%</text:span></text:p>
      <text:p text:style-name="P16"/>
      <text:p text:style-name="P44"><text:span text:style-name="T95"><text:tab/></text:span><text:span text:style-name="T119">e)</text:span><text:span text:style-name="T124"> </text:span><text:span text:style-name="T122">Istruzione e formazione</text:span></text:p>
      <text:p text:style-name="P12"><text:tab/></text:p>
      <text:p text:style-name="P46"><text:span text:style-name="T10"><text:tab/></text:span><text:span text:style-name="T99">Elenco degli eventi formativi <text:s/></text:span><text:span text:style-name="T100">a cui ho partecipato come auditore</text:span></text:p>
      <text:p text:style-name="P30"><text:tab/>Istituto Nazionale Neurologico "CarloBesta". Corso di aggiornamento in Neurooncologia: "attualità <text:tab/>diagnostico terapeutiche dei più frequenti tumori cerebral imaligni".<text:line-break/><text:tab/>Milano, 7-8-9 Maggio 1992.</text:p>
      <text:p text:style-name="P31"/>
      <text:p text:style-name="P47"><text:span text:style-name="T18"><text:tab/></text:span><text:span text:style-name="T17">F</text:span><text:span text:style-name="T18">acoltà di Medicina e Chirurgia, Università di Perugia<text:line-break/><text:tab/>Metodologia della ricerca clinica (Le norme di buona pratica clinica)<text:line-break/><text:tab/>Perugia, 27-28-29 Ottobre 1993</text:span></text:p>
      <text:p text:style-name="P39"/>
      <text:p text:style-name="P56"><text:span text:style-name="T18"><text:tab/></text:span><text:span text:style-name="T102">Associazione "L. Petruzzi" per le scienze Mediche. Convegno Interdisciplinare di Neurologia e <text:tab/>Riabilitazione: Aspetti disabilitanti in età evolutiva. Francavilla al Mare(CH), 25-26-27 Giugno <text:tab/>1993.</text:span></text:p>
      <text:p text:style-name="P77"/>
      <text:p text:style-name="P75"><text:span text:style-name="T275"><text:tab/>Statistics and Study design in Stroke research” e “Cardiogenic emboli” nel corso del joint 3</text:span><text:span text:style-name="T271">rd</text:span><text:span text:style-name="T275"> World <text:tab/>Stroke Congress and 5</text:span><text:span text:style-name="T271">th</text:span><text:span text:style-name="T275"> European Stroke Conference nel settembre 1996 a Monaco.</text:span></text:p>
      <text:p text:style-name="P36"/>
      <text:p text:style-name="P58"><text:soft-page-break/><text:span text:style-name="T101"><text:tab/></text:span><text:span text:style-name="T102">Corso <text:s/>Cochrane “Metodologia per la costruzione delle Revisioni Sistematiche”. Milano 12 febbraio <text:tab/>1999</text:span></text:p>
      <text:p text:style-name="P32"/>
      <text:p text:style-name="P59"><text:tab/>Medilearn, Continuing Medical Education Program: Teaching Course B “La scelta terapeutica ed il <text:tab/>timing della prevenzione secondaria nella fase post-acuta dell’ ictus”, Firenze 22 febbraio 1999</text:p>
      <text:p text:style-name="P57"><text:span text:style-name="T18"><text:tab/></text:span><text:span text:style-name="T102">Corso <text:s/>Cochrane “Metodologia per la costruzione delle Revisioni Sistematiche in campo <text:tab/>diagnostico”. Milano 12 febbraio 2005</text:span></text:p>
      <text:p text:style-name="P37"/>
      <text:p text:style-name="P60"><text:tab/><text:span text:style-name="T144">LVIII CONGRESSO NAZIONALE SNO.</text:span></text:p>
      <text:p text:style-name="P62"><text:tab/>LE NEUROSCIENZE DI OGGI: LO STATO DELL’ARTE E IL VALORE DELL’INTERATTIVITÀ <text:tab/>MULTIDISCIPLINARE</text:p>
      <text:p text:style-name="P62"><text:tab/>e tenutosi a Riccione il 2/3/4/5 maggio 2018</text:p>
      <text:p text:style-name="P63"/>
      <text:p text:style-name="P64"><text:tab/>U<text:span text:style-name="T290">tilizzo</text:span> <text:span text:style-name="T290">Software</text:span> ADT <text:span text:style-name="T290">(Piano formativo Aziendale USL Umbria1)</text:span></text:p>
      <text:p text:style-name="P64"><text:tab/>PANICALE dal 27/04/2017 al 26/05/2017,</text:p>
      <text:p text:style-name="P64"><text:tab/>avente come obiettivo didattico/formativo generale:</text:p>
      <text:p text:style-name="P64"><text:tab/>MANAGEMENT SANITARIO. INNOVAZIONE GESTIONALE E SPERIMENTAZIONE DI <text:tab/>MODELLI <text:tab/>ORGANIZZATIVI E GESTIONALI</text:p>
      <text:p text:style-name="P64"><text:tab/></text:p>
      <text:p text:style-name="P64"><text:tab/>FNOMCeO, codice provider 2603 Evento formativo FAD codice ECM 180609: <text:tab/>«Comunicazione e <text:tab/>performance professionale: metodi e strumenti - II modulo - La <text:tab/>comunicazione medico-paziente e<text:tab/>tra operatori sanitari»</text:p>
      <text:p text:style-name="P64"><text:tab/>Obiettivo nazionale: Aspetti relazionali (la comunicazione interna, esterna, con paziente) e <text:tab/>umanizzazione delle cure</text:p>
      <text:p text:style-name="P64"/>
      <text:p text:style-name="P64"><text:tab/>Evento formativo FAD codice ECM 208351: «Lo strumento EBSCO: un sistema</text:p>
      <text:p text:style-name="P64"><text:tab/>di supporto decisionale EBM nella pratica clinica quotidiana»</text:p>
      <text:p text:style-name="P64"><text:tab/>Obiettivo nazionale: Applicazione nella pratica quotidiana dei principi e delle</text:p>
      <text:p text:style-name="P64"><text:tab/>procedure dell'evidence based practice (EBM- EBN-EBP)</text:p>
      <text:p text:style-name="P64"/>
      <text:p text:style-name="P64"><text:tab/>FNOMCeO, codice provider 2603 Evento formativo FAD codice ECM 196733: “Il Codice <text:tab/>di d<text:tab/>eontologia medica» Obiettivo nazionale: Etica bioetica e deontologia”</text:p>
      <text:p text:style-name="P64"/>
      <text:p text:style-name="P67"><text:tab/>FNOMCeO, codice provider 2603 Evento formativo FAD codice ECM 180659: «La lettura <text:tab/>critica dell'articolo medico-scientifico»</text:p>
      <text:p text:style-name="P67"><text:tab/>Obiettivo nazionale: Contenuti Tecnico-Professionali (Conoscenze E Competenze)</text:p>
      <text:p text:style-name="P67"/>
      <text:p text:style-name="P34"><text:tab/>FNOMCeO, codice provider 2603 Evento formativo FAD codice ECM 194350: «La meningite <text:tab/>batterica, epidemiologia e gestione clinica» Obiettivo nazionale: Principi, <text:tab/>procedure e strumenti <text:tab/>per il governo clinico delle attività sanitarie</text:p>
      <text:p text:style-name="P34"><text:tab/></text:p>
      <text:p text:style-name="P49"><text:span text:style-name="T39"><text:tab/></text:span><text:span text:style-name="T35">Elenco degli eventi formativi più recenti </text:span><text:span text:style-name="T36">a cui ho partecipato come docente</text:span></text:p>
      <text:p text:style-name="P33"><text:tab/></text:p>
      <text:p text:style-name="P50"><text:span text:style-name="T40"><text:tab/>Componente del </text:span><text:span text:style-name="T37">Gruppo Docenti e </text:span><text:span text:style-name="T38">I</text:span><text:span text:style-name="T37">struttori </text:span><text:span text:style-name="T38">A</text:span><text:span text:style-name="T37">ziendali per la formazione</text:span><text:span text:style-name="T40"> in tema di “Ebm e <text:tab/>ricerca <text:tab/>scientifica". Deliberazione del Direttore Generale n. 720 del 29.06.2015 </text:span></text:p>
      <text:p text:style-name="P38"/>
      <text:p text:style-name="P61"><text:tab/><text:span text:style-name="T163">JOURNAL CLUB </text:span><text:span text:style-name="T164">riabilitazione intensiva Ospedaliera </text:span><text:span text:style-name="T145">(Piano formativo Aziendale USL Umbria1)</text:span></text:p>
      <text:p text:style-name="P65"><text:tab/>tenutosi a PERUGIA dal 23/03/2017 al 25/05/2017,</text:p>
      <text:p text:style-name="P65"><text:tab/>avente come obiettivo didattico/formativo generale:</text:p>
      <text:p text:style-name="P65"><text:tab/>PRINCIPI, PROCEDURE E STRUMENTI PER IL GOVERNO CLINICO DELLE <text:s/>ATTIVITÀ</text:p>
      <text:p text:style-name="P65"/>
      <text:p text:style-name="P65"><text:tab/>L'ICTUS CEREBRALE: APPROPRIATEZZA DIAGNOSTICA,</text:p>
      <text:p text:style-name="P65"><text:tab/>TERAPEUTICA, ASSISTENZIALE E RIABILITATIVA, DAL PRONTO</text:p>
      <text:p text:style-name="P66"><text:tab/>SOCCORSO AI REPARTI OSPEDALIERI. <text:span text:style-name="T240">(Piano formativo Aziendale USL Umbria1)</text:span></text:p>
      <text:p text:style-name="P65"><text:soft-page-break/><text:tab/>tenutosi a OSPEDALE MVT <text:span text:style-name="T270">(Pantalla)</text:span> dal 10/05/2017 al 07/06/2017,</text:p>
      <text:p text:style-name="P65"><text:tab/>avente come obiettivo didattico/formativo generale: APPLICAZIONE NELLA PRATICA QUOTIDIANA <text:tab/>DEI PRINCIPI E DELLE PROCEDURE DELL'EVIDENCE BASED PRACTICE (EBM - EBN - EBP)</text:p>
      <text:p text:style-name="P65"><text:tab/></text:p>
      <text:p text:style-name="P66"><text:tab/>CORSO EBP I LIVELLO <text:span text:style-name="T240">(Piano formativo Aziendale USL Umbria1) </text:span></text:p>
      <text:p text:style-name="P65"><text:tab/>tenutosi a PERUGIA dal 15/03/2018 al 26/04/2018,</text:p>
      <text:p text:style-name="P65"><text:tab/>avente come obiettivo didattico/formativo generale:</text:p>
      <text:p text:style-name="P65"><text:tab/>APPLICAZIONE NELLA PRATICA QUOTIDIANA DEI PRINCIPI E DELLE PROCEDURE</text:p>
      <text:p text:style-name="P65"><text:tab/>DELL'EVIDENCE BASED PRACTICE (EBM - EBN - EBP)</text:p>
      <text:p text:style-name="P65"><text:tab/></text:p>
      <text:p text:style-name="P66"><text:tab/>CORSO EBP II LIVELLO <text:span text:style-name="T240">(Piano formativo Aziendale USL Umbria1)</text:span></text:p>
      <text:p text:style-name="P65"><text:tab/>tenutosi a PERUGIA dal 30/05/2017 al 18/09/2017,</text:p>
      <text:p text:style-name="P65"><text:tab/>avente come obiettivo didattico/formativo generale:</text:p>
      <text:p text:style-name="P65"><text:tab/>APPLICAZIONE NELLA PRATICA QUOTIDIANA DEI PRINCIPI E DELLE PROCEDURE <text:tab/>DELL'EVIDENCE BASED PRACTICE (EBM - EBN - EBP)</text:p>
      <text:p text:style-name="P65"/>
      <text:p text:style-name="P65"><text:tab/>AGGIORNAMENTO E FORMAZIONE CONTINUA DELLO STAFF</text:p>
      <text:p text:style-name="P66"><text:tab/>MULTIDISCIPLINARE DEL CENTRO ICTUS, UOSD NEUROLOGIA OT <text:span text:style-name="T240">(Piano formativo <text:tab/>Aziendale USL Umbria1)</text:span></text:p>
      <text:p text:style-name="P65"><text:tab/>tenutosi a CASTIGLIONE DEL LAGO dal 28/04/2017 al 17/11/2017,</text:p>
      <text:p text:style-name="P65"><text:tab/>avente come obiettivo didattico/formativo generale:</text:p>
      <text:p text:style-name="P65"><text:tab/>APPLICAZIONE NELLA PRATICA QUOTIDIANA DEI PRINCIPI E DELLE PROCEDURE <text:tab/>DELL' <text:tab/>EVIDENCE BASED PRACTICE (EBM - EBN - EBP)</text:p>
      <text:p text:style-name="P68"><text:tab/></text:p>
      <text:p text:style-name="P68"><text:tab/>“L’ uso dei NOACS nella gestione pratica del paziente ad alto e basso rischio”.</text:p>
      <text:p text:style-name="P69"><text:tab/><text:span text:style-name="T240">(Piano formativo Aziendale USL Umbria1)</text:span></text:p>
      <text:p text:style-name="P68"><text:tab/>Pantalla di Todi 28 settembre 2018</text:p>
      <text:p text:style-name="P35"><text:tab/></text:p>
      <text:p text:style-name="P40"><text:span text:style-name="T14"><text:tab/></text:span><text:span text:style-name="T120">f</text:span><text:span text:style-name="T117">)</text:span><text:span text:style-name="T123"> </text:span><text:span text:style-name="T121">di aver svolto le seguenti pubblicazioni su riviste italiane ed internazionali</text:span></text:p>
      <text:p text:style-name="P1"/>
      <text:p text:style-name="P139"><text:span text:style-name="T71"><text:tab/><text:tab/></text:span><text:span text:style-name="T72">1) </text:span><text:span text:style-name="T71">S.Ricci, MG.Celani, R.Vitali, F.La Rosa, E.Righetti, E.Duca: Diurnal and seasonal variations in the <text:tab/>occurrence of stroke: a community based study. </text:span><text:span text:style-name="T63">Neuroepidemiology</text:span><text:span text:style-name="T50"> 1992;11:59-64.</text:span></text:p>
      <text:p text:style-name="P1"/>
      <text:p text:style-name="P102"><text:span text:style-name="T8"><text:tab/><text:tab/>2) </text:span><text:span text:style-name="T3">F.La Rosa, M.G.Celani, E.Duca, E.Righetti, G.Santalamacchia, and S.Ricci: Stroke care in next <text:tab/>decades: a projection derived from a community-based study in Umbria, Italy. </text:span><text:span text:style-name="T10">European Journal of <text:tab/>Epidemiology</text:span><text:span text:style-name="T3"> 1993;9,2:151-154.</text:span></text:p>
      <text:p text:style-name="P103"/>
      <text:p text:style-name="P138"><text:span text:style-name="T146"><text:tab/><text:tab/></text:span><text:span text:style-name="T147">3) </text:span><text:span text:style-name="T146">R.Sterzi, G.Bottini, M.G.Celani, E.Righetti, M.Lamassa, S.Ricci, G.Vallar. Hemianopia, <text:tab/>hemianaesthesia, and hemiplegia after right and left hemisphere damage. A hemispheric difference. <text:tab/></text:span><text:span text:style-name="T159">Journal of Neurology, Neurosurgery, and Psychiatry</text:span><text:span text:style-name="T146"> 1993;56:308-310.</text:span></text:p>
      <text:p text:style-name="P142"/>
      <text:p text:style-name="P143"><text:span text:style-name="T146"><text:tab/><text:tab/></text:span><text:span text:style-name="T147">4) </text:span><text:span text:style-name="T146">S.Ricci, M.G.Celani, F.La Rosa, E.Righetti, E. Duca, and N.Caputo: Silent Brain Infarctions in <text:tab/>Patients With First-Ever Stroke. A Community-Based Study in Umbria, Italy.</text:span><text:span text:style-name="T159">Stroke,</text:span><text:span text:style-name="T146"> 1993;24,5:647-<text:tab/>651.</text:span></text:p>
      <text:p text:style-name="P149"/>
      <text:p text:style-name="P143"><text:span text:style-name="T167"><text:tab/><text:tab/>5) </text:span><text:span text:style-name="T166">EAFT Study Group: Secondary prevention in non-rheumatic atrial fibrillation after transient <text:tab/>ischaemic attack or minor stroke.</text:span><text:span text:style-name="T183"> </text:span><text:span text:style-name="T159">Lancet</text:span><text:span text:style-name="T146"> 342:1255-1262,1993</text:span></text:p>
      <text:p text:style-name="P152"/>
      <text:p text:style-name="P143"><text:span text:style-name="T147"><text:tab/><text:tab/>6) </text:span><text:span text:style-name="T146">S.Ricci, MG.Celani, E.Righetti: L' efficacia in neurologia. </text:span><text:span text:style-name="T159">Epidemiologia e Prevenzione</text:span><text:span text:style-name="T146"> 18:98- <text:tab/>100,1993.</text:span></text:p>
      <text:p text:style-name="P152"><text:tab/><text:tab/></text:p>
      <text:p text:style-name="P144"><text:span text:style-name="T147"><text:tab/><text:tab/>7) </text:span><text:span text:style-name="T146">MG.Celani, E.Righetti, R.Migliacci, M.Zampolini, L.Antoniutti, F.Chiodo Grandi, S.Ricci: <text:tab/>Comparability and validity of two clinical scores in the early differential diagnosis of acute <text:tab/>stroke.</text:span></text:p>
      <text:p text:style-name="P144"><text:span text:style-name="T146"><text:tab/><text:tab/></text:span><text:span text:style-name="T159">Br. Med. J.</text:span><text:span text:style-name="T146"> <text:s/>308:1674-76,1994</text:span></text:p>
      <text:p text:style-name="P149"><text:tab/><text:tab/></text:p>
      <text:p text:style-name="P143"><text:soft-page-break/><text:span text:style-name="T166"><text:tab/><text:tab/></text:span><text:span text:style-name="T167">8) </text:span><text:span text:style-name="T166">S.Ricci, MG.Celani, E.Righetti: Clinical methods for diagnostic confirmation of stroke subtypes. <text:tab/></text:span><text:span text:style-name="T159">Neuroepidemiology </text:span><text:span text:style-name="T146">13:290-95,1994.</text:span></text:p>
      <text:p text:style-name="P149"><text:tab/><text:tab/></text:p>
      <text:p text:style-name="P145"><text:span text:style-name="T167"><text:tab/><text:tab/>9) </text:span><text:span text:style-name="T166">S.Ricci, MG.Celani, E.Righetti: Ischaemic stroke and atrial fibrillation:hospital and community- <text:tab/>based studies. </text:span><text:span text:style-name="T159">Neurocardiology</text:span><text:span text:style-name="T146"> 1993; Nappi et al ed, Smith Gordon 1994.Pag <text:s/>93-97.</text:span></text:p>
      <text:p text:style-name="P153"><text:tab/></text:p>
      <text:p text:style-name="P145"><text:span text:style-name="T147"><text:tab/><text:tab/>10) </text:span><text:span text:style-name="T146">S.Ricci, MG.Celani, E.Righetti, N.Caputo, F.LaRosa, E.Duca: Silent infarctions in first-ever stroke <text:tab/>patients. </text:span><text:span text:style-name="T159">Stroke</text:span><text:span text:style-name="T146"> 25, vol 11:2293-94,1994.</text:span></text:p>
      <text:p text:style-name="P153"><text:tab/><text:tab/></text:p>
      <text:p text:style-name="P145"><text:span text:style-name="T147"><text:tab/><text:tab/>11) </text:span><text:span text:style-name="T146">MG.Celani, E.Righetti, R.Migliacci, M.Zampolini, L.Antoniutti, F.Chiodo Grandi, S.Ricci: Stroke <text:tab/>scoring systems. </text:span><text:span text:style-name="T159">Lancet </text:span><text:span text:style-name="T146">334:1780-81,1994.</text:span></text:p>
      <text:p text:style-name="P153"><text:tab/><text:tab/></text:p>
      <text:p text:style-name="P145"><text:span text:style-name="T147"><text:tab/><text:tab/>12) </text:span><text:span text:style-name="T146">S.Ricci, MG.Celani, E.Righetti: Dati epidemiologici nazionali in tema di cerebrovasculopatie <text:tab/>ischemiche. </text:span><text:span text:style-name="T159">L' Ospedale Maggiore</text:span><text:span text:style-name="T146"> 88,(4):329-333,1994.</text:span></text:p>
      <text:p text:style-name="P150"><text:tab/><text:tab/></text:p>
      <text:p text:style-name="P145"><text:span text:style-name="T167"><text:tab/><text:tab/>13) </text:span><text:span text:style-name="T166">The European Atrial Fibrillation Trial Study Group: Optimal oral anticoagulant therapy in patients <text:tab/>with nonrheumatic atrial fibrillation and recent cerbral ischemia. </text:span><text:span text:style-name="T159">N Engl J Med </text:span><text:span text:style-name="T146">333:5-10, 1995.</text:span></text:p>
      <text:p text:style-name="P155"><text:tab/><text:tab/></text:p>
      <text:p text:style-name="P148"><text:span text:style-name="T73"><text:tab/><text:tab/>14) </text:span><text:span text:style-name="T71">The MAST-I Collaborative Group: Is thrombolysis useful for acute stroke patients? The <text:tab/>experience of the MAST-I study. in Yamaguchi, Mori, Minematsu, Del Zoppo (Eds) Thrombolytic <text:tab/>therapy in acute ischemic stroke III, Springer-Verlag Tokyo 1995, pag 198-205</text:span></text:p>
      <text:p text:style-name="P72"><text:tab/></text:p>
      <text:p text:style-name="P71"><text:span text:style-name="T71"><text:tab/></text:span><text:span text:style-name="T74">15) </text:span><text:span text:style-name="T166">Multicentre Acute Stroke Trial-Italy Group: Randomised controlled trial of streptokinase, aspirin, <text:tab/>and combination of both in treatment of acute ischaemic stroke. </text:span><text:span text:style-name="T159">Lancet </text:span><text:span text:style-name="T146">346:1509-14,1995.</text:span></text:p>
      <text:p text:style-name="P151"><text:tab/><text:tab/></text:p>
      <text:p text:style-name="P146"><text:span text:style-name="T166"><text:tab/><text:tab/></text:span><text:span text:style-name="T168">1</text:span><text:span text:style-name="T174">6</text:span><text:span text:style-name="T168">) </text:span><text:span text:style-name="T166">The European Atrial Fibrillation Trial Study Group: Silent brain infarction in nonrheumatic <text:tab/>atrial fibrillation.</text:span><text:span text:style-name="T183"> </text:span><text:span text:style-name="T159">Neurology </text:span><text:span text:style-name="T146">46:159-165,1996. (La lista dei collaboratori dell’ EAFT è contenuta nel <text:tab/>lavoro <text:tab/>riportato al n° 5 di questa lista) <text:s/></text:span></text:p>
      <text:p text:style-name="P151"><text:tab/><text:tab/></text:p>
      <text:p text:style-name="P147"><text:span text:style-name="T168"><text:tab/><text:tab/>1</text:span><text:span text:style-name="T174">7</text:span><text:span text:style-name="T168">) </text:span><text:span text:style-name="T166">International Stroke Trial Pilot Study Collaborative Group: Study design of the International <text:tab/>Stroke <text:tab/>Trial (IST), baseline data and outcome in 984 randomised patients in the pilot study.</text:span></text:p>
      <text:p text:style-name="P147"><text:span text:style-name="T166"><text:tab/><text:tab/></text:span><text:span text:style-name="T159">Journal of Neurology, Neurosurgery and Psychiatry </text:span><text:span text:style-name="T146">60:371-376,1996.</text:span></text:p>
      <text:p text:style-name="P154"><text:tab/><text:tab/></text:p>
      <text:p text:style-name="P146"><text:span text:style-name="T148"><text:tab/><text:tab/>1</text:span><text:span text:style-name="T151">8</text:span><text:span text:style-name="T148">) </text:span><text:span text:style-name="T146">Candelise L., Roncaglioni C., Aritzu E., Ciccone A., Maggioni AP., and MAST-I Group: <text:tab/>Thrombolytic therapy from myocardial to cerebral infarction. </text:span><text:span text:style-name="T159">Ital. J. Neurol. Sci.</text:span><text:span text:style-name="T146">17:5-21,1996</text:span></text:p>
      <text:p text:style-name="P154"/>
      <text:p text:style-name="P146"><text:span text:style-name="T146"><text:tab/><text:tab/></text:span><text:span text:style-name="T151">19) J.C Latum, et al, per European Atrial Fibillation Trial (EAFT Study group). Predictors of major <text:tab/>vascular events in patients with a transient ischemic attack or minor ischemic stroke and with <text:tab/>Nonreumathic atrial fibrillation.</text:span><text:span text:style-name="T160"> Stroke</text:span><text:span text:style-name="T151"> vol 26, n 5 maggio 1995. </text:span><text:span text:style-name="T160">Per elenco collaboratori EAFT <text:tab/>vedi pubblicazione n</text:span><text:span text:style-name="T162">°</text:span><text:span text:style-name="T160"> 5 di questo elenco.</text:span></text:p>
      <text:p text:style-name="P151"><text:tab/><text:tab/></text:p>
      <text:p text:style-name="P146"><text:span text:style-name="T166"><text:tab/><text:tab/></text:span><text:span text:style-name="T174">20</text:span><text:span text:style-name="T168">) </text:span><text:span text:style-name="T166">International Stroke Trial Collaborative Group: The International Stroke Trial (IST): a randomised <text:tab/>trial <text:tab/>of aspirin, subcutaneous heparin, both or neither among 19435 patients with acute <text:tab/>ischaemic stroke. </text:span><text:span text:style-name="T159">Lancet</text:span><text:span text:style-name="T146"> 349:1569-1581,1997</text:span></text:p>
      <text:p text:style-name="P154"><text:tab/><text:tab/></text:p>
      <text:p text:style-name="P146"><text:span text:style-name="T146"><text:tab/><text:tab/></text:span><text:span text:style-name="T153">21</text:span><text:span text:style-name="T148">) </text:span><text:span text:style-name="T146">S.Ricci, MG.Celani, E.Righetti, A.Caruso, G.De Medio, G.Trovarelli, S.Romoli, E.Stragliotto, <text:tab/>L.Spizzichino, for the UFA Study Group: Fatty acid dietary intake and the risk of ischaemic stroke: a <text:tab/>multicentre case-control study. </text:span><text:span text:style-name="T159">J.Neurol </text:span><text:span text:style-name="T146">244:360-364,1997</text:span></text:p>
      <text:p text:style-name="P154"><text:tab/><text:tab/></text:p>
      <text:p text:style-name="P146"><text:span text:style-name="T146"><text:tab/><text:tab/></text:span><text:span text:style-name="T148">2</text:span><text:span text:style-name="T153">2</text:span><text:span text:style-name="T148">) </text:span><text:span text:style-name="T146">S.Ricci, TA.Cantisani, MG.Celani, E.Righetti: Interpretation of IST and CAST stroke trials.</text:span><text:span text:style-name="T159"> <text:tab/>Lancet</text:span><text:span text:style-name="T146"> <text:tab/>350:441,1997</text:span></text:p>
      <text:p text:style-name="P140"/>
      <text:p text:style-name="P105"><text:span text:style-name="T259"><text:tab/><text:tab/><text:tab/></text:span><text:span text:style-name="T260">2</text:span><text:span text:style-name="T261">3</text:span><text:span text:style-name="T260">) </text:span><text:span text:style-name="T259">V. Minotti, V. De Angelis, E. Righetti, M.G. Celani, R. Rossetti, M. Lupattelli, M. Tonato, R. Pisati, <text:tab/><text:tab/>G. Monza, G. Fumi, A. Del Favero: Double blind evaluation of short-term analgesic efficacy of orally <text:tab/><text:tab/>administered diclofenac plus codeine, and diclofenac plus imipramine in chronic cancer pain.</text:span><text:span text:style-name="T242"> PAIN </text:span><text:span text:style-name="T259"><text:tab/><text:tab/>74 (1998) 133-137.</text:span></text:p>
      <text:p text:style-name="P141"/>
      <text:p text:style-name="P106"><text:span text:style-name="T259"><text:tab/><text:tab/><text:tab/></text:span><text:span text:style-name="T260">2</text:span><text:span text:style-name="T261">4</text:span><text:span text:style-name="T260">) </text:span><text:span text:style-name="T259">Ricci S, Celani MG, Cantisani AT, Righetti E. Piracetam in acute stroke.(protocol).</text:span><text:span text:style-name="T242">The Cochrane <text:tab/><text:tab/>Library </text:span><text:span text:style-name="T278">Published Online</text:span><text:span text:style-name="T259"> - 1998 issue 2- </text:span></text:p>
      <text:p text:style-name="P112"/>
      <text:p text:style-name="P104"><text:soft-page-break/><text:span text:style-name="T262"><text:tab/><text:tab/><text:tab/></text:span><text:span text:style-name="T263">2</text:span><text:span text:style-name="T264">5</text:span><text:span text:style-name="T263">) </text:span><text:span text:style-name="T262">European Carotid Surgery Trialists’ Collaborative Group: Randomised trial of endarterectomy for <text:tab/><text:tab/>recently symptomatic carotid strenosis: final result of the MRC European Carotid Surgery Trial <text:tab/><text:tab/><text:tab/>(ECST).</text:span><text:span text:style-name="T266"> Lancet </text:span><text:span text:style-name="T262">351:1379-1387,1998.</text:span></text:p>
      <text:p text:style-name="P112"><text:tab/><text:tab/><text:tab/></text:p>
      <text:p text:style-name="P104"><text:span text:style-name="T262"><text:tab/><text:tab/><text:tab/></text:span><text:span text:style-name="T263">2</text:span><text:span text:style-name="T264">6</text:span><text:span text:style-name="T263">) </text:span><text:span text:style-name="T262">Wardlaw JM, Lewis SC, Sandercock PAG, Ricci S, Spizzichino L, and the IST Collaborators in <text:tab/><text:tab/>Italy and the UK: Why do Italian stroke patients receive CT scans earlier than UK <text:tab/>patients? <text:tab/><text:tab/><text:tab/></text:span><text:span text:style-name="T266">Postgrad Med J</text:span><text:span text:style-name="T262"> 75:18-21, 199</text:span><text:span text:style-name="T263">9</text:span></text:p>
      <text:p text:style-name="P114"><text:tab/><text:tab/></text:p>
      <text:p text:style-name="P128"><text:span text:style-name="T195"><text:tab/><text:tab/><text:tab/>2</text:span><text:span text:style-name="T197">7</text:span><text:span text:style-name="T195">) </text:span><text:span text:style-name="T194">Ricci S, Celani MG, Cantisani AT, Righetti E: Piracetam for acute ischaemic stroke.</text:span><text:span text:style-name="T198">The <text:tab/><text:tab/><text:tab/>Cochrane Library, </text:span><text:span text:style-name="T186">Published Online</text:span><text:span text:style-name="T194"> issue 2, 1999.</text:span></text:p>
      <text:p text:style-name="P113"><text:tab/><text:tab/></text:p>
      <text:p text:style-name="P126"><text:span text:style-name="T196"><text:tab/><text:tab/><text:tab/>2</text:span><text:span text:style-name="T197">8</text:span><text:span text:style-name="T196">) </text:span><text:span text:style-name="T146">Ricci S, Celani MG, Cantisani TA, Righetti E: Piracetam in acute stroke: a systematic review. <text:tab/><text:tab/><text:tab/></text:span><text:span text:style-name="T198">Journal of Neurology </text:span><text:span text:style-name="T194">247,4:263-266, 2000.</text:span></text:p>
      <text:p text:style-name="P113"><text:tab/><text:tab/></text:p>
      <text:p text:style-name="P129"><text:span text:style-name="T196"><text:tab/><text:tab/><text:tab/>2</text:span><text:span text:style-name="T197">9</text:span><text:span text:style-name="T196">) </text:span><text:span text:style-name="T194">E.Righetti, MG.Celani, TA.Cantisani, R.Sterzi, G.Boysen, S.Ricci: Glycerol in acute stroke <text:tab/><text:tab/><text:tab/>(Cochrane review). In </text:span><text:span text:style-name="T198">The Cochrane Library</text:span><text:span text:style-name="T194">,</text:span><text:span text:style-name="T198"> </text:span><text:span text:style-name="T186">Published Online</text:span><text:span text:style-name="T194"> issue 4, 2000. Oxford: Update <text:tab/><text:tab/><text:tab/>Software.</text:span></text:p>
      <text:p text:style-name="P113"><text:tab/><text:tab/><text:tab/></text:p>
      <text:p text:style-name="P126"><text:span text:style-name="T194"><text:tab/><text:tab/><text:tab/></text:span><text:span text:style-name="T197">30</text:span><text:span text:style-name="T196">)</text:span><text:span text:style-name="T194">PROGRESS Collaborative Group: Randomised trial of a perindopril-based blood-pressure-<text:tab/><text:tab/><text:tab/>lowering regimen among 6105 individuals with previous stroke or transient ischaemic <text:tab/><text:tab/><text:tab/><text:tab/>attack.</text:span><text:span text:style-name="T198"> </text:span><text:span text:style-name="T159">Lancet </text:span><text:span text:style-name="T146">358:1033-41, 2001.</text:span></text:p>
      <text:p text:style-name="P107"/>
      <text:p text:style-name="P136"><text:span text:style-name="T146"><text:tab/><text:tab/><text:tab/></text:span><text:span text:style-name="T153">31) </text:span><text:span text:style-name="T146">E.</text:span><text:span text:style-name="T155">M</text:span><text:span text:style-name="T146">aranzano, E.Righetti et al. Radiation-induced myelopathy in long-term surviving metastatic <text:tab/><text:tab/>spinal cord compression patients after hypofractionated radioterapy: a clinical and magnetic <text:s/><text:tab/><text:tab/><text:tab/>resonance imaging analisys. </text:span><text:span text:style-name="T159">Radiotherapy and Oncology</text:span><text:span text:style-name="T146"> 60 (2001)281-288</text:span></text:p>
      <text:p text:style-name="P113"><text:tab/><text:tab/><text:tab/></text:p>
      <text:p text:style-name="P126"><text:span text:style-name="T196"><text:tab/><text:tab/><text:tab/></text:span><text:span text:style-name="T197">32</text:span><text:span text:style-name="T196">) </text:span><text:span text:style-name="T194">MG Celani, TA Cantisani, E Righetti, L Spizzichino, S Ricci: Different measures for assessing <text:tab/><text:tab/><text:tab/>stroke outcome: an analysis from the International Stroke Trial in Italy. </text:span><text:span text:style-name="T198">Stroke </text:span><text:span text:style-name="T194">33:218-223, 2002.</text:span></text:p>
      <text:p text:style-name="P113"/>
      <text:p text:style-name="P126"><text:span text:style-name="T196"><text:tab/><text:tab/><text:tab/>3</text:span><text:span text:style-name="T197">3</text:span><text:span text:style-name="T196">) </text:span><text:span text:style-name="T194">E.Righetti, MG.Celani, TA.Cantisani, R.Sterzi, G.Boysen, S.Ricci: Glycerol for acute stroke: a <text:tab/><text:tab/><text:tab/>Cochrane systematic review. </text:span><text:span text:style-name="T198">Journal of Neurology </text:span><text:span text:style-name="T194">249:445-451,2002.</text:span></text:p>
      <text:p text:style-name="P115"><text:tab/><text:tab/><text:tab/><text:tab/></text:p>
      <text:p text:style-name="P127"><text:span text:style-name="T196"><text:tab/><text:tab/><text:tab/>3</text:span><text:span text:style-name="T197">4</text:span><text:span text:style-name="T196">) </text:span><text:span text:style-name="T194">The VITATOPS Trial Study Group: The VITATOPS (Vitamins to prevent stroke) trial: <text:tab/>rationale <text:tab/><text:tab/>and design of an international, large, simple, randomised trial of homocysteine-lowering <text:tab/><text:tab/><text:tab/><text:tab/>multivitamin <text:tab/>therapy in patients with recent transient ischaemic attack or stroke. </text:span><text:span text:style-name="T198">Cerebrovasc <text:tab/><text:tab/>Dis </text:span><text:span text:style-name="T194">13:120-126,2002.</text:span></text:p>
      <text:p text:style-name="P113"><text:tab/><text:tab/></text:p>
      <text:p text:style-name="P126"><text:span text:style-name="T196"><text:tab/><text:tab/><text:tab/>3</text:span><text:span text:style-name="T197">5</text:span><text:span text:style-name="T196">) </text:span><text:span text:style-name="T194">The FOOD Trial Collaboration: Performance of a statistical model to predict stroke outcome in <text:tab/><text:tab/>the context of a large, simple, randomized, controlled trial of feeding. </text:span><text:span text:style-name="T159">Stroke</text:span><text:span text:style-name="T146"> 34:127-133,2003.</text:span></text:p>
      <text:p text:style-name="P116"/>
      <text:p text:style-name="P126"><text:span text:style-name="T169"><text:tab/><text:tab/><text:tab/>3</text:span><text:span text:style-name="T176">6</text:span><text:span text:style-name="T169">) </text:span><text:span text:style-name="T166">The FOOD Trial Collaboration: Poor nutritional status on admission predicts poor outcomes after <text:tab/><text:tab/>stroke. </text:span><text:span text:style-name="T146">Observational data from the FOOD trial. </text:span><text:span text:style-name="T159">Stroke</text:span><text:span text:style-name="T146"> 34:1450-56,2003.</text:span></text:p>
      <text:p text:style-name="P116"/>
      <text:p text:style-name="P126"><text:span text:style-name="T169"><text:tab/><text:tab/><text:tab/>3</text:span><text:span text:style-name="T176">7</text:span><text:span text:style-name="T169">) </text:span><text:span text:style-name="T166">S Ricci, MG Celani, E Righetti: New trial(s) on antiedema treatment? </text:span><text:span text:style-name="T159">Stroke </text:span><text:span text:style-name="T146">35:e93,2004.</text:span></text:p>
      <text:p text:style-name="P107"/>
      <text:p text:style-name="P126"><text:span text:style-name="T149"><text:tab/><text:tab/><text:tab/>3</text:span><text:span text:style-name="T153">8</text:span><text:span text:style-name="T149">) </text:span><text:span text:style-name="T146">S Ricci, MG Celani, E Righetti: Trombolisi per l’ ictus ischemico acito: forse non solo per <text:tab/><text:tab/><text:tab/>pochissimi, ma dove, come e quando? </text:span><text:span text:style-name="T159">Ictus,</text:span><text:span text:style-name="T146"> Vol 1, Numero 1, Agosto 2004</text:span></text:p>
      <text:p text:style-name="P107"><text:tab/><text:tab/></text:p>
      <text:p text:style-name="P130"><text:span text:style-name="T149"><text:tab/><text:tab/><text:tab/>3</text:span><text:span text:style-name="T153">9</text:span><text:span text:style-name="T149">) </text:span><text:span text:style-name="T146">Enrico Righetti, Maria Grazia Celani, Teresa Anna Cantisani, Roberto Sterzi, Gudrun Boysen, <text:tab/><text:tab/><text:tab/>Stefano <text:tab/>Ricci: </text:span><text:span text:style-name="Strong_20_Emphasis"><text:span text:style-name="T146">Glycerol for Acute Stroke. </text:span></text:span><text:span text:style-name="T146"><text:line-break/><text:tab/><text:tab/></text:span><text:span text:style-name="T159">Stroke</text:span><text:span text:style-name="T146"> 2005 36: 171 – 172</text:span></text:p>
      <text:p text:style-name="P117"><text:tab/><text:tab/></text:p>
      <text:p text:style-name="P130"><text:span text:style-name="T169"><text:tab/><text:tab/><text:tab/></text:span><text:span text:style-name="T176">40</text:span><text:span text:style-name="T169">) </text:span><text:span text:style-name="T166">The FOOD Trial Collaboration: Routine oral nutritional supplementation for stroke patients in <text:tab/><text:tab/><text:tab/>hospital <text:tab/>(FOOD): a multicentre randomised controlled trial. </text:span><text:span text:style-name="T183">Lancet </text:span><text:span text:style-name="T166">2005, 365:755-763</text:span></text:p>
      <text:p text:style-name="P117"><text:tab/><text:tab/></text:p>
      <text:p text:style-name="P131"><text:span text:style-name="T169"><text:tab/><text:tab/><text:tab/></text:span><text:span text:style-name="T176">41</text:span><text:span text:style-name="T169">) </text:span><text:span text:style-name="T166">The FOOD Trial Collaboration: Effect of timing and method of enteral tube feeding for dysphagic <text:tab/><text:tab/>stroke patients (FOOD): a multicentre randomised controlled trial.</text:span><text:span text:style-name="T183"> Lancet</text:span><text:span text:style-name="T166"> 2005, 365:764-772.</text:span></text:p>
      <text:p text:style-name="P118"><text:tab/><text:tab/></text:p>
      <text:p text:style-name="P131"><text:span text:style-name="T166"><text:tab/><text:tab/><text:tab/></text:span><text:span text:style-name="T176">42</text:span><text:span text:style-name="T170">) </text:span><text:span text:style-name="T190">The ESPRIT Study Group: A randomised trial of aspirin plus dipyridamole versus aspirin alone <text:tab/><text:tab/>after <text:tab/>cerebral ischaemia of arterial <text:s text:c="3"/>origin: the European/Australasian Stroke Prevention in <text:tab/><text:tab/><text:tab/>Reversible Ischaemia Trial (ESPRIT). </text:span><text:span text:style-name="T189">Lancet </text:span><text:span text:style-name="T190">2006,</text:span><text:span text:style-name="T165"> 367: 1665-1673</text:span></text:p>
      <text:p text:style-name="P131"><text:soft-page-break/><text:span text:style-name="Strong_20_Emphasis"><text:span text:style-name="T281"><text:tab/><text:tab/></text:span></text:span></text:p>
      <text:p text:style-name="P131"><text:span text:style-name="Strong_20_Emphasis"><text:span text:style-name="T282"><text:tab/><text:tab/><text:tab/></text:span></text:span><text:span text:style-name="Strong_20_Emphasis"><text:span text:style-name="T283">43</text:span></text:span><text:span text:style-name="Strong_20_Emphasis"><text:span text:style-name="T282">) Schoenhuber R, Celani MG, Righetti E, Cantisani T, Ciccone A, Cusi C, Iudice A, Candelise L <text:tab/><text:tab/><text:tab/>Year: 2006,</text:span></text:span><text:span text:style-name="Strong_20_Emphasis"><text:span text:style-name="T281">Young neurologists interested in Cochrane reviews need more basic knowledge </text:span></text:span><text:span text:style-name="Strong_20_Emphasis"><text:span text:style-name="T283">in <text:tab/><text:tab/><text:tab/></text:span></text:span><text:span text:style-name="Strong_20_Emphasis"><text:span text:style-name="T281">statistics and epidemiology [abstract] </text:span></text:span><text:span text:style-name="T281"><text:line-break/><text:tab/><text:tab/> </text:span><text:span text:style-name="T190">XIV </text:span><text:span text:style-name="T189">Cochrane Colloquium</text:span><text:span text:style-name="T190">; 2006 October 23-26; Dublin, Ireland.</text:span></text:p>
      <text:p text:style-name="P135"><text:tab/><text:tab/></text:p>
      <text:p text:style-name="P131"><text:span text:style-name="T76"><text:tab/><text:tab/><text:tab/>4</text:span><text:span text:style-name="T77">4</text:span><text:span text:style-name="T76">) </text:span><text:span text:style-name="T282"><text:s/></text:span><text:span text:style-name="T76">Maria Grazia Celani, Enrico Righetti, Teresa Cantisani, Rudolf Schoenhuber, Alfonso <text:tab/><text:tab/><text:tab/>Ciccone, Cristina Cusi, Alfonso Iudice, Livia Candelise. </text:span><text:span text:style-name="T75">Making practical sense of a systematic <text:tab/><text:tab/><text:tab/>review. </text:span><text:span text:style-name="T85">The Cochrane Neurological Network and consumer perspectives. </text:span><text:span text:style-name="T165"><text:s/></text:span><text:span text:style-name="T190">XIV </text:span><text:span text:style-name="T189">Cochrane <text:tab/><text:tab/><text:tab/>Colloquium</text:span><text:span text:style-name="T190">; 2006 October 23-26; Dublin, Ireland</text:span></text:p>
      <text:p text:style-name="P135"><text:tab/><text:tab/></text:p>
      <text:p text:style-name="P131"><text:span text:style-name="T75"><text:tab/><text:tab/><text:tab/></text:span><text:span text:style-name="T76">4</text:span><text:span text:style-name="T77">5</text:span><text:span text:style-name="T76">) Rudolf Schoenhuber, Maria Grazia Celani, Enrico Righetti, Teresa Cantisani, Alfonso Ciccone, <text:tab/><text:tab/>Cristina Cusi, Alfonso Iudice, Livia Candelise. </text:span><text:span text:style-name="T75">Young neurologists interested in Cochrane reviews <text:tab/><text:tab/><text:tab/>need more basic knowledge in statistics and epidemiology. </text:span><text:span text:style-name="T190">XIV </text:span><text:span text:style-name="T189">Cochrane Colloquium</text:span><text:span text:style-name="T190">; 2006 <text:tab/><text:tab/><text:tab/>October 23-26; Dublin, Ireland</text:span></text:p>
      <text:p text:style-name="P131"><text:span text:style-name="Internet_20_link"><text:span text:style-name="T78"><text:tab/><text:tab/></text:span></text:span></text:p>
      <text:p text:style-name="P132"><text:span text:style-name="Internet_20_link"><text:span text:style-name="T78"><text:tab/><text:tab/><text:tab/></text:span></text:span><text:span text:style-name="Internet_20_link"><text:span text:style-name="T79">4</text:span></text:span><text:span text:style-name="Internet_20_link"><text:span text:style-name="T82">6</text:span></text:span><text:span text:style-name="Internet_20_link"><text:span text:style-name="T79">)</text:span></text:span><text:a xlink:type="simple" xlink:href="http://www.ncbi.nlm.nih.gov/pubmed/17033592?ordinalpos=6&amp;itool=EntrezSystem2.PEntrez.Pubmed.Pubmed_ResultsPanel.Pubmed_RVDocSum" text:style-name="Internet_20_link" text:visited-style-name="Visited_20_Internet_20_Link"><text:span text:style-name="Internet_20_link"><text:span text:style-name="T86">Massucci M, Perdon L, Agosti M, Celani MG, Righetti E, Recupero E, Todeschini E, Franceschini <text:tab/><text:tab/>M; Italian Cooperative Research (ICR2)</text:span></text:span></text:a><text:a xlink:type="simple" xlink:href="http://www.ncbi.nlm.nih.gov/pubmed/17033592?ordinalpos=6&amp;itool=EntrezSystem2.PEntrez.Pubmed.Pubmed_ResultsPanel.Pubmed_RVDocSum" text:style-name="Internet_20_link" text:visited-style-name="Visited_20_Internet_20_Link"><text:span text:style-name="Internet_20_link"><text:span text:style-name="T85">.</text:span></text:span></text:a><text:span text:style-name="T190">Prognostic factors of activity limitation and discharge <text:tab/><text:tab/><text:tab/>destination after stroke rehabilitation.</text:span><text:span text:style-name="T189"> Am J Phys Med Rehabil.</text:span><text:span text:style-name="T190"> </text:span><text:span text:style-name="T165">2006 Dec;</text:span><text:span text:style-name="volume"><text:span text:style-name="T165">85</text:span></text:span><text:span text:style-name="T165">(</text:span><text:span text:style-name="issue"><text:span text:style-name="T165">12</text:span></text:span><text:span text:style-name="T165">):</text:span><text:span text:style-name="pages"><text:span text:style-name="T165">963-70</text:span></text:span></text:p>
      <text:p text:style-name="P132"><text:span text:style-name="pages"><text:span text:style-name="T87"><text:tab/><text:tab/></text:span></text:span></text:p>
      <text:p text:style-name="P132"><text:span text:style-name="pages"><text:span text:style-name="T87"><text:tab/><text:tab/><text:tab/></text:span></text:span><text:span text:style-name="Internet_20_link"><text:span text:style-name="T87">4</text:span></text:span><text:span text:style-name="Internet_20_link"><text:span text:style-name="T88">7</text:span></text:span><text:span text:style-name="Internet_20_link"><text:span text:style-name="T87">) </text:span></text:span><text:a xlink:type="simple" xlink:href="http://www.ncbi.nlm.nih.gov/pubmed/17409773?ordinalpos=5&amp;itool=EntrezSystem2.PEntrez.Pubmed.Pubmed_ResultsPanel.Pubmed_RVDocSum" text:style-name="Internet_20_link" text:visited-style-name="Visited_20_Internet_20_Link"><text:span text:style-name="Internet_20_link"><text:span text:style-name="T86">Cusi C, Cantisani TA, Celani MG, Incorvaia B, Righetti E, Candelise L; Cochrane <text:tab/><text:tab/><text:tab/><text:tab/>Neurological Network.</text:span></text:span></text:a><text:span text:style-name="T86"> </text:span><text:span text:style-name="T166">Galantamine for Alzheimer's disease and mild cognitive impairment. <text:tab/><text:tab/><text:tab/></text:span><text:span text:style-name="T183">Neuroepidemiology</text:span><text:span text:style-name="T166">. 2007;</text:span><text:span text:style-name="volume"><text:span text:style-name="T166">28</text:span></text:span><text:span text:style-name="T166">(</text:span><text:span text:style-name="issue"><text:span text:style-name="T166">2</text:span></text:span><text:span text:style-name="T166">):</text:span><text:span text:style-name="pages"><text:span text:style-name="T166">116-7</text:span></text:span><text:span text:style-name="T166">. Epub 2007 Apr 4. No abstract available.</text:span></text:p>
      <text:p text:style-name="P132"><text:span text:style-name="Internet_20_link"><text:span text:style-name="T79"><text:tab/><text:tab/></text:span></text:span></text:p>
      <text:p text:style-name="P132"><text:span text:style-name="Internet_20_link"><text:span text:style-name="T79"><text:tab/><text:tab/><text:tab/>4</text:span></text:span><text:span text:style-name="Internet_20_link"><text:span text:style-name="T82">8</text:span></text:span><text:span text:style-name="Internet_20_link"><text:span text:style-name="T79">) </text:span></text:span><text:a xlink:type="simple" xlink:href="http://www.ncbi.nlm.nih.gov/pubmed/17765511?ordinalpos=4&amp;itool=EntrezSystem2.PEntrez.Pubmed.Pubmed_ResultsPanel.Pubmed_RVDocSum" text:style-name="Internet_20_link" text:visited-style-name="Visited_20_Internet_20_Link"><text:span text:style-name="Internet_20_link"><text:span text:style-name="T86">Ricci S, Celani MG, Righetti E, Dennis M, Sandercock P.</text:span></text:span></text:a><text:span text:style-name="T165"> </text:span><text:span text:style-name="T190">Prevention of venous <text:tab/><text:tab/><text:tab/><text:tab/>thromboembolism after acute ischaemic stroke. </text:span><text:span text:style-name="T189">Lancet</text:span><text:span text:style-name="T190">. 2007 Sep 1;</text:span><text:span text:style-name="volume"><text:span text:style-name="T190">370</text:span></text:span><text:span text:style-name="T190">(</text:span><text:span text:style-name="issue"><text:span text:style-name="T190">9589</text:span></text:span><text:span text:style-name="T190">):</text:span><text:span text:style-name="pages"><text:span text:style-name="T190">735-6</text:span></text:span></text:p>
      <text:p text:style-name="P132"><text:span text:style-name="pages"><text:span text:style-name="T191"/></text:span></text:p>
      <text:p text:style-name="P134"><text:span text:style-name="T191"><text:tab/><text:tab/><text:tab/>4</text:span><text:span text:style-name="T193">9</text:span><text:span text:style-name="T191">) </text:span><text:span text:style-name="T165">M Brazzelli, P Sandercock, F Chappell, MG Celani, E Righetti, <text:s/>N Arestis, S Lewis, J <text:tab/><text:tab/><text:tab/><text:tab/>Wardlaw, J Deeksg “Magnetic resonance imaging versus computed tomography for the <text:tab/><text:tab/><text:tab/><text:tab/>detection of acute vascular lesions in patients presenting with stroke <text:tab/><text:tab/><text:tab/><text:tab/><text:tab/><text:tab/>symptoms – Protocol for </text:span><text:span text:style-name="T143">Cochrane Review of Diagnostic Test AccuracyThe <text:tab/><text:tab/><text:tab/><text:tab/><text:tab/>Cochrane Collaboration.</text:span><text:span text:style-name="T165"> </text:span><text:span text:style-name="T186">Published Online</text:span><text:span text:style-name="T190"> by John Wiley &amp; Sons, Ltd. 200</text:span><text:span text:style-name="T192">8</text:span></text:p>
      <text:p text:style-name="P132"><text:span text:style-name="Internet_20_link"><text:span text:style-name="T81"><text:tab/><text:tab/><text:tab/></text:span></text:span></text:p>
      <text:p text:style-name="P133"><text:span text:style-name="Internet_20_link"><text:span text:style-name="T81"><text:tab/><text:tab/><text:tab/></text:span></text:span><text:span text:style-name="Internet_20_link"><text:span text:style-name="T82">50</text:span></text:span><text:span text:style-name="Internet_20_link"><text:span text:style-name="T80">) </text:span></text:span><text:a xlink:type="simple" xlink:href="http://www.ncbi.nlm.nih.gov/pubmed/17766429?ordinalpos=3&amp;itool=EntrezSystem2.PEntrez.Pubmed.Pubmed_ResultsPanel.Pubmed_RVDocSum" text:style-name="Internet_20_link" text:visited-style-name="Visited_20_Internet_20_Link"><text:span text:style-name="Internet_20_link"><text:span text:style-name="T285">SCOPE (Stroke Complications and Outcomes Prediction Engine) Collaborations; IST, <text:tab/><text:tab/><text:tab/>Lewis SC, Sandercock PA, Dennis MS.</text:span></text:span></text:a><text:span text:style-name="T170"> Predicting outcome in hyper-acute stroke: validation of <text:tab/><text:tab/><text:tab/>a prognostic model in the Third International Stroke Trial (IST3). </text:span><text:span text:style-name="T184">J Neurol Neurosurg <text:tab/><text:tab/><text:tab/><text:tab/>Psychiatry.</text:span><text:span text:style-name="T170"> </text:span><text:span text:style-name="T184">2008</text:span><text:span text:style-name="T170"> Apr;</text:span><text:span text:style-name="volume"><text:span text:style-name="T170">79</text:span></text:span><text:span text:style-name="T170">(</text:span><text:span text:style-name="issue"><text:span text:style-name="T170">4</text:span></text:span><text:span text:style-name="T170">):</text:span><text:span text:style-name="pages"><text:span text:style-name="T170">397-400</text:span></text:span><text:span text:style-name="T170">. Epub 2007 Aug 31</text:span></text:p>
      <text:p text:style-name="P121"/>
      <text:p text:style-name="P133"><text:span text:style-name="T171"><text:tab/><text:tab/><text:tab/></text:span><text:span text:style-name="T177">51</text:span><text:span text:style-name="T171">) </text:span><text:span text:style-name="T146">Sgoifo AL, Celani MG, Righetti <text:s/>E. Tufia A, Ricci S: Prognosi dei pazienti con ictus negli <text:tab/><text:tab/><text:tab/></text:span><text:span text:style-name="T150">O</text:span><text:span text:style-name="T146">spedali umbri. In </text:span><text:span text:style-name="T159">Ictus</text:span><text:span text:style-name="T146"> 2008, pag 203</text:span></text:p>
      <text:p text:style-name="P108"/>
      <text:p text:style-name="P133"><text:span text:style-name="T146"><text:tab/><text:tab/><text:tab/></text:span><text:span text:style-name="T154">52) </text:span><text:span text:style-name="T152">P. Sandercock et al. The thgird international stroke trial (IST-3) of thrombolysis for acute ischemic <text:tab/><text:tab/>stroke. </text:span><text:span text:style-name="T161">Trials</text:span><text:span text:style-name="T152"> 2008,9:37</text:span></text:p>
      <text:p text:style-name="P110"><text:tab/><text:tab/><text:tab/></text:p>
      <text:p text:style-name="P133"><text:span text:style-name="T152"><text:tab/><text:tab/><text:tab/></text:span><text:span text:style-name="T154">53) </text:span><text:span text:style-name="T152">P.Sandercock, E.Righetti et al. Epithet-where next?. </text:span><text:span text:style-name="T161">Neurology-</text:span><text:span text:style-name="T162">T</text:span><text:span text:style-name="T161">he</text:span><text:span text:style-name="T162">L</text:span><text:span text:style-name="T161">ancet </text:span><text:span text:style-name="T153">vo, 7 July 2008</text:span></text:p>
      <text:p text:style-name="P108"/>
      <text:p text:style-name="P133"><text:span text:style-name="T146"><text:tab/><text:tab/><text:tab/></text:span><text:span text:style-name="T154">54) </text:span><text:span text:style-name="T152">The Clots trial collaboration. Effectiveness of thight-lenght graduated compression stokings to <text:tab/><text:tab/>reduce the risk of deep vein <text:s/>thrombosis after stroke (CLOTS trial 1): a multicentre, randomised <text:tab/><text:tab/><text:tab/>controlled trial. </text:span><text:span text:style-name="T161">Lancet </text:span><text:span text:style-name="T152">2009; 373: 1958-65</text:span></text:p>
      <text:p text:style-name="P109"><text:tab/><text:tab/></text:p>
      <text:p text:style-name="P133"><text:span text:style-name="T150"><text:tab/><text:tab/><text:tab/></text:span><text:span text:style-name="T154">55</text:span><text:span text:style-name="T150">) </text:span><text:span text:style-name="T146">La manovra di Epley (riposizionamento canalicolare) nel trattamento della vertigine <text:tab/><text:tab/><text:tab/><text:tab/>posizionale benigna. Cristiana Rossi e il gruppo CNN. </text:span><text:span text:style-name="T159">Evidence Based Neurology.</text:span><text:span text:style-name="T146"> <text:tab/><text:tab/><text:tab/><text:tab/>Volume 4 numeroI - giugno 2009.</text:span></text:p>
      <text:p text:style-name="P111"><text:tab/><text:tab/><text:tab/></text:p>
      <text:p text:style-name="P133"><text:span text:style-name="T157"><text:tab/><text:tab/><text:tab/></text:span><text:span text:style-name="T158">56</text:span><text:span text:style-name="T157">) </text:span><text:span text:style-name="T146">Malattia di Parkinson: le evidenze dalle revisioni sistematiche. Cristiana Rossi, Maria <text:tab/><text:tab/><text:tab/><text:tab/>Grazia Celani, Enrico Righetti per il Cochrane Neurologica Network. <text:s/></text:span><text:span text:style-name="T159">Evidence Based <text:tab/><text:tab/><text:tab/><text:tab/>Neurology</text:span><text:span text:style-name="T146">. Volume1 , <text:s/>numero II-Dicembre 2009.</text:span></text:p>
      <text:p text:style-name="P122"/>
      <text:p text:style-name="P133"><text:span text:style-name="T179"><text:tab/><text:tab/><text:tab/>5</text:span><text:span text:style-name="T182">7</text:span><text:span text:style-name="T179">) </text:span><text:span text:style-name="T178">Effectiveness of thigh-length graduated compression stockings to reduce the risk of deep <text:tab/><text:tab/><text:tab/>vein thrombosis after stroke (CLOTS trial 1): a multicentre, randomised controlled trial. <text:s/>The <text:tab/><text:tab/><text:tab/>CLOTS Trials Collaboration </text:span><text:span text:style-name="T183">The Lancet</text:span><text:span text:style-name="T166">, </text:span><text:a xlink:type="simple" xlink:href="http://www.thelancet.com/journals/lancet/issue/vol373no9679/PIIS0140-6736(09)X6077-0" text:style-name="Internet_20_link" text:visited-style-name="Visited_20_Internet_20_Link"><text:span text:style-name="Internet_20_link"><text:span text:style-name="T284">Volume 373, Issue 9679</text:span></text:span></text:a><text:span text:style-name="T166">, Pages 1958 – 1965.</text:span></text:p>
      <text:p text:style-name="P119"><text:soft-page-break/></text:p>
      <text:p text:style-name="P137"><text:span text:style-name="T166"><text:tab/><text:tab/><text:tab/></text:span><text:span text:style-name="T177">58) P. </text:span><text:span text:style-name="T166">Sandercock et al. Update on the third international stroke trial (IST-3) of thrombolysis for acute <text:tab/><text:tab/>ischemic stroke and baseline features of the 3035 patients recruited.</text:span><text:span text:style-name="T183"> Trials</text:span><text:span text:style-name="T166"> 2011, 12:252</text:span></text:p>
      <text:p text:style-name="P125"><text:tab/></text:p>
      <text:p text:style-name="P133"><text:span text:style-name="T200"><text:tab/><text:tab/><text:tab/>5</text:span><text:span text:style-name="T201">9</text:span><text:span text:style-name="T200">) </text:span><text:span text:style-name="T199">Continuous physiological monitoring for acute stroke. </text:span><text:span text:style-name="T156">Alfonso Ciccone, Maria Grazia <text:tab/><text:tab/><text:tab/><text:tab/>Celani, Cristiana Rossi, Valeria Villa, Enrico Righetti</text:span><text:span text:style-name="T273">. </text:span><text:span text:style-name="T199">Editorial Group:</text:span><text:span text:style-name="T288"> </text:span><text:a xlink:type="simple" xlink:href="http://onlinelibrary.wiley.com/o/cochrane/clabout/articles/STROKE/frame.html" text:style-name="Internet_20_link" text:visited-style-name="Visited_20_Internet_20_Link"><text:span text:style-name="Internet_20_link"><text:span text:style-name="T289">Cochrane Stroke Group</text:span></text:span></text:a><text:span text:style-name="T287"> </text:span><text:span text:style-name="T186"><text:tab/><text:tab/><text:tab/>Published Online:</text:span><text:span text:style-name="T178"> 14 APR 2010. DOI: 10.1002/14651858.CD008444</text:span></text:p>
      <text:p text:style-name="P123"/>
      <text:p text:style-name="P133"><text:span text:style-name="T180"><text:tab/><text:tab/><text:tab/></text:span><text:span text:style-name="T182">60</text:span><text:span text:style-name="T180">) </text:span><text:span text:style-name="T178">Piracetam for acute ischaemic stroke.</text:span><text:span text:style-name="T78"> </text:span><text:span text:style-name="T156">Stefano Ricci, Maria Grazia Celani, Teresa Anna <text:tab/><text:tab/><text:tab/>Cantisani, Enrico Righetti.</text:span><text:span text:style-name="T273"> <text:s/></text:span><text:span text:style-name="T178">Editorial Group:</text:span><text:span text:style-name="T286"> </text:span><text:a xlink:type="simple" xlink:href="http://onlinelibrary.wiley.com/o/cochrane/clabout/articles/STROKE/frame.html" text:style-name="Internet_20_link" text:visited-style-name="Visited_20_Internet_20_Link"><text:span text:style-name="Internet_20_link"><text:span text:style-name="T287">Cochrane Stroke Group</text:span></text:span></text:a><text:a xlink:type="simple" xlink:href="http://onlinelibrary.wiley.com/o/cochrane/clabout/articles/STROKE/frame.html" text:style-name="Internet_20_link" text:visited-style-name="Visited_20_Internet_20_Link"><text:span text:style-name="Internet_20_link"><text:span text:style-name="T186"> </text:span></text:span></text:a><text:span text:style-name="T186">Published Online</text:span><text:span text:style-name="T178">: 12 <text:tab/><text:tab/><text:tab/>SEP 2012. DOI: 10.1002/14651858.CD000419.pub3</text:span></text:p>
      <text:p text:style-name="P124"/>
      <text:p text:style-name="P133"><text:span text:style-name="T178"><text:tab/><text:tab/><text:tab/></text:span><text:span text:style-name="T182">61) </text:span><text:span text:style-name="T181">Grame J Hankey et al. Antipletelet therapy and the effects of B vitamins in patients withy <text:tab/><text:tab/><text:tab/>previous stroke or transient ischemic attack: a post-hoc subanalysis of VITATOPS, a randomised, <text:tab/><text:tab/>placebo-controlled trial. </text:span><text:span text:style-name="T187">TheLancet-Neurology</text:span><text:span text:style-name="T181"> June 2012 vol 11</text:span></text:p>
      <text:p text:style-name="P120"><text:tab/><text:tab/><text:tab/></text:p>
      <text:p text:style-name="P133"><text:span text:style-name="T173"><text:tab/><text:tab/><text:tab/></text:span><text:span text:style-name="T177">62</text:span><text:span text:style-name="T173">) </text:span><text:span text:style-name="T172">5</text:span><text:span text:style-name="T166">The benefits and harms of intravenous thrombolysis with recombinant tissue plasminogen <text:tab/><text:tab/><text:tab/>activator within 6 h of acute ischaemic stroke (third international stroke trial [IST-3]): a <text:tab/><text:tab/><text:tab/><text:tab/>randomised controlled trial. </text:span><text:span text:style-name="T178">The IST-3 collaborative group.</text:span></text:p>
      <text:p text:style-name="P133"><text:span text:style-name="T178"><text:tab/><text:tab/><text:tab/></text:span><text:span text:style-name="T183">The Lancet</text:span><text:span text:style-name="T166">, </text:span><text:a xlink:type="simple" xlink:href="http://www.thelancet.com/journals/lancet/issue/vol379no9834/PIIS0140-6736(12)X6025-2" text:style-name="Internet_20_link" text:visited-style-name="Visited_20_Internet_20_Link"><text:span text:style-name="Internet_20_link"><text:span text:style-name="T284">Volume 379, Issue 9834</text:span></text:span></text:a><text:span text:style-name="T166">, Pages 2352 - 2363, 23 June 2012.</text:span></text:p>
      <text:p text:style-name="P119"/>
      <text:p text:style-name="P82"><text:span text:style-name="T175"><text:tab/><text:tab/></text:span><text:span text:style-name="T177">63) </text:span><text:span text:style-name="T175">R.I.Lindley et al. For IST 3 Collaborative group. Alteplase for acute ischemic stroke outcome by <text:tab/><text:tab/>clinically important subgroup in the third international stroke trial. </text:span><text:span text:style-name="T185">Stroke</text:span><text:span text:style-name="T175"> 2015;46:746-756. </text:span></text:p>
      <text:p text:style-name="P78"/>
      <text:p text:style-name="P83"><text:span text:style-name="T175"><text:tab/><text:tab/></text:span><text:span text:style-name="T177">64) </text:span><text:span text:style-name="T175">G.Mair et al. Per IST-3 collaborative group. Effect of alteplase on the CT hypoedense artery sign <text:tab/><text:tab/>and outcome after ischemic stroke. </text:span><text:span text:style-name="T185">Neurology</text:span><text:span text:style-name="T175"> 86 january 12,2016. </text:span><text:span text:style-name="T185">L’elenco dei collaboratori <text:tab/><text:tab/><text:tab/>dell’IST-3 è riportato nella pubblicazione </text:span><text:span text:style-name="T188">n°52</text:span></text:p>
      <text:p text:style-name="P156"/>
      <text:p text:style-name="P156"/>
      <text:p text:style-name="P86"><text:span text:style-name="T300"><text:tab/>65) </text:span><text:span text:style-name="T301">PRECIOUS: PREvention of Complications to </text:span><text:span text:style-name="T303">Improve OUtcome in elderly patients <text:tab/>with acute Stroke—statistical analysis plan of a randomised, open, phase III, clinical <text:tab/>trial with blinded outcome assessment</text:span><text:span text:style-name="T301">.</text:span><text:span text:style-name="T302">Jeroen C. de Jonge</text:span><text:span text:style-name="T304">1† , Lisa J. Woodhouse2†, <text:s text:c="2"/><text:tab/>Hendrik Reinink1†, H. Bart van der Worp1*†, Philip M. Bath2,3† and for</text:span></text:p>
      <text:p text:style-name="P84"><text:span text:style-name="T299"><text:tab/><text:tab/>the PRECIOUS investigators </text:span><text:span text:style-name="T297">Trials 21, 884 (2020). </text:span><text:a xlink:type="simple" xlink:href="https://doi.org/10.1186/s13063-020-" text:style-name="Internet_20_link" text:visited-style-name="Visited_20_Internet_20_Link">https://doi.org/10.1186/s13063-020-</text:a><text:span text:style-name="T297"><text:tab/><text:tab/><text:tab/>04717-0 </text:span></text:p>
      <text:p text:style-name="P158"/>
      <text:p text:style-name="P76"><text:span text:style-name="T307"><text:tab/><text:tab/></text:span><text:span text:style-name="T308">66</text:span><text:span text:style-name="T306">)</text:span><text:span text:style-name="T305">Community ambulation of stroke survivors at 6 months follow-up: an observational study <text:tab/><text:tab/>on <text:s/>sociodemographic and sub-acute clinical indicators </text:span></text:p>
      <text:p text:style-name="P85"><text:span text:style-name="T83"><text:tab/><text:tab/> </text:span><text:a xlink:type="simple" xlink:href="https://pubmed.ncbi.nlm.nih.gov/30543267/#affiliation-1" text:style-name="Internet_20_link" text:visited-style-name="Visited_20_Internet_20_Link"><text:span text:style-name="T297"> 1 </text:span></text:a><text:span text:style-name="T83">,</text:span><text:span text:style-name="T84"> </text:span><text:a xlink:type="simple" xlink:href="https://pubmed.ncbi.nlm.nih.gov/?term=Goffredo+M&amp;cauthor_id=30543267" text:style-name="Internet_20_link" text:visited-style-name="Visited_20_Internet_20_Link"><text:span text:style-name="T298">Michela Goffredo</text:span></text:a><text:span text:style-name="T84"> </text:span><text:a xlink:type="simple" xlink:href="https://pubmed.ncbi.nlm.nih.gov/30543267/#affiliation-2" text:style-name="Internet_20_link" text:visited-style-name="Visited_20_Internet_20_Link"><text:span text:style-name="T297"> 2 </text:span></text:a><text:span text:style-name="T83">, </text:span><text:a xlink:type="simple" xlink:href="https://pubmed.ncbi.nlm.nih.gov/?term=Agosti+M&amp;cauthor_id=30543267" text:style-name="Internet_20_link" text:visited-style-name="Visited_20_Internet_20_Link"><text:span text:style-name="T298">Maurizio Agosti</text:span></text:a><text:span text:style-name="T84"> </text:span><text:a xlink:type="simple" xlink:href="https://pubmed.ncbi.nlm.nih.gov/30543267/#affiliation-3" text:style-name="Internet_20_link" text:visited-style-name="Visited_20_Internet_20_Link"><text:span text:style-name="T298"> 3 </text:span></text:a><text:span text:style-name="T84">, </text:span><text:a xlink:type="simple" xlink:href="https://pubmed.ncbi.nlm.nih.gov/?term=Massucci+M&amp;cauthor_id=30543267" text:style-name="Internet_20_link" text:visited-style-name="Visited_20_Internet_20_Link"><text:span text:style-name="T298">Maurizio Massucci</text:span></text:a><text:span text:style-name="T84"> </text:span><text:a xlink:type="simple" xlink:href="https://pubmed.ncbi.nlm.nih.gov/30543267/#affiliation-4" text:style-name="Internet_20_link" text:visited-style-name="Visited_20_Internet_20_Link"><text:span text:style-name="T298"> 4 </text:span></text:a><text:span text:style-name="T84">, </text:span><text:a xlink:type="simple" xlink:href="https://pubmed.ncbi.nlm.nih.gov/?term=Ferro+S&amp;cauthor_id=30543267" text:style-name="Internet_20_link" text:visited-style-name="Visited_20_Internet_20_Link"><text:span text:style-name="T298">Salvatore Ferro</text:span></text:a><text:span text:style-name="T84"> </text:span><text:a xlink:type="simple" xlink:href="https://pubmed.ncbi.nlm.nih.gov/30543267/#affiliation-5" text:style-name="Internet_20_link" text:visited-style-name="Visited_20_Internet_20_Link"><text:span text:style-name="T298"> 5 </text:span></text:a><text:span text:style-name="T84">,<text:tab/><text:tab/><text:tab/> </text:span><text:a xlink:type="simple" xlink:href="https://pubmed.ncbi.nlm.nih.gov/?term=Franceschini+M&amp;cauthor_id=30543267" text:style-name="Internet_20_link" text:visited-style-name="Visited_20_Internet_20_Link"><text:span text:style-name="T298">Marco Franceschini</text:span></text:a><text:span text:style-name="T84"> </text:span><text:a xlink:type="simple" xlink:href="https://pubmed.ncbi.nlm.nih.gov/30543267/#affiliation-2" text:style-name="Internet_20_link" text:visited-style-name="Visited_20_Internet_20_Link"><text:span text:style-name="T298"> 2 </text:span></text:a><text:span text:style-name="T84"> </text:span><text:a xlink:type="simple" xlink:href="https://pubmed.ncbi.nlm.nih.gov/30543267/#affiliation-6" text:style-name="Internet_20_link" text:visited-style-name="Visited_20_Internet_20_Link"><text:span text:style-name="T298"> 6 </text:span></text:a><text:span text:style-name="T84">, </text:span><text:a xlink:type="simple" xlink:href="https://pubmed.ncbi.nlm.nih.gov/?term=Italian+Study+Group+on+Implementation+of+Stroke+Care+%28ISC+Study%29%5BCorporate+Author%5D" text:style-name="Internet_20_link" text:visited-style-name="Visited_20_Internet_20_Link"><text:span text:style-name="T298">Italian Study Group on Implementation of Stroke Care (ISC <text:tab/><text:tab/><text:tab/>Study)</text:span></text:a><text:span text:style-name="T84"> <text:tab/></text:span><text:a xlink:type="simple" xlink:href="https://pubmed.ncbi.nlm.nih.gov/?term=Pournajaf+S&amp;cauthor_id=30543267" text:style-name="Internet_20_link" text:visited-style-name="Visited_20_Internet_20_Link"><text:span text:style-name="T298">Sanaz Pournajaf</text:span></text:a><text:span text:style-name="T84">Eur J Phys Rehabil Med </text:span><text:span text:style-name="T298">. 2019 Aug;55(4):433-</text:span><text:span text:style-name="T297">441. </text:span></text:p>
      <text:p text:style-name="P29"/>
      <text:p text:style-name="P160"><text:span text:style-name="T2">g) </text:span><text:span text:style-name="T1">di aver </text:span><text:span text:style-name="T2">partecipato ai seguenti <text:s/>Congressi Italiani ed Internazionali</text:span></text:p>
      <text:p text:style-name="P4"/>
      <text:list xml:id="list4107128708" text:style-name="WW8Num5">
        <text:list-item>
          <text:p text:style-name="P173"><text:span text:style-name="T259">MG.Celani, E.Duca, E.Righetti, F. La Rosa, R.Scaroni, S.Ricci: The clinically identifiable subtypes of cerebral infarction as predictors of outcome. </text:span><text:span text:style-name="T242">Bergamo</text:span><text:span text:style-name="T259"> 21-22 Marzo 1991, pag.39.</text:span></text:p>
        </text:list-item>
        <text:list-item>
          <text:p text:style-name="P173"><text:span text:style-name="T259">MG.Celani, E. Duca, F. La Rosa, R.Vitali, N.Caputo, E.Righetti, S.Ricci: Risk factors for silent brain infarction: a <text:s/>community based study in Umbria, Italy. In: </text:span><text:span text:style-name="T242">International Conference on Stroke</text:span><text:span text:style-name="T259">, Ginevra 30 Maggio - 1 Giugno 1991, pag. 2.</text:span></text:p>
        </text:list-item>
        <text:list-item>
          <text:p text:style-name="P173"><text:span text:style-name="T275">MG.Celani, <text:s/>E.Righetti, S.Ricci: Risk <text:s/>factors for silent brain infarction: the SEPIVAC study. In: </text:span><text:span text:style-name="T277">ECST,</text:span><text:span text:style-name="T275"> </text:span><text:span text:style-name="T277">EAFT, IST, CAVATAS Edinburgh meeting</text:span><text:span text:style-name="T275">, Edinburgo 12-15 Settembre 1991, n. 6.</text:span></text:p>
        </text:list-item>
        <text:list-item>
          <text:p text:style-name="P173"><text:span text:style-name="T275">S.Ricci, MG.Celani, <text:s/>E.Righetti, E.Duca: <text:s/>Pharmacoepidemiology of antiplatelet drugs in patients with cerebral ischaemia: the SEPIVAC study. </text:span><text:span text:style-name="T259">In: <text:s/></text:span><text:span text:style-name="T242">Piastrine 1991</text:span><text:span text:style-name="T259">, <text:s/>Roma 25-26 <text:s/>Ottobre 1991, pag. 83.</text:span></text:p>
        </text:list-item>
        <text:list-item>
          <text:p text:style-name="P183"><text:span text:style-name="T19">S.Ricci, M.G.Celani, E.Righetti, M.Lamassa, F.Chiodo Grandi: Was it Infarction or Haemorrhage? </text:span><text:span text:style-name="T41">A comparison of the Allen and the Siriray scores. In: </text:span><text:span text:style-name="T42">Third Meeting of the European Neurological Society</text:span><text:span text:style-name="T41">, Lausanne 27 June-1 July 1992. </text:span><text:span text:style-name="T19">Journal of Neurology, Supplement 2 to volume 239, 1992</text:span></text:p>
        </text:list-item>
        <text:list-item>
          <text:p text:style-name="P174"><text:span text:style-name="T259">M.G.Celani, E.Righetti, M.Lamassa, F.LaRosa, E.Duca, S.Ricci: Long-term outcome after Stroke: Results a community based study. In: </text:span><text:span text:style-name="T242">Second European Stroke Conference</text:span><text:span text:style-name="T259">, Lausanne, June 25-27, 1992. Cerebrovascular Diseases 2.4.92.</text:span></text:p>
        </text:list-item>
        <text:list-item>
          <text:p text:style-name="P174"><text:soft-page-break/><text:span text:style-name="T259">S.Ricci, M.G.Celani, E.Righetti, E.Duca, N.Caputo, F.LaRosa: Long-term outcome after Stroke: Outcome in patients with "Silent" Brain Infarction: The Sepivac Studi. In: </text:span><text:span text:style-name="T242">Second European Stroke Conference</text:span><text:span text:style-name="T259">, Lausanne, June 25-27, 1992. Cerebrovascular Diseases 2.4.92. </text:span></text:p>
        </text:list-item>
        <text:list-item>
          <text:p text:style-name="P174"><text:span text:style-name="T259">E.Righetti, M.G.Celani, A.Marzari, F.Chiodo Grandi, S.Ricci. Diagnosi differenziale clinica tra infarto ed emorragia cerebrale. In: </text:span><text:span text:style-name="T242">VII Convegno Nazionale di Neuroepidemiologia</text:span><text:span text:style-name="T259">. "L'Epidemiologia Clinica in Neurologia negli anni 90 in <text:s text:c="3"/>Italia". Perugia, 24-28 Novembre 1992.</text:span></text:p>
        </text:list-item>
        <text:list-item>
          <text:p text:style-name="P184"><text:span text:style-name="T19">R.Sterzi, G.Bottini, M.G.Celani, E.Righetti, M.Lamassa, S.Ricci, G.Vallar. "Emianopsia, Emianestesia ed Emiplegia dopo lesione emisferica destra e sinistra. Una differenza interemisferica. In:</text:span><text:span text:style-name="T24"> VII Convegno Nazionale di Neuroepidemiologia</text:span><text:span text:style-name="T19">. "L'Epidemiologia Clinica in Neurologia negli anni 90 in Italia". Perugia, 24-28 Novembre 1992. </text:span></text:p>
        </text:list-item>
        <text:list-item>
          <text:p text:style-name="P175"><text:span text:style-name="T259">M.G.Celani, E.Righetti, E.Duca, S.Ricci. Epidemiologia dei sottogruppi patologici e delle Sindromi Cliniche Ischemiche dell'Ictus in uno studio su popolazione. In: </text:span><text:span text:style-name="T242">VII Convegno Nazionale di Neuroepidemiologia</text:span><text:span text:style-name="T259">. "L'Epidemiologia Clinica in Neurologia negli anni 90 in Italia". Perugia, 24-28 Novembre 1992. </text:span></text:p>
        </text:list-item>
        <text:list-item>
          <text:p text:style-name="P175"><text:span text:style-name="T259">M.G.Celani, S.Ricci, L.Bambagioni, E.Righetti, S.Biagini. Gli "N of 1 trials" in Neurologia. In:</text:span><text:span text:style-name="T242"> VII Convegno Nazionale di Neuroepidemiologia</text:span><text:span text:style-name="T259">. "L'Epidemiologia Clinica in Neurologia negli anni 90 in <text:s/>Italia". Perugia, 24-28 Novembre 1992.</text:span></text:p>
        </text:list-item>
        <text:list-item>
          <text:p text:style-name="P185">M.G.Celani, E.Righetti, P.Sandercock, S.Ricci. Impatto prevedibile di un trattamento per l'Ictus ischemico sulla mortalità e disabilità a breve termine in Europa. In: <text:span text:style-name="T236">VII Convegno Nazionale di Neuroepidemiologia</text:span>. "L'Epidemiologia Clinica in Neurologia negli anni 90 in Italia". Perugia, 24-28 Novembre 1992.</text:p>
        </text:list-item>
        <text:list-item>
          <text:p text:style-name="P175"><text:span text:style-name="T259">K.Savino, N.Sacchi, M.G.Calisti, S.Ricci, M.G.Celani, E.Righetti, G.Aisa, L.Corea. Quadro Ecocardiografico di una serie consecutiva di anziani con Ictus ischemico. In: </text:span><text:span text:style-name="T242">VII Convegno Nazionale di Neuroepidemiologia</text:span><text:span text:style-name="T259">. "L'Epidemiologia Clinica in Neurologia negli anni 90 in Italia". Perugia, 24-28 Novembre 1992. </text:span></text:p>
        </text:list-item>
        <text:list-item>
          <text:p text:style-name="P185"><text:span text:style-name="T137">M.G.Celani, E.Righetti, E.Duca, L.Munari, F.Chiodo Grandi, R.Sterzi, S.Ricci (Perugia, Zingonia, Trieste, Milano). Valutazione Centralizzata e Locale della prognosi dell'Ictus in un Clinical Trial: variabilità interosservatore. In:</text:span><text:span text:style-name="T140">VII Convegno Nazionale di Neuroepidemiologia</text:span><text:span text:style-name="T137">. "L'Epidemiologia Clinica in Neurologia negli anni 90 in Italia." Perugia, 24-28 Novembre 1992.</text:span><text:span text:style-name="T294"> </text:span></text:p>
        </text:list-item>
        <text:list-item>
          <text:p text:style-name="P176"><text:span text:style-name="T259">R.Sterzi, G.Bottini, M.G.Celani, E.Righetti, M.Lamassa, S.Ricci, G. Vallar. Segni focali dopo lesione emisferica destra e sinistra. Differenze interemisferiche e implicazioni prognostiche. Atti del </text:span><text:span text:style-name="T242">Convegno interdisciplinare di Neurologia e Riabilitazione</text:span><text:span text:style-name="T259"> "Aspetti disabilitanti in età evolutiva".25-26 Giugno 1993, Francavilla al Mare (CH).</text:span></text:p>
        </text:list-item>
        <text:list-item>
          <text:p text:style-name="P176"><text:span text:style-name="T259">O.Presciutti, MG.Celani, R.Tarducci, E.Righetti, G.Gobbi, M.Zampolini, S.Ricci: Proton Magnetic Resonance Spectroscopy of Superficial Middle Cerebral Artery Territory in Patients <text:s/>with Asymptomatic Internal Carotid Artery Stenosis or Occlusion. In :"</text:span><text:span text:style-name="T242">Second International Conference on Stroke</text:span><text:span text:style-name="T259">" <text:s/>Ginevra 12-15 Maggio 1993, pag. 21.</text:span></text:p>
        </text:list-item>
        <text:list-item>
          <text:p text:style-name="P181">S.Ricci, MG.Celani, E.Righetti: Clinical Syndromes of cerebral <text:s/>ischaemia: outcome and risk factors. IBIDEM pag. 42.</text:p>
        </text:list-item>
        <text:list-item>
          <text:p text:style-name="P181">MG.Celani, E.Righetti, E.Duca, R.Sterzi, F.ChiodoGrandi, L.Munari, S.Ricci: Central and local follow up in stroke patients: a reproducibility study. IBIDEM pag. 43.</text:p>
        </text:list-item>
        <text:list-item>
          <text:p text:style-name="P186">M.G.Celani, E.Righetti, L.Calzola, S.Ricci: Outcome of cerebral ischaemia: the role of the clinical syndromes. <text:span text:style-name="T279">XXVII National Congress of the Italian Neurological Society</text:span><text:span text:style-name="T274">, in the Italian Journal of Neurological Sciences, supplementum n°14 pag 14.</text:span></text:p>
        </text:list-item>
        <text:list-item>
          <text:p text:style-name="P177"><text:span text:style-name="T275">E.Righetti, M.G.Celani, M.Migliacci, M.Zampolini, L.Antoniutti, F.Chiodo Grandi, S.Ricci: Reproducibility and accuracy of two clinical scores in the early diagnosis of acute stroke. </text:span><text:span text:style-name="T277">XXVII National Congress of the Italian Neurological Society</text:span><text:span text:style-name="T275">, in the Italian Journal of Neurological Sciences, supplementum n°14 pag 73.</text:span></text:p>
        </text:list-item>
        <text:list-item>
          <text:p text:style-name="P177"><text:span text:style-name="T275">S.Ricci, GE.DeMedio, E.Stragliotto, MG.Celani, G.Trovarelli, S.Romoli, E.Righetti and the PUFA Study Group: Fatty acid dietary intake and risk of stroke: a case-control study. In <text:s/>In: Cerebrovascular Diseases 4-4-94 (Abstracts </text:span><text:span text:style-name="T277">3rd European Stroke Conference</text:span><text:span text:style-name="T275">, Stockholm) pag 226.</text:span></text:p>
        </text:list-item>
        <text:list-item>
          <text:p text:style-name="P177"><text:span text:style-name="T275">S.Ricci, GE.DeMedio, E.Stragliotto, MG.Celani, G.Trovarelli, S.Romoli, E.Righetti and the PUFA Study Group: Fatty acid dietary intake and risk of stroke: a case-control study. In: <text:s/></text:span><text:span text:style-name="T277">Epidemiology and prevention of stroke</text:span><text:span text:style-name="T275">, Umea 29-31/5/1994, pag 28-29.</text:span></text:p>
        </text:list-item>
        <text:list-item>
          <text:p text:style-name="P182">MG.Celani, E.Righetti, S.Ricci on behalf of the IST Pilot Collaborative Study Group: Clinical care of stroke patients in two different Countries in the IST pilot study. IBIDEM, pag 40-41.</text:p>
        </text:list-item>
        <text:list-item>
          <text:p text:style-name="P187"><text:soft-page-break/>MG.Celani, R.Sterzi, E.Righetti, G.Bottini, A.Caruso, G.Vallar, S.Ricci: Hemianopia, Hemianestesia and Hemiplegia after right and left hemisphere damage: incidence and prognosis. IBIDEM, pag 43.</text:p>
        </text:list-item>
        <text:list-item>
          <text:p text:style-name="P177"><text:span text:style-name="T259">MG. Celani, E. Righetti, S. Ricci ed il gruppo di studio IST: Approccio farmacologico all’ ictus ischemico in due paesi europei: l’ esperienza dello studio IST. In libro degli abstracts del </text:span><text:span text:style-name="T242">I° congresso Nazionale di Farmacoepidemiologia</text:span><text:span text:style-name="T259">, Bologna 2-3 giugno 1994. Pag 28.</text:span></text:p>
        </text:list-item>
        <text:list-item>
          <text:p text:style-name="P177"><text:span text:style-name="T259">MG.Celani, R.Sterzi, E.Righetti, G.Bottini, A.Caruso, G.Vallar, S.Ricci: Emianopsia, emianestesia ed emiplegia dopo danno emisferico destro e sinistro: incidenza e prognosi. Atti dell'</text:span><text:span text:style-name="T242"> VIII Convegno Nazionale di Neuroepidemiologia</text:span><text:span text:style-name="T259">, Genova, 1-3 dicembre 1994, pag 33.</text:span></text:p>
        </text:list-item>
        <text:list-item>
          <text:p text:style-name="P177"><text:span text:style-name="T259">E.Righetti, MG.Celani, S.Ricci ed il gruppo di studio IST.: Approccio farmacologico all' ictus ischemico in due Paesi Europei: l' esperienza dello Stuido IST. Atti dell'</text:span><text:span text:style-name="T242"> VIII Convegno Nazionale di Neuroepidemiologia</text:span><text:span text:style-name="T259">, Genova, 1-3 dicembre 1994, pag 36.</text:span></text:p>
        </text:list-item>
        <text:list-item>
          <text:p text:style-name="P177"><text:span text:style-name="T259">E.Righetti, GE.De Medio, E.Stragliotto, MG.Celani, G.Trovarelli, S.Romoli, S.Ricci ed il gruppo di studio sui PUFA: Assunzione con la dieta di acidi grassi e rischio di ictus ischemico: studio caso-sontrollo. Atti dell' </text:span><text:span text:style-name="T242">VIII Convegno Nazionale di Neuroepidemiologia</text:span><text:span text:style-name="T259">, Genova, 1-3 dicembre 1994, pag 48.</text:span></text:p>
        </text:list-item>
        <text:list-item>
          <text:p text:style-name="P177"><text:span text:style-name="T259">MG.Celani, E.Righetti, S.Ricci: Le sindromi clinicamente identificabili dell' ictus ischemico: proposta di protocollo di indagine. Atti dell' </text:span><text:span text:style-name="T242">VIII Convegno Nazionale di Neuroepidemiologia</text:span><text:span text:style-name="T259">, Genova, 1-3 dicembre 1994, pag 53.</text:span></text:p>
        </text:list-item>
        <text:list-item>
          <text:p text:style-name="P177"><text:span text:style-name="T275">S.Ricci (on behalf of the IST collaborative group): Between-country variations in the use of ancillary treatments for acute stroke. <text:s/></text:span><text:span text:style-name="T259">In: Cerebrovascular Diseases 5-4-95 (Abstracts</text:span><text:span text:style-name="T242"> 4th European Stroke Conference</text:span><text:span text:style-name="T259">) pag 271.</text:span></text:p>
        </text:list-item>
        <text:list-item>
          <text:p text:style-name="P177"><text:span text:style-name="T275">MG.Celani, E.Righetti, A.Caruso, L.Spizzichino, S.Ricci, on behalf of the PUFA study group: Fatty acid dietary intake and the risk of ischaemic stroke: a case-control study. Italian Journal of Neurological Sciences Suppl. 7 ottobre 1995 (Atti del </text:span><text:span text:style-name="T277">XXIX National Congress of the Italian Neurological Society</text:span><text:span text:style-name="T275">); pag. 124.</text:span></text:p>
        </text:list-item>
        <text:list-item>
          <text:p text:style-name="P177"><text:span text:style-name="T275">Celani MG, Pinardi G, Righetti E, Caruso A, and Candelise L, on behalf of the italian atrial fibrillation study group: Risck profile of embolic stroke: a case control study in a hospitalised population. In abstracts of </text:span><text:span text:style-name="T277">Heart and Brain 3</text:span><text:span text:style-name="T272">rd</text:span><text:span text:style-name="T277"> International Conference on Stroke</text:span><text:span text:style-name="T275">, Prague 18-21 October 1995. </text:span><text:span text:style-name="T259">European Journal of Neurology, Vol 2,Suppl. 2 October 1995. Pag 55.</text:span></text:p>
        </text:list-item>
        <text:list-item>
          <text:p text:style-name="P187"><text:span text:style-name="T137">A.T.Cantisani, M.G.Celani, E.Righetti, L.Spizzichino, S.Ricci e il Gruppo dell'International Stroke Trial: trattamenti antitrombotici ed Ictus Ischemicco acuto; l'Intenational Stroke Trial (</text:span><text:span text:style-name="T140">XXXVI Congresso Nazionale Società dei Neurologi, Neurochirurghi e Neuroradiologi</text:span><text:span text:style-name="T212"> </text:span><text:span text:style-name="T140">Ospedalieri</text:span><text:span text:style-name="T137">, Napoli, Giugno 1996)</text:span><text:span text:style-name="T294">.</text:span></text:p>
        </text:list-item>
        <text:list-item>
          <text:p text:style-name="P177"><text:span text:style-name="T275">Peter Sandercock for the International Stroke Trial Collaborative Group. The International Stroke Trial. Preliminary results, Part I: Effect of Aspirin and heparin separately and in combination. </text:span><text:span text:style-name="T259">In: <text:s/>Cerebrovasc. Dis. 1996;6(suppl 2), 23. (Abstracts </text:span><text:span text:style-name="T242">5</text:span><text:span text:style-name="T291">th</text:span><text:span text:style-name="T242"> European Stroke Conference</text:span><text:span text:style-name="T259">).</text:span></text:p>
        </text:list-item>
        <text:list-item>
          <text:p text:style-name="P187">Livia Candelise, Cristina Motto, Elisabetta Aritzu, Alfonso Ciccone, Stefano Ricci and the MAST-I Group. <text:span text:style-name="T274">Aspirin given within 6 hours reduces long term case fatality but not stroke related disability. </text:span>In:<text:span text:style-name="T296">C</text:span>erebrovasc. Dis. 1996;6(suppl 2), 23-24<text:span text:style-name="T294">(Abstracts </text:span><text:span text:style-name="T295">5</text:span><text:span text:style-name="T292">th</text:span><text:span text:style-name="T295"> European Stroke Conference</text:span><text:span text:style-name="T294">).</text:span></text:p>
        </text:list-item>
        <text:list-item>
          <text:p text:style-name="P177"><text:span text:style-name="T275">S.Ricci, MG.Celani, E.Righetti, AT.Cantisani, on behalf of the International Stroke Trial Collaborative Group: Outcome of cerebral ischaemia: the role of the clinical syndromes in the very acute phase of stroke. </text:span><text:span text:style-name="T259">In: <text:s/>Cerebrovasc. Dis. 1996;6(suppl 2), 55. (Abstracts </text:span><text:span text:style-name="T242">5</text:span><text:span text:style-name="T291">th</text:span><text:span text:style-name="T242"> European Stroke Conference</text:span><text:span text:style-name="T259">).</text:span></text:p>
        </text:list-item>
        <text:list-item>
          <text:p text:style-name="P177"><text:span text:style-name="T275">Peter Sandercock for the International Stroke Trial Collaborative Group. The International Stroke Trial. Preliminary results, Part II: Outcome at 14 days among patients with differing levels of baseline risk. <text:s/></text:span><text:span text:style-name="T259">Cerebrovasc. Dis. 1996;6(suppl 2), 75. (Abstracts </text:span><text:span text:style-name="T242">5</text:span><text:span text:style-name="T291">th</text:span><text:span text:style-name="T242"> European Stroke Conference</text:span><text:span text:style-name="T259">).</text:span></text:p>
        </text:list-item>
        <text:list-item>
          <text:p text:style-name="P177"><text:span text:style-name="T275">S.Ricci, MG.Celani, E.Righetti, AT.Cantisani, on behalf of the International Stroke Trial Collaborative Group: Between-Country variations in the use of medical treatments for acute stroke: an update. </text:span><text:span text:style-name="T259">In: <text:s/>Cerebrovasc. Dis. 1996;6(suppl 2), 133. (Abstracts </text:span><text:span text:style-name="T242">5</text:span><text:span text:style-name="T291">th</text:span><text:span text:style-name="T242"> European Stroke Conference</text:span><text:span text:style-name="T259">).</text:span></text:p>
        </text:list-item>
        <text:list-item>
          <text:p text:style-name="P177"><text:span text:style-name="T259">MG.Celani, AT.Cantisani, E.Righetti, E.Duca, L.Spizzichino, S.Ricci: Outcome measures in stroke trials: two simple questions can substitute more complex scales. In: <text:s/>Cerebrovasc. Dis. 1996;6(suppl 2), 155. (Abstracts </text:span><text:span text:style-name="T242">5</text:span><text:span text:style-name="T291">th</text:span><text:span text:style-name="T242"> European Stroke Conference</text:span><text:span text:style-name="T259">).</text:span></text:p>
        </text:list-item>
        <text:list-item>
          <text:p text:style-name="P177"><text:span text:style-name="T259">Ricci s, Celani M, Righetti E, and Cantisani AT. </text:span><text:span text:style-name="T275">Antithrombotic therapy and acute ischaemic stroke: the International Stroke Trial. In: European Journal of <text:s/>Neurology, vol.3 supplement 5 october 1996, p33 (</text:span><text:span text:style-name="T277">Second Congress of the European Federation of Neurological Sciences,</text:span><text:span text:style-name="T275"> Rome, 1996).</text:span></text:p>
        </text:list-item>
        <text:list-item>
          <text:p text:style-name="P177"><text:soft-page-break/><text:span text:style-name="T275">S.Ricci, MG.Celani, AT.Cantisani, E.Righetti, L.Spizzichino, for the IST Collaborative Group: Pharmacoepidemiology of antioedema treatments in acute ischaemic stroke. </text:span><text:span text:style-name="T259">In: <text:s/>Cerebrovasc. Dis.1997;7(suppl 4), 72. (Abstracts </text:span><text:span text:style-name="T242">6</text:span><text:span text:style-name="T291">th</text:span><text:span text:style-name="T242"> European Stroke Conference</text:span><text:span text:style-name="T259">).</text:span></text:p>
        </text:list-item>
        <text:list-item>
          <text:p text:style-name="P179"><text:span text:style-name="T19">MG.Celani, E.Righetti, E.Duca, L.Spizzichino, S.Ricci: Long term outcome of TIAs: the SEPIVAC study. In: <text:s/>Cerebrovasc. Dis. 1997;7(suppl 4), 73. (Abstracts </text:span><text:span text:style-name="T24">6</text:span><text:span text:style-name="T114">th</text:span><text:span text:style-name="T24"> European Stroke Conference</text:span><text:span text:style-name="T19">).</text:span></text:p>
        </text:list-item>
        <text:list-item>
          <text:p text:style-name="P180"><text:span text:style-name="T275">The Everest Group: Everest: Eversion vs standard carotid endarterectomy. Design of a prospective multicentre randomised study. In: <text:s/>Cerebrovasc. Dis. 1997;7(suppl 4), 87. </text:span><text:span text:style-name="T259">(Abstracts </text:span><text:span text:style-name="T242">6</text:span><text:span text:style-name="T291">th</text:span><text:span text:style-name="T242"> European Stroke Conference</text:span><text:span text:style-name="T259">).</text:span></text:p>
        </text:list-item>
        <text:list-item>
          <text:p text:style-name="P177"><text:span text:style-name="T275">S.Ricci, MG.Celani, E.Righetti, AT.Cantisani, on behalf of the IST Collaborators: <text:s/>Acute ischeamic stroke and antithrombotic drugs: the International Stroke trial. In: </text:span><text:span text:style-name="T277">Drug Targets in heart and brain ischemia</text:span><text:span text:style-name="T275">. Florence 11-14/7/97, pag 45.</text:span></text:p>
        </text:list-item>
        <text:list-item>
          <text:p text:style-name="P177"><text:span text:style-name="T275">E.Righetti, MG. Celani, AT Cantisani, L. Spizzichino, S.Ricci, on behalf of the IST group: Pharmacoepidemiology of Osmotic Antioedema agents in ischaemic stroke. </text:span><text:span text:style-name="T277">IX National Meeting of the Italian Neuroepidemiology Group</text:span><text:span text:style-name="T275">, Torino 14-16 Novembre 1997, in : Neuroepidemiology, 1998, 17, pag 1-2.</text:span></text:p>
        </text:list-item>
        <text:list-item>
          <text:p text:style-name="P187"><text:span text:style-name="T274">MG Celani, AT Cantisani, E.Righetti, E.Duca, L. Spizzichino, S.Ricci: Outcome measures in stroke: two simple questions can substitute more complex scales. </text:span>IBIDEM pag 2.</text:p>
          <text:p text:style-name="P188"/>
        </text:list-item>
        <text:list-item>
          <text:p text:style-name="P177"><text:span text:style-name="T275">S.Ricci, MG. Celani, AT Cantisani, E.Righetti, E.Duca, L. Spizzichino: Long-term follow up of TIAs: the SEPIVAC study. </text:span><text:span text:style-name="T259">IBIDEM pag 3.</text:span></text:p>
        </text:list-item>
        <text:list-item>
          <text:p text:style-name="P177"><text:span text:style-name="T259">E Righetti, L Spizzichino, Mg Celani, TA Cantisani, S Ricci, a nome dei Collaboratori Italiani allo studio IST: Uso del Glicerolo nell’ ictus acuto in Italia: l’ esperienza dell’ IST. </text:span><text:span text:style-name="T242">Stroke 98</text:span><text:span text:style-name="T259"> Firenze 23-24 febbraio 98, pag 48.</text:span></text:p>
        </text:list-item>
        <text:list-item>
          <text:p text:style-name="P177"><text:span text:style-name="T259">S.Ricci, MG.Celani, E.Righetti, TA Cantisani, L.Spizzichino: Use of antioedema agents in patients with ischaemic stroke: a pharmacoepidemiological analysis. </text:span><text:span text:style-name="T275">Abstracts </text:span><text:span text:style-name="T277">4</text:span><text:span text:style-name="T272">th</text:span><text:span text:style-name="T277"> International Conference on Stroke and 1st Conference of the Mediterranean Stroke Society</text:span><text:span text:style-name="T275">, Marrakesh 4-7/3/98, European Journal of Neurology, vol 5 supll 1 1998, pag s8.</text:span></text:p>
        </text:list-item>
        <text:list-item>
          <text:p text:style-name="P179"><text:span text:style-name="T41">MG.Celani, E.Righetti, TA Cantisani, E.Duca, L.Spizzichino, S.Ricci: Long term outcome of first ever stroke in Italy: the SEPIVAC study. Abstracts </text:span><text:span text:style-name="T42">4</text:span><text:span text:style-name="T115">th</text:span><text:span text:style-name="T42"> International Conference on Stroke and 1st Conference of the Mediterranean Stroke Society</text:span><text:span text:style-name="T41">, Marrakesh 4-7/3/98, European Journal of Neurology, vol 5 supll 1 1998, pag s16.</text:span></text:p>
        </text:list-item>
        <text:list-item>
          <text:p text:style-name="P178"><text:span text:style-name="T259">Enrico Righetti, Lorenzo Spizzichino, Maria Grazia Celani, Teresa Anna Cantisani and Stefano Ricci on behalf of the Italian Collaborators in Ist. </text:span><text:span text:style-name="T275">Stroke Service, USL n° 2 , Perugia Italia. Use of Osmotic Antioedema Agents in Ischaemic Stroke in Italy: The IST. In abstracts,</text:span><text:span text:style-name="T277"> Consensus Conference on Medical Management of Stroke</text:span><text:span text:style-name="T275">. Edinburgh 26-27 May 1998, pg 15.</text:span></text:p>
        </text:list-item>
        <text:list-item>
          <text:p text:style-name="P178"><text:span text:style-name="T275">Stefano Ricci, on behalf of the EVEREST Group: A randomised study on eversion versus standard carotid endarterectomy: the EVEREST Trial. 7</text:span><text:span text:style-name="T271">th</text:span><text:span text:style-name="T275"> </text:span><text:span text:style-name="T277">European Stroke Conference</text:span><text:span text:style-name="T275">, Edinburgh, May 27-30 1998. Cerebrovasc. Dis. 1998; 8 (suppl 4): pag 95</text:span></text:p>
        </text:list-item>
        <text:list-item>
          <text:p text:style-name="P178"><text:span text:style-name="T259">E. Righetti, M.G. Celani, T.A. Cantisani, L. Spizzichino, S. Ricci: Uso degli agenti osmotici antiedema nell’ ictus ischemico acuto; in atti del14° Corso di aggiornamento della Socità Italiana di Neurologia, </text:span><text:span text:style-name="T242">The Italian Journal of Neurological Sciences</text:span><text:span text:style-name="T259"> Pisa 10-14 Novembre 1998.</text:span></text:p>
        </text:list-item>
        <text:list-item>
          <text:p text:style-name="P178"><text:span text:style-name="T259">Lorenzo Spizzichino, Maria Grazia Celani, Enrico Righetti, Teresa Anna Cantisani, Stefano Ricci: Quanti pazienti possono essere trattati e salvati con la trombolisi?; </text:span><text:span text:style-name="T242">Stroke 99</text:span><text:span text:style-name="T259">, Meeting on Cerebrovascular Diseases, Firenze 22-23 Febbraio 1999</text:span></text:p>
        </text:list-item>
        <text:list-item>
          <text:p text:style-name="P190"><text:span text:style-name="T262">MG Celani, L Spizzichino, TA Cantisani, E Righetti, E Duca, S Ricci: Long term outcome of first ever stroke in Italy: the SEPIVAC Study. </text:span><text:span text:style-name="T265">Cerebrovascular Diseases </text:span><text:span text:style-name="T262">9/S1/99, marzo 1999, pag.36</text:span></text:p>
        </text:list-item>
        <text:list-item>
          <text:p text:style-name="P190"><text:span text:style-name="T267"><text:s/></text:span><text:span text:style-name="T262">S Ricci, L Spizzichino, MG Celani, TA Cantisani, E Righetti: How many patients can be treated and saved with thrombolysis? </text:span><text:span text:style-name="T265">Cerebrovascular Diseases</text:span><text:span text:style-name="T262"> 9/S1/99, marzo 1999, pag. 125.</text:span></text:p>
        </text:list-item>
        <text:list-item>
          <text:p text:style-name="P190"><text:span text:style-name="T267"><text:s/></text:span><text:span text:style-name="T262">S.Ricci, MG.Celani, E.Righetti: Perugia Stroke Service: a short description. IBIDEM, pag 75.</text:span></text:p>
        </text:list-item>
        <text:list-item>
          <text:p text:style-name="P190"><text:span text:style-name="T267"><text:s/></text:span><text:span text:style-name="T262">E.Righetti, MG.Celani, TA.Cantisani, R.Sterzi, G.Boysen, S.Ricci: Glycerol treatment in acute stroke: a Cochrane systematic review. </text:span><text:span text:style-name="T265">Cerebrovascular Diseases </text:span><text:span text:style-name="T262">10/S2/00, maggio 2000, pag. 74.</text:span></text:p>
        </text:list-item>
        <text:list-item>
          <text:p text:style-name="P190"><text:soft-page-break/><text:span text:style-name="T293"><text:s/></text:span><text:span text:style-name="T259">Righetti E, Celani MG, Cantisani TA, Bregnocchi A, Mazzoli T, Ricci S: Incidenza di ictus cerebrale nel distretto del Trasimeno: studio SEPIVAC 2. Atti </text:span><text:span text:style-name="T241">Stroke 2001</text:span><text:span text:style-name="T259">, 19-20/2/2001 Firenze, pag 79.</text:span></text:p>
        </text:list-item>
        <text:list-item>
          <text:p text:style-name="P190"><text:span text:style-name="T19">Giaimo MD, Bovo D, Celani MG, Righetti E, Ricci S: Strategia per l’ implementazione delle linee guida sull’ ictus: l’ esperienza di una USL umbra. Atti </text:span><text:span text:style-name="T25">Stroke 2001</text:span><text:span text:style-name="T19">, 19-20/2/2001 Firenze, pag 141.</text:span></text:p>
        </text:list-item>
        <text:list-item>
          <text:p text:style-name="P189"><text:span text:style-name="T259">Ricci S, Celani MG, Righetti E, Cantisani TA, Bregnocchi A, Mazzoli T: Incidence of stroke in the Trasimeno area: the SEPIVAC 2 study. </text:span><text:span text:style-name="T241">Cerebrovascular Diseases </text:span><text:span text:style-name="T259">11/S4/01, maggio 2001, pag. 5.</text:span></text:p>
        </text:list-item>
        <text:list-item>
          <text:p text:style-name="P191"><text:span text:style-name="T293"><text:s/></text:span><text:span text:style-name="T259">Celani MG, Righetti E, Spizzichino L, Ricci S, Massucci M, Franceschini M: Stroke rehabilitation in Italy: a multicentre study –ICR2- </text:span><text:span text:style-name="T241">Cerebrovascular Diseases</text:span><text:span text:style-name="T259"> 11/S4/01, maggio 2001, pag. 45.</text:span></text:p>
        </text:list-item>
        <text:list-item>
          <text:p text:style-name="P191"><text:span text:style-name="T23"><text:s/></text:span><text:span text:style-name="T34">Giaimo MD, Bovo D, Celani MG, Righetti E, Ricci S: Applying local guidelines for stroke care: the experience of Perugia. </text:span><text:span text:style-name="T25">Cerebrovascular Diseases</text:span><text:span text:style-name="T19"> 11/S4/01, maggio 2001, pag. 94.</text:span></text:p>
        </text:list-item>
        <text:list-item>
          <text:p text:style-name="P191"><text:span text:style-name="T259">Righetti E, Binaretti S, Celani MG, Convito L, Ricci S: L’ informazione asulla malattia al paziente con ictus ne può migliorare la prognosi? <text:s/>Congresso SNO 2002, </text:span><text:span text:style-name="T241">Rivista di Neurobiologia</text:span><text:span text:style-name="T259">, suppl fasc. 1-2 2002, pag 61.</text:span></text:p>
        </text:list-item>
        <text:list-item>
          <text:p text:style-name="P191"><text:span text:style-name="T259">Celani MG, Ricci S, Righetti E, Convito L: Abbiamo bisogno di nuove evidenze? Pianificazione di uno studio clinico partendo dai dati di una revisione sistematica. </text:span><text:span text:style-name="T241">Stroke 2003</text:span><text:span text:style-name="T259"> Firenze, pag 84</text:span></text:p>
        </text:list-item>
        <text:list-item>
          <text:p text:style-name="P191"><text:span text:style-name="T259">Ricci S, Celani MG, Righetti E, Cantisani TA, per il gruppo collaborativo IST3: L’ International Stroke Trial 3: trombolisi per l’ ictus ischemico acuto</text:span><text:span text:style-name="T241">. Stroke 2003</text:span><text:span text:style-name="T259"> Firenze, pag 135.</text:span></text:p>
        </text:list-item>
        <text:list-item>
          <text:p text:style-name="P191"><text:span text:style-name="T259">Righetti E, Ricciotti E, Celani MG, Stragliotto E, Stracci F, Ricci S, Patrignani P: Soppressione della biosintesi di trombossano in pazienti con ictus ischemico acuto: effetto diverso di indobufene ed ASA. </text:span><text:span text:style-name="T241">Stroke 2003</text:span><text:span text:style-name="T259"> Firenze, pag 136.</text:span></text:p>
        </text:list-item>
        <text:list-item>
          <text:p text:style-name="P191"><text:span text:style-name="T262">Celani MG, Ricci S, Righetti E, Convito L: Do we need new evidence? Planning a trial from overview data. </text:span><text:span text:style-name="T265">Cerebrovascular Diseases</text:span><text:span text:style-name="T262"> 16/S4/03, maggio 2003, pag 32.</text:span></text:p>
        </text:list-item>
        <text:list-item>
          <text:p text:style-name="P191"><text:span text:style-name="T262">Ricci S, Ricciotti E, Celani MG, Righetti E, Stragliotto E, Stracci F, Patrignani P: Differential suppression of thromboxane biosynthesis by indobufen and ASA in patients with ischaemic stroke. <text:s/></text:span><text:span text:style-name="T265">Cerebrovascular Diseases</text:span><text:span text:style-name="T262"> 16/S4/03, maggio 2003, pag 114.</text:span></text:p>
        </text:list-item>
        <text:list-item>
          <text:p text:style-name="P191"><text:span text:style-name="T259">E Righetti, MG Celani, S Ricci, L Convito: Uno studio clinico controllato raccomandato da una revisione Cochrane gestito dalla Associazione Alice-Umbria. </text:span><text:span text:style-name="T241">Rivista di Neurobiologia</text:span><text:span text:style-name="T259">, vol XLVIII, 2003, pag 44.</text:span></text:p>
        </text:list-item>
        <text:list-item>
          <text:p text:style-name="P191"><text:span text:style-name="T19">S Ricci: L’ international stroke trial 3: trombolisi per l’ ictus ischemico acuto. </text:span><text:span text:style-name="T25">Rivista di Neurobiologia</text:span><text:span text:style-name="T19">, vol XLVIII, 2003, pag 125</text:span></text:p>
        </text:list-item>
        <text:list-item>
          <text:p text:style-name="P191"><text:span text:style-name="T275">E.Righetti, MG.Celani, M.Melis, S.Ricci, on behalf of PIMPA Collaborators: Prevalence and Incidence of microbleeds in patients with atrial fibrillation: the PIMPA study. </text:span><text:span text:style-name="T241">Neurological Sciences</text:span><text:span text:style-name="T259">, suppl. vol 24, pag S125, 2003</text:span></text:p>
        </text:list-item>
        <text:list-item>
          <text:p text:style-name="P191"><text:span text:style-name="T259">S.Ricci, E.Ricciotti, MG Celani, E.Righetti, E. Stragliotto, F.Stracci, P.Patrignani: Differential suppression of thromboxane byosynthesis by indobufen and ASA in patients with ischaemic stroke. </text:span><text:span text:style-name="T241">Neurological Sciences</text:span><text:span text:style-name="T259">, suppl. vol 24, pag S128, 2003</text:span></text:p>
        </text:list-item>
        <text:list-item>
          <text:p text:style-name="P191"><text:span text:style-name="T275">MG Celni, E Righetti, TA Cantisani, S.Ricci, L Convito on behalf of Cochrane Neurological Network and ALICE Umbria: Planning a trial from overview data and consumer participation. </text:span><text:span text:style-name="T241">Neurological Sciences</text:span><text:span text:style-name="T259">, suppl. vol 24, pag S129, 2003</text:span></text:p>
        </text:list-item>
        <text:list-item>
          <text:p text:style-name="P191"><text:span text:style-name="T259">S Ricci, MG Celani, E Righetti: Ictus cerebrale: fase di stato. In Syllabus, </text:span><text:span text:style-name="T241">Neurological Sciences</text:span><text:span text:style-name="T259">, suppl. vol 24, pag S158, 2003</text:span></text:p>
        </text:list-item>
        <text:list-item>
          <text:p text:style-name="P191"><text:soft-page-break/><text:span text:style-name="T259">L Candelise, R Salinas, TA Cantisani, MG Celani, B Incorvaia, E Righetti, M Altissimi, A Azzarà, F Pecorelli, R Luchetti, L Padua, G Perticoni, S Ricci, R Schoenhuber: Lettura guidata del Cochrane Neurological Network: la gestione ottimale della sindrome del tunnel carpale. In Syllabus, </text:span><text:span text:style-name="T241">Neurological Sciences</text:span><text:span text:style-name="T259">, suppl. vol 24, pag S545, 2003</text:span></text:p>
        </text:list-item>
        <text:list-item>
          <text:p text:style-name="P191"><text:span text:style-name="T259">S Ricci, MG Celani, E Righetti, AT Cantisani: Trombolisi per l’ ictus ischemico: lo studio IST 3. In </text:span><text:span text:style-name="T241">Stroke 2004</text:span><text:span text:style-name="T259">, pag 158</text:span></text:p>
        </text:list-item>
        <text:list-item>
          <text:p text:style-name="P191"><text:span text:style-name="T293"><text:s/></text:span><text:span text:style-name="T259">A Sgoifo, MG Celani, E Righetti, A Tufi, S Ricci: l’ ictus come evento stressante: fattori predisponesti e reazioni psicoloigiche. </text:span><text:span text:style-name="T241">In Stroke 2004</text:span><text:span text:style-name="T259">, pag 171</text:span></text:p>
        </text:list-item>
        <text:list-item>
          <text:p text:style-name="P191"><text:span text:style-name="T280"><text:s/></text:span><text:span text:style-name="T275">A Sgoifo, MG Celani, E Righetti, S Ricci: Stroke as a stressor: allostatic load and psychological reactions. </text:span><text:span text:style-name="T241">Cerebrovascular Diseases</text:span><text:span text:style-name="T259"> 17/S5/04 pag 76.</text:span></text:p>
        </text:list-item>
        <text:list-item>
          <text:p text:style-name="P193">S Ricci, MG Celani, E Righetti, AT Cantisani: Trombolisi per l’ ictus acuto: lo studio IST 3<text:span text:style-name="T235">. Rivista Italiana di Neurobiologia</text:span> suppl 1-2 2004, pag 131</text:p>
        </text:list-item>
        <text:list-item>
          <text:p text:style-name="P191"><text:span text:style-name="T275">S Ricci, <text:s/>MG Celani, E Righetti, A Tufi, on behalf of the FOOD trial collaboration: Nutrition and Acute Stroke: results of the FOOD trial. </text:span><text:span text:style-name="T241">Neurological Sciences </text:span><text:span text:style-name="T259">S25, 2004: S82</text:span></text:p>
        </text:list-item>
        <text:list-item>
          <text:p text:style-name="P191"><text:span text:style-name="T275">S Ricci, <text:s/>MG Celani, E Righetti, TA Cantisani: Thrombolysis for acute ischaemic stroke: the third international stroke trial. </text:span><text:span text:style-name="T241">Neurological Sciences</text:span><text:span text:style-name="T259"> S25, 2004: S82</text:span></text:p>
        </text:list-item>
        <text:list-item>
          <text:p text:style-name="P191"><text:span text:style-name="T110"><text:s/></text:span><text:span text:style-name="T259">MG Celani, E Righetti, S Ricci, AT Cantisani, A Tufi e gli Infermieri dello Stroke Service AUSL 2 dell’ Umbria: CLOTS. </text:span><text:span text:style-name="T241">In Stroke 2005</text:span><text:span text:style-name="T259">, pag 98</text:span></text:p>
        </text:list-item>
        <text:list-item>
          <text:p text:style-name="P191"><text:span text:style-name="T259">Sgoifo, MG Celani, E Righetti, A Tufi, S Ricci: Qualità della vita del caregiver dopo l’ ictus: stress, strategie di coping e disabilità del paziente. In </text:span><text:span text:style-name="T241">Stroke 2005,</text:span><text:span text:style-name="T259"> pag 155.</text:span></text:p>
        </text:list-item>
        <text:list-item>
          <text:p text:style-name="P191"><text:span text:style-name="T111">A Sgoifo, A Tufi, MG Celani, E Rigetti, S Ricci: Stroke Care giver helath related qualità of life: focus on psychological stress and coping strategies. Preliminary results of a cohort study. </text:span><text:span text:style-name="T276">Cerebrovascular Diseases</text:span><text:span text:style-name="T275"> 19/S2/05 pag 130</text:span></text:p>
        </text:list-item>
        <text:list-item>
          <text:p text:style-name="P191"><text:span text:style-name="T111">S.Ricci, MG.Celani, E.Righetti, AT Cantisani: Trombolysis for acute ischaemic stroke: update on the Third International Stroke Trial. </text:span><text:span text:style-name="T112">Neurological Sciences</text:span><text:span text:style-name="T113"> supplement vol 26, Oct 2005, S16-17.</text:span></text:p>
        </text:list-item>
        <text:list-item>
          <text:p text:style-name="P191"><text:span text:style-name="T111">MG.Celani, E.Righetti, S.Ricci, A.Tufi. AL.Sgoifo and the nurses of Stroke Unit, Città della Pieve: CLOTS: a randomised trial to establish the effectiveness of graduated compression stockings to prevent post stroke DVT. </text:span><text:span text:style-name="T112">Neurological Sciences</text:span><text:span text:style-name="T113"> supplement vol 26, Oct 2005, S60-61</text:span></text:p>
        </text:list-item>
        <text:list-item>
          <text:p text:style-name="P191"><text:span text:style-name="T110"><text:s/></text:span><text:span text:style-name="T113">AL.Sgoifo MG.Celani, E.Righetti, A.Tufi S.Ricci,. </text:span><text:span text:style-name="T111">Care givers health related quality of life in stroke: stress and coping influence. </text:span><text:span text:style-name="T112">Neurological Sciences </text:span><text:span text:style-name="T113">supplement vol 26, Oct 2005 S 324</text:span></text:p>
        </text:list-item>
        <text:list-item>
          <text:p text:style-name="P191"><text:span text:style-name="T113">S.Ricci, MG.Celani, E.Righetti: La tipizzazione dell’ ictus ischemico ai fini del trattamento trombolitico: meccanismi patologici e livelli di gravità </text:span><text:span text:style-name="T112">Neurol Sci</text:span><text:span text:style-name="T113"> 26:S393-S395, 2005.</text:span></text:p>
        </text:list-item>
        <text:list-item>
          <text:p text:style-name="P191"><text:span text:style-name="T113">Celani MG, Righetti E, Ricci S: I sottotipi patogenetici e gli altri stdui sulla trombolisi. In </text:span><text:span text:style-name="T112">Stroke 2006</text:span><text:span text:style-name="T113">, pag 42</text:span></text:p>
        </text:list-item>
        <text:list-item>
          <text:p text:style-name="P191"><text:span text:style-name="T113">Righetti E, Sgoifo AL, Celani MG, Ricci S: Dalla parte del caregiver. In </text:span><text:span text:style-name="T112">Stroke 2006</text:span><text:span text:style-name="T113">, pag 72</text:span></text:p>
        </text:list-item>
        <text:list-item>
          <text:p text:style-name="P191"><text:span text:style-name="T113">Sgoifo AL, Celani MG, Righetti <text:s/>E. Tufia A, Ricci S: Prognosi dei pazienti con ictus negli ospedali umbri. In </text:span><text:span text:style-name="T112">Stroke 2006</text:span><text:span text:style-name="T113">, pag 203</text:span></text:p>
        </text:list-item>
        <text:list-item>
          <text:p text:style-name="P191"><text:span text:style-name="T111">Sgoifo AL, Celani MG, Righetti E, Tufi A, Ricci S: Care givers health related quality of life in stroke: stress and coping influence. </text:span><text:span text:style-name="T112">Cerebrovasc Dis 2006</text:span><text:span text:style-name="T113">; 21 (suppl4): 21.</text:span></text:p>
        </text:list-item>
        <text:list-item>
          <text:p text:style-name="P192"><text:span text:style-name="T19">Righetti E, Rossi C., Celani MG:Edema cerebrale: le evidenze dalle metaanalisi <text:s/>Congresso SNO 2009, </text:span><text:span text:style-name="T25">Rivista di Neurobiologia</text:span><text:span text:style-name="T19">, suppl fasc. 1-2 2009</text:span></text:p>
        </text:list-item>
        <text:list-item>
          <text:p text:style-name="P192"><text:soft-page-break/><text:span text:style-name="T208">LVIII </text:span><text:span text:style-name="T211">CONGRESSO NAZIONALE SNO.</text:span><text:span text:style-name="T208"> LE NEUROSCIENZE DI OGGI: LO STATO DELL’ARTE E IL VALORE DELL’INTERATTIVITÀ MULTIDISCIPLINARE. Riccione il 2/3/4/5 maggio 2018</text:span></text:p>
        </text:list-item>
        <text:list-item>
          <text:p text:style-name="P192"><text:span text:style-name="T208">LI</text:span><text:span text:style-name="T209">X</text:span><text:span text:style-name="T208"> </text:span><text:span text:style-name="T211">CONGRESSO NAZIONALE SNO. </text:span><text:span text:style-name="T209">Un posto unico e speciale per le neuroscienze, costruiamo insieme il nostro futuro. Stresa 8-11 maggio 2</text:span><text:span text:style-name="T210">019</text:span></text:p>
        </text:list-item>
      </text:list>
      <text:p text:style-name="P17"><text:tab/></text:p>
      <text:p text:style-name="P40"><text:span text:style-name="T3"><text:tab/></text:span><text:span text:style-name="T119">h</text:span><text:span text:style-name="T117">)</text:span><text:span text:style-name="T121"> inoltre:</text:span></text:p>
      <text:p text:style-name="P1"/>
      <text:p text:style-name="P1"/>
      <text:p text:style-name="P46"><text:span text:style-name="T94"><text:tab/>Membro, dal 2008 al 2012, del gruppo di lavoro che ha sviluppato le Linee Guida Nazionali <text:tab/>(</text:span><text:span text:style-name="T97">SPREAD</text:span><text:span text:style-name="T94"> Collaboration) sulla prevenzione, il trattamento acuto e la riabilitazione dei pazienti <text:tab/>con ictus.</text:span></text:p>
      <text:p text:style-name="P27"/>
      <text:p text:style-name="P74"><text:tab/>Membro della Cochrane Collaboration come autore/coautore di revisioni sistematiche</text:p>
      <text:p text:style-name="P101">Partecipazione al C<text:span text:style-name="T236">OCHRANE STROKE GROUP i</text:span>n qualità di autore e co-autore di <text:s/>revisioni sistematiche di intervento (Piracetam, Glicerolo, Monitorizzazione dei pazienti in Stroke Unit) e co-autore di revisione sistematica diagnostica: TC vs <text:s/>la <text:s/>DWI-RM nell’ictus acuto. </text:p>
      <text:p text:style-name="P74"><text:tab/></text:p>
      <text:p text:style-name="P74"><text:tab/>Dal 1992 collaboro con il <text:s/><text:span text:style-name="T236">COCHRANE NEUROLOGICAL NETWORK</text:span> per migliorare la <text:tab/>comprensione e diffusione della evidence based medicine all’interno delle società scientifiche, degli <text:tab/>operatori che gravitano nelle aree neurologiche e dei pianificatori sanitari. </text:p>
      <text:p text:style-name="P74"/>
      <text:p text:style-name="P74"><text:tab/>Dal gennaio 2007 al 2012 membro della <text:span text:style-name="T236">EXECUTIVE COMMITTEE </text:span>del Cochrane Neurological <text:tab/>Network (oggi Cochrane Neurological Fild) con interesse di divulgare la metodologia clinica <text:tab/>dell’intervento in neurologia e della diagnostica clinica. </text:p>
      <text:p text:style-name="P74"><text:s/></text:p>
      <text:p text:style-name="P74"><text:tab/>Referee della rivista internazionale <text:span text:style-name="T236">Journal of Neurology, Neurosurgery and Psychiatry </text:span>dal 1999 <text:tab/>e della rivista on-line<text:span text:style-name="T236"> ISRN-Stroke </text:span>nella quale è inserito anche nel comitato editoriale.</text:p>
      <text:p text:style-name="P74"/>
      <text:p text:style-name="P27"><text:tab/>Membro della Commissione Aziendale: Gestione della Nutrizione Artificiale. Istituita in base all’ <text:tab/>ordinanza del Ministero della Salute del 26 luglio 2012.</text:p>
      <text:p text:style-name="P15"/>
      <text:p text:style-name="P15"><text:span text:style-name="T236"><text:tab/></text:span>Componente del Gruppo <text:span text:style-name="T236">Docenti e </text:span><text:span text:style-name="T239">I</text:span><text:span text:style-name="T236">struttori </text:span><text:span text:style-name="T239">A</text:span><text:span text:style-name="T236">ziendali </text:span>per la formazione in tema di “Ebm e ricerca <text:tab/>scientifica". Deliberazione del Direttore Generale n. 720 del 29.06.2015<text:span text:style-name="T236"> </text:span></text:p>
      <text:p text:style-name="P8"/>
      <text:p text:style-name="P159"><text:span text:style-name="T310"><text:tab/></text:span></text:p>
      <text:p text:style-name="P28"><text:tab/><text:tab/><text:tab/><text:tab/><text:tab/><text:tab/><text:tab/><text:tab/><text:tab/>Enrico Righe<text:span text:style-name="T311">t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aoeeu"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text-indent="0cm" style:auto-text-indent="false" style:text-autospace="none"/>
    </style:style>
    <style:style style:name="Normale_20__28_Web_29_" style:display-name="Normale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4z0" style:family="text">
      <style:text-properties style:font-name="Comic Sans MS" fo:font-family="'Comic Sans MS'" style:font-family-generic="script" style:font-pitch="variable" fo:language="en" fo:country="GB" fo:font-style="italic" fo:font-weight="bold" style:font-style-asian="italic" style:font-weight-asian="bold" style:font-name-complex="Comic Sans MS" style:font-family-complex="'Comic Sans MS'" style:font-family-generic-complex="script" style:font-pitch-complex="variable" style:font-style-complex="italic" style:font-weight-complex="bold"/>
    </style:style>
    <style:style style:name="Internet_20_link" style:display-name="Internet link" style:family="text">
      <style:text-properties fo:color="#0000ff" fo:font-size="10pt" style:text-underline-style="solid" style:text-underline-width="auto" style:text-underline-color="font-color" style:font-size-asian="10pt"/>
    </style:style>
    <style:style style:name="Car._20_predefinito_20_paragrafo" style:display-name="Car. predefinito paragrafo" style:family="text"/>
    <style:style style:name="volume" style:family="text" style:parent-style-name="Car._20_predefinito_20_paragrafo"/>
    <style:style style:name="issue" style:family="text" style:parent-style-name="Car._20_predefinito_20_paragrafo"/>
    <style:style style:name="pages" style:family="text" style:parent-style-name="Car._20_predefinito_20_paragrafo"/>
    <style:style style:name="Numbering_20_Symbols" style:display-name="Numbering Symbols" style:family="text"/>
    <style:style style:name="WW8Num5z0" style:family="text">
      <style:text-properties style:font-name="Comic Sans MS" fo:font-family="'Comic Sans MS'" style:font-family-generic="script" style:font-pitch="variable" fo:language="en" fo:country="GB" style:font-name-complex="Comic Sans MS" style:font-family-complex="'Comic Sans MS'" style:font-family-generic-complex="script"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3"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5"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8"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04cm" fo:margin-bottom="0cm" loext:contextual-spacing="false" style:line-height-at-least="0.427cm" fo:text-align="justify" style:justify-single-word="false" fo:text-indent="0cm" style:auto-text-indent="false"/>
      <style:text-properties fo:color="#000000" style:font-name="Arial" fo:font-size="10pt" fo:letter-spacing="normal" fo:language="it" fo:country="IT" style:text-underline-style="solid" style:text-underline-width="auto" style:text-underline-color="font-color" fo:font-weight="bold" officeooo:paragraph-rsid="0051ff9b" fo:background-color="transparent" style:font-size-asian="10pt" style:font-weight-asian="bold" style:font-name-complex="Comic Sans MS"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09:51:00</meta:creation-date>
    <dc:date>2022-08-08T11:47:42.667000000</dc:date>
    <meta:editing-duration>P1DT21H10M30S</meta:editing-duration>
    <meta:editing-cycles>57</meta:editing-cycles>
    <meta:generator>LibreOffice/6.1.2.1$Windows_x86 LibreOffice_project/65905a128db06ba48db947242809d14d3f9a93fe</meta:generator>
    <meta:print-date>2021-10-04T08:17:25.627000000</meta:print-date>
    <meta:initial-creator>Giuseppe Vallesi</meta:initial-creator>
    <meta:document-statistic meta:table-count="0" meta:image-count="0" meta:object-count="0" meta:page-count="16" meta:paragraph-count="362" meta:word-count="7868" meta:character-count="57013" meta:non-whitespace-character-count="48618"/>
  </office:meta>
</office:document-meta>
</file>